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15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5" calcext:value-type="float">
            <text:p>9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1" calcext:value-type="float">
            <text:p>11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52:146</text:p>
          </table:table-cell>
          <table:table-cell table:style-name="ce27" office:value-type="float" office:value="1467244.11" calcext:value-type="float">
            <text:p>1 467 244,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52:147</text:p>
          </table:table-cell>
          <table:table-cell table:style-name="ce27" office:value-type="float" office:value="1218460.84" calcext:value-type="float">
            <text:p>1 218 460,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40052:148</text:p>
          </table:table-cell>
          <table:table-cell table:style-name="ce27" office:value-type="float" office:value="895316.72" calcext:value-type="float">
            <text:p>895 316,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40052:149</text:p>
          </table:table-cell>
          <table:table-cell table:style-name="ce27" office:value-type="float" office:value="1458646.98" calcext:value-type="float">
            <text:p>1 458 646,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52:150</text:p>
          </table:table-cell>
          <table:table-cell table:style-name="ce27" office:value-type="float" office:value="1251071.71" calcext:value-type="float">
            <text:p>1 251 071,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52:151</text:p>
          </table:table-cell>
          <table:table-cell table:style-name="ce27" office:value-type="float" office:value="895316.72" calcext:value-type="float">
            <text:p>895 316,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40052:152</text:p>
          </table:table-cell>
          <table:table-cell table:style-name="ce27" office:value-type="float" office:value="924962.97" calcext:value-type="float">
            <text:p>924 962,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40052:153</text:p>
          </table:table-cell>
          <table:table-cell table:style-name="ce27" office:value-type="float" office:value="1316293.46" calcext:value-type="float">
            <text:p>1 316 293,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52:154</text:p>
          </table:table-cell>
          <table:table-cell table:style-name="ce27" office:value-type="float" office:value="1579006.84" calcext:value-type="float">
            <text:p>1 579 006,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40052:155</text:p>
          </table:table-cell>
          <table:table-cell table:style-name="ce27" office:value-type="float" office:value="1478706.95" calcext:value-type="float">
            <text:p>1 478 706,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52:156</text:p>
          </table:table-cell>
          <table:table-cell table:style-name="ce27" office:value-type="float" office:value="1218460.84" calcext:value-type="float">
            <text:p>1 218 460,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40052:242</text:p>
          </table:table-cell>
          <table:table-cell table:style-name="ce27" office:value-type="float" office:value="919033.72" calcext:value-type="float">
            <text:p>919 033,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92:592</text:p>
          </table:table-cell>
          <table:table-cell table:style-name="ce27" office:value-type="float" office:value="327812.53" calcext:value-type="float">
            <text:p>327 812,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05:139</text:p>
          </table:table-cell>
          <table:table-cell table:style-name="ce27" office:value-type="float" office:value="617572.2" calcext:value-type="float">
            <text:p>617 572,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1:361</text:p>
          </table:table-cell>
          <table:table-cell table:style-name="ce27" office:value-type="float" office:value="1359678.89" calcext:value-type="float">
            <text:p>1 359 678,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404:725</text:p>
          </table:table-cell>
          <table:table-cell table:style-name="ce27" office:value-type="float" office:value="1793437.22" calcext:value-type="float">
            <text:p>1 793 437,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7367</text:p>
          </table:table-cell>
          <table:table-cell table:style-name="ce27" office:value-type="float" office:value="305118.39" calcext:value-type="float">
            <text:p>305 118,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17:285</text:p>
          </table:table-cell>
          <table:table-cell table:style-name="ce27" office:value-type="float" office:value="128981.09" calcext:value-type="float">
            <text:p>128 981,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503:170</text:p>
          </table:table-cell>
          <table:table-cell table:style-name="ce27" office:value-type="float" office:value="853436.66" calcext:value-type="float">
            <text:p>853 436,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1:644</text:p>
          </table:table-cell>
          <table:table-cell table:style-name="ce27" office:value-type="float" office:value="561758.72" calcext:value-type="float">
            <text:p>561 758,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027:162</text:p>
          </table:table-cell>
          <table:table-cell table:style-name="ce27" office:value-type="float" office:value="821395.38" calcext:value-type="float">
            <text:p>821 395,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38:293</text:p>
          </table:table-cell>
          <table:table-cell table:style-name="ce27" office:value-type="float" office:value="4431782.27" calcext:value-type="float">
            <text:p>4 431 782,2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83:459</text:p>
          </table:table-cell>
          <table:table-cell table:style-name="ce27" office:value-type="float" office:value="8701393.02" calcext:value-type="float">
            <text:p>8 701 393,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6255</text:p>
          </table:table-cell>
          <table:table-cell table:style-name="ce27" office:value-type="float" office:value="2490235.23" calcext:value-type="float">
            <text:p>2 490 235,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401:805</text:p>
          </table:table-cell>
          <table:table-cell table:style-name="ce27" office:value-type="float" office:value="384866.31" calcext:value-type="float">
            <text:p>384 866,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254</text:p>
          </table:table-cell>
          <table:table-cell table:style-name="ce27" office:value-type="float" office:value="1743538.36" calcext:value-type="float">
            <text:p>1 743 538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401:904</text:p>
          </table:table-cell>
          <table:table-cell table:style-name="ce27" office:value-type="float" office:value="379102.34" calcext:value-type="float">
            <text:p>379 102,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2:2295</text:p>
          </table:table-cell>
          <table:table-cell table:style-name="ce27" office:value-type="float" office:value="357464.65" calcext:value-type="float">
            <text:p>357 464,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101:645</text:p>
          </table:table-cell>
          <table:table-cell table:style-name="ce27" office:value-type="float" office:value="534650.54" calcext:value-type="float">
            <text:p>534 650,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4:2285</text:p>
          </table:table-cell>
          <table:table-cell table:style-name="ce27" office:value-type="float" office:value="1377823.65" calcext:value-type="float">
            <text:p>1 377 823,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344:642</text:p>
          </table:table-cell>
          <table:table-cell table:style-name="ce27" office:value-type="float" office:value="714878.36" calcext:value-type="float">
            <text:p>714 878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06:1791</text:p>
          </table:table-cell>
          <table:table-cell table:style-name="ce27" office:value-type="float" office:value="192004.55" calcext:value-type="float">
            <text:p>192 004,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45:796</text:p>
          </table:table-cell>
          <table:table-cell table:style-name="ce27" office:value-type="float" office:value="248418.89" calcext:value-type="float">
            <text:p>248 418,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765</text:p>
          </table:table-cell>
          <table:table-cell table:style-name="ce27" office:value-type="float" office:value="1126189.99" calcext:value-type="float">
            <text:p>1 126 189,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808</text:p>
          </table:table-cell>
          <table:table-cell table:style-name="ce27" office:value-type="float" office:value="543072.05" calcext:value-type="float">
            <text:p>543 072,0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401:845</text:p>
          </table:table-cell>
          <table:table-cell table:style-name="ce27" office:value-type="float" office:value="439399.28" calcext:value-type="float">
            <text:p>439 399,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00000:7368</text:p>
          </table:table-cell>
          <table:table-cell table:style-name="ce27" office:value-type="float" office:value="294597.07" calcext:value-type="float">
            <text:p>294 597,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9:3805</text:p>
          </table:table-cell>
          <table:table-cell table:style-name="ce27" office:value-type="float" office:value="345224.04" calcext:value-type="float">
            <text:p>345 224,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1:639</text:p>
          </table:table-cell>
          <table:table-cell table:style-name="ce27" office:value-type="float" office:value="546723.27" calcext:value-type="float">
            <text:p>546 723,2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52:2766</text:p>
          </table:table-cell>
          <table:table-cell table:style-name="ce27" office:value-type="float" office:value="1025351.91" calcext:value-type="float">
            <text:p>1 025 351,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101:641</text:p>
          </table:table-cell>
          <table:table-cell table:style-name="ce27" office:value-type="float" office:value="709358.2" calcext:value-type="float">
            <text:p>709 358,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101:642</text:p>
          </table:table-cell>
          <table:table-cell table:style-name="ce27" office:value-type="float" office:value="884129.49" calcext:value-type="float">
            <text:p>884 129,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18:350</text:p>
          </table:table-cell>
          <table:table-cell table:style-name="ce27" office:value-type="float" office:value="1933219.31" calcext:value-type="float">
            <text:p>1 933 219,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00711:1027</text:p>
          </table:table-cell>
          <table:table-cell table:style-name="ce27" office:value-type="float" office:value="345624.65" calcext:value-type="float">
            <text:p>345 624,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2937:158</text:p>
          </table:table-cell>
          <table:table-cell table:style-name="ce27" office:value-type="float" office:value="853425.39" calcext:value-type="float">
            <text:p>853 425,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505:203</text:p>
          </table:table-cell>
          <table:table-cell table:style-name="ce27" office:value-type="float" office:value="1688964.04" calcext:value-type="float">
            <text:p>1 688 964,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7:1007</text:p>
          </table:table-cell>
          <table:table-cell table:style-name="ce27" office:value-type="float" office:value="1585941.18" calcext:value-type="float">
            <text:p>1 585 941,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3997</text:p>
          </table:table-cell>
          <table:table-cell table:style-name="ce27" office:value-type="float" office:value="7086007.69" calcext:value-type="float">
            <text:p>7 086 007,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30:1350</text:p>
          </table:table-cell>
          <table:table-cell table:style-name="ce27" office:value-type="float" office:value="21645744.46" calcext:value-type="float">
            <text:p>21 645 744,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7:1008</text:p>
          </table:table-cell>
          <table:table-cell table:style-name="ce27" office:value-type="float" office:value="1341950.23" calcext:value-type="float">
            <text:p>1 341 950,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1903:483</text:p>
          </table:table-cell>
          <table:table-cell table:style-name="ce27" office:value-type="float" office:value="590860.64" calcext:value-type="float">
            <text:p>590 860,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0802:466</text:p>
          </table:table-cell>
          <table:table-cell table:style-name="ce27" office:value-type="float" office:value="918993.03" calcext:value-type="float">
            <text:p>918 993,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6:3627</text:p>
          </table:table-cell>
          <table:table-cell table:style-name="ce27" office:value-type="float" office:value="1280067.47" calcext:value-type="float">
            <text:p>1 280 067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1130:189</text:p>
          </table:table-cell>
          <table:table-cell table:style-name="ce27" office:value-type="float" office:value="449385.27" calcext:value-type="float">
            <text:p>449 385,2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300:1548</text:p>
          </table:table-cell>
          <table:table-cell table:style-name="ce27" office:value-type="float" office:value="1044050.83" calcext:value-type="float">
            <text:p>1 044 050,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50005:334</text:p>
          </table:table-cell>
          <table:table-cell table:style-name="ce27" office:value-type="float" office:value="1943491.09" calcext:value-type="float">
            <text:p>1 943 491,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1549</text:p>
          </table:table-cell>
          <table:table-cell table:style-name="ce27" office:value-type="float" office:value="1044050.83" calcext:value-type="float">
            <text:p>1 044 050,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7:012401:695</text:p>
          </table:table-cell>
          <table:table-cell table:style-name="ce27" office:value-type="float" office:value="369222.12" calcext:value-type="float">
            <text:p>369 222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101:4206</text:p>
          </table:table-cell>
          <table:table-cell table:style-name="ce27" office:value-type="float" office:value="1022336.13" calcext:value-type="float">
            <text:p>1 022 336,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20802:462</text:p>
          </table:table-cell>
          <table:table-cell table:style-name="ce27" office:value-type="float" office:value="916147.82" calcext:value-type="float">
            <text:p>916 147,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801:215</text:p>
          </table:table-cell>
          <table:table-cell table:style-name="ce27" office:value-type="float" office:value="918998.59" calcext:value-type="float">
            <text:p>918 998,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1700:566</text:p>
          </table:table-cell>
          <table:table-cell table:style-name="ce27" office:value-type="float" office:value="323560.82" calcext:value-type="float">
            <text:p>323 560,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42701:385</text:p>
          </table:table-cell>
          <table:table-cell table:style-name="ce27" office:value-type="float" office:value="410257.45" calcext:value-type="float">
            <text:p>410 257,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800:734</text:p>
          </table:table-cell>
          <table:table-cell table:style-name="ce27" office:value-type="float" office:value="690143.42" calcext:value-type="float">
            <text:p>690 143,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1400:772</text:p>
          </table:table-cell>
          <table:table-cell table:style-name="ce27" office:value-type="float" office:value="1032459.17" calcext:value-type="float">
            <text:p>1 032 459,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45:703</text:p>
          </table:table-cell>
          <table:table-cell table:style-name="ce27" office:value-type="float" office:value="683955.57" calcext:value-type="float">
            <text:p>683 955,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101:1593</text:p>
          </table:table-cell>
          <table:table-cell table:style-name="ce27" office:value-type="float" office:value="707483.44" calcext:value-type="float">
            <text:p>707 483,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503:34</text:p>
          </table:table-cell>
          <table:table-cell table:style-name="ce27" office:value-type="float" office:value="423354.14" calcext:value-type="float">
            <text:p>423 354,1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269:207</text:p>
          </table:table-cell>
          <table:table-cell table:style-name="ce27" office:value-type="float" office:value="747185.58" calcext:value-type="float">
            <text:p>747 185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800:733</text:p>
          </table:table-cell>
          <table:table-cell table:style-name="ce27" office:value-type="float" office:value="540614.35" calcext:value-type="float">
            <text:p>540 614,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800:732</text:p>
          </table:table-cell>
          <table:table-cell table:style-name="ce27" office:value-type="float" office:value="839677.61" calcext:value-type="float">
            <text:p>839 677,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503:52</text:p>
          </table:table-cell>
          <table:table-cell table:style-name="ce27" office:value-type="float" office:value="430091.87" calcext:value-type="float">
            <text:p>430 091,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101:4207</text:p>
          </table:table-cell>
          <table:table-cell table:style-name="ce27" office:value-type="float" office:value="939314.32" calcext:value-type="float">
            <text:p>939 314,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703:451</text:p>
          </table:table-cell>
          <table:table-cell table:style-name="ce27" office:value-type="float" office:value="1111309.69" calcext:value-type="float">
            <text:p>1 111 309,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1700:567</text:p>
          </table:table-cell>
          <table:table-cell table:style-name="ce27" office:value-type="float" office:value="334328.23" calcext:value-type="float">
            <text:p>334 328,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49:64</text:p>
          </table:table-cell>
          <table:table-cell table:style-name="ce27" office:value-type="float" office:value="1740593.11" calcext:value-type="float">
            <text:p>1 740 593,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27:606</text:p>
          </table:table-cell>
          <table:table-cell table:style-name="ce27" office:value-type="float" office:value="11919372.38" calcext:value-type="float">
            <text:p>11 919 372,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00000:1042</text:p>
          </table:table-cell>
          <table:table-cell table:style-name="ce27" office:value-type="float" office:value="354500.92" calcext:value-type="float">
            <text:p>354 500,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40052:82</text:p>
          </table:table-cell>
          <table:table-cell table:style-name="ce27" office:value-type="float" office:value="4631695.66" calcext:value-type="float">
            <text:p>4 631 695,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50022:61</text:p>
          </table:table-cell>
          <table:table-cell table:style-name="ce27" office:value-type="float" office:value="3047435.61" calcext:value-type="float">
            <text:p>3 047 435,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40018:53</text:p>
          </table:table-cell>
          <table:table-cell table:style-name="ce27" office:value-type="float" office:value="2241283" calcext:value-type="float">
            <text:p>2 241 283,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40052:109</text:p>
          </table:table-cell>
          <table:table-cell table:style-name="ce27" office:value-type="float" office:value="3005664.89" calcext:value-type="float">
            <text:p>3 005 664,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50022:57</text:p>
          </table:table-cell>
          <table:table-cell table:style-name="ce27" office:value-type="float" office:value="3056630.91" calcext:value-type="float">
            <text:p>3 056 630,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40025:58</text:p>
          </table:table-cell>
          <table:table-cell table:style-name="ce27" office:value-type="float" office:value="1640595.29" calcext:value-type="float">
            <text:p>1 640 595,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00000:2269</text:p>
          </table:table-cell>
          <table:table-cell table:style-name="ce27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40005:32</text:p>
          </table:table-cell>
          <table:table-cell table:style-name="ce27" office:value-type="float" office:value="2349824.5" calcext:value-type="float">
            <text:p>2 349 824,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40005:35</text:p>
          </table:table-cell>
          <table:table-cell table:style-name="ce27" office:value-type="float" office:value="2249021.87" calcext:value-type="float">
            <text:p>2 249 021,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40052:89</text:p>
          </table:table-cell>
          <table:table-cell table:style-name="ce27" office:value-type="float" office:value="3826980.35" calcext:value-type="float">
            <text:p>3 826 980,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40025:59</text:p>
          </table:table-cell>
          <table:table-cell table:style-name="ce27" office:value-type="float" office:value="1676471.75" calcext:value-type="float">
            <text:p>1 676 471,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40052:85</text:p>
          </table:table-cell>
          <table:table-cell table:style-name="ce27" office:value-type="float" office:value="4562776.32" calcext:value-type="float">
            <text:p>4 562 776,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40005:36</text:p>
          </table:table-cell>
          <table:table-cell table:style-name="ce27" office:value-type="float" office:value="2348911.92" calcext:value-type="float">
            <text:p>2 348 911,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25:303</text:p>
          </table:table-cell>
          <table:table-cell table:style-name="ce27" office:value-type="float" office:value="1041463.89" calcext:value-type="float">
            <text:p>1 041 463,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00005:486</text:p>
          </table:table-cell>
          <table:table-cell table:style-name="ce27" office:value-type="float" office:value="8031838.6" calcext:value-type="float">
            <text:p>8 031 838,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00005:512</text:p>
          </table:table-cell>
          <table:table-cell table:style-name="ce27" office:value-type="float" office:value="3437792.1" calcext:value-type="float">
            <text:p>3 437 792,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003:2817</text:p>
          </table:table-cell>
          <table:table-cell table:style-name="ce27" office:value-type="float" office:value="6919177.46" calcext:value-type="float">
            <text:p>6 919 177,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05: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05: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40005: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40005: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05: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05: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40018: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40018: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25:1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40025:1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25:11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40025:1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40052:2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40052:3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40052:1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40052:2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52:22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40052:2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40052:2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40052:2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40052:2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40052:2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52:2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40052:3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40052:3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40052:1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40052:1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40052:1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40052:1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40052:1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40052:1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40052:1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40052:1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40052:1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40052:1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50022:1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50022:1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40044:1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50022:1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45: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45: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2101:6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2101:6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91019: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91019: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74:11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2101:5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91019:1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30010:7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53: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76:1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800:7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09:1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9:6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350:9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83:5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154:1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10006:4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927:7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00000:1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28: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12:2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00000:13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01:52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505: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804:4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505:6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102:22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401:4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32: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05: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404:3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57:8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45: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08: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2:5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00000:22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400:4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45:11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202:20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83:11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34:2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37:2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003:28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48:12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20:3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34:4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4:2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3:282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3:28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003:282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03:28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003:28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003:28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30003:28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003:7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03:28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51002:7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15:3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34:1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003:28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03:28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003:28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03:28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003:28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03:7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003:28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12: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12: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502:4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721BC8CD99B09AD6F66ECFCBB24744D98561E9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 style:data-style-name="N2" text:time-value="14:06:35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3T05:05:14</meta:creation-date>
    <dc:date>2024-08-23T14:08:08.412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9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