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16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215/ЗУ</text:p>
          </table:table-cell>
          <table:covered-table-cell table:style-name="ce26"/>
          <table:table-cell table:style-name="ce5" table:number-columns-repeated="3"/>
          <table:table-cell table:style-name="ce26" office:value-type="string" calcext:value-type="string">
            <text:p>23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style-name="ce6"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89" calcext:value-type="float">
            <text:p>28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306:171</text:p>
          </table:table-cell>
          <table:table-cell table:style-name="ce29" office:value-type="float" office:value="326000" calcext:value-type="float">
            <text:p>326 000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306:172</text:p>
          </table:table-cell>
          <table:table-cell table:style-name="ce29" office:value-type="float" office:value="34000" calcext:value-type="float">
            <text:p>34 000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306:170</text:p>
          </table:table-cell>
          <table:table-cell table:style-name="ce29" office:value-type="float" office:value="495000" calcext:value-type="float">
            <text:p>495 000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306:168</text:p>
          </table:table-cell>
          <table:table-cell table:style-name="ce29" office:value-type="float" office:value="455000" calcext:value-type="float">
            <text:p>455 000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306:173</text:p>
          </table:table-cell>
          <table:table-cell table:style-name="ce29" office:value-type="float" office:value="897675.76" calcext:value-type="float">
            <text:p>897 675,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119</text:p>
          </table:table-cell>
          <table:table-cell table:style-name="ce29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04:453</text:p>
          </table:table-cell>
          <table:table-cell table:style-name="ce29" office:value-type="float" office:value="552048.58" calcext:value-type="float">
            <text:p>552 048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8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10811:164</text:p>
          </table:table-cell>
          <table:table-cell table:style-name="ce29" office:value-type="float" office:value="502764.96" calcext:value-type="float">
            <text:p>502 764,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900:10</text:p>
          </table:table-cell>
          <table:table-cell table:style-name="ce29" office:value-type="float" office:value="195330.47" calcext:value-type="float">
            <text:p>195 330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605:240</text:p>
          </table:table-cell>
          <table:table-cell table:style-name="ce29" office:value-type="float" office:value="514666.23" calcext:value-type="float">
            <text:p>514 666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37:645</text:p>
          </table:table-cell>
          <table:table-cell table:style-name="ce29" office:value-type="float" office:value="175717.47" calcext:value-type="float">
            <text:p>175 717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01:17</text:p>
          </table:table-cell>
          <table:table-cell table:style-name="ce29" office:value-type="float" office:value="418275.8" calcext:value-type="float">
            <text:p>418 275,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210:430</text:p>
          </table:table-cell>
          <table:table-cell table:style-name="ce29" office:value-type="float" office:value="79262.67" calcext:value-type="float">
            <text:p>79 262,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098:23</text:p>
          </table:table-cell>
          <table:table-cell table:style-name="ce29" office:value-type="float" office:value="326369.9" calcext:value-type="float">
            <text:p>326 369,9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5537:288</text:p>
          </table:table-cell>
          <table:table-cell table:style-name="ce29" office:value-type="float" office:value="46054.36" calcext:value-type="float">
            <text:p>46 054,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11006:260</text:p>
          </table:table-cell>
          <table:table-cell table:style-name="ce29" office:value-type="float" office:value="395761.58" calcext:value-type="float">
            <text:p>395 761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05:88</text:p>
          </table:table-cell>
          <table:table-cell table:style-name="ce29" office:value-type="float" office:value="648904.86" calcext:value-type="float">
            <text:p>648 904,8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2101:77</text:p>
          </table:table-cell>
          <table:table-cell table:style-name="ce29" office:value-type="float" office:value="504371.98" calcext:value-type="float">
            <text:p>504 371,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01:15</text:p>
          </table:table-cell>
          <table:table-cell table:style-name="ce29" office:value-type="float" office:value="424336.63" calcext:value-type="float">
            <text:p>424 336,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17:587</text:p>
          </table:table-cell>
          <table:table-cell table:style-name="ce29" office:value-type="float" office:value="408038.73" calcext:value-type="float">
            <text:p>408 038,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9:849</text:p>
          </table:table-cell>
          <table:table-cell table:style-name="ce29" office:value-type="float" office:value="96217.09" calcext:value-type="float">
            <text:p>96 217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135:10</text:p>
          </table:table-cell>
          <table:table-cell table:style-name="ce29" office:value-type="float" office:value="312801.47" calcext:value-type="float">
            <text:p>312 801,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2003:940</text:p>
          </table:table-cell>
          <table:table-cell table:style-name="ce29" office:value-type="float" office:value="426739.96" calcext:value-type="float">
            <text:p>426 739,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601:320</text:p>
          </table:table-cell>
          <table:table-cell table:style-name="ce29" office:value-type="float" office:value="119483.57" calcext:value-type="float">
            <text:p>119 483,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334:905</text:p>
          </table:table-cell>
          <table:table-cell table:style-name="ce29" office:value-type="float" office:value="672248.42" calcext:value-type="float">
            <text:p>672 248,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20:118</text:p>
          </table:table-cell>
          <table:table-cell table:style-name="ce29" office:value-type="float" office:value="127601.62" calcext:value-type="float">
            <text:p>127 601,6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74:1173</text:p>
          </table:table-cell>
          <table:table-cell table:style-name="ce29" office:value-type="float" office:value="336078.09" calcext:value-type="float">
            <text:p>336 078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5:328</text:p>
          </table:table-cell>
          <table:table-cell table:style-name="ce29" office:value-type="float" office:value="897050.58" calcext:value-type="float">
            <text:p>897 050,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825:213</text:p>
          </table:table-cell>
          <table:table-cell table:style-name="ce29" office:value-type="float" office:value="860064.54" calcext:value-type="float">
            <text:p>860 064,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702:466</text:p>
          </table:table-cell>
          <table:table-cell table:style-name="ce29" office:value-type="float" office:value="585029.66" calcext:value-type="float">
            <text:p>585 029,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121:11</text:p>
          </table:table-cell>
          <table:table-cell table:style-name="ce29" office:value-type="float" office:value="831418.93" calcext:value-type="float">
            <text:p>831 418,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401:20</text:p>
          </table:table-cell>
          <table:table-cell table:style-name="ce29" office:value-type="float" office:value="361376.88" calcext:value-type="float">
            <text:p>361 376,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55:19</text:p>
          </table:table-cell>
          <table:table-cell table:style-name="ce29" office:value-type="float" office:value="1712863.09" calcext:value-type="float">
            <text:p>1 712 863,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00000:2253</text:p>
          </table:table-cell>
          <table:table-cell table:style-name="ce29" office:value-type="float" office:value="319254.88" calcext:value-type="float">
            <text:p>319 254,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239:69</text:p>
          </table:table-cell>
          <table:table-cell table:style-name="ce29" office:value-type="float" office:value="756223.71" calcext:value-type="float">
            <text:p>756 223,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82:1285</text:p>
          </table:table-cell>
          <table:table-cell table:style-name="ce29" office:value-type="float" office:value="83292.15" calcext:value-type="float">
            <text:p>83 292,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1:9</text:p>
          </table:table-cell>
          <table:table-cell table:style-name="ce29" office:value-type="float" office:value="1252361.98" calcext:value-type="float">
            <text:p>1 252 361,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1:319</text:p>
          </table:table-cell>
          <table:table-cell table:style-name="ce29" office:value-type="float" office:value="71590.21" calcext:value-type="float">
            <text:p>71 590,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130:384</text:p>
          </table:table-cell>
          <table:table-cell table:style-name="ce29" office:value-type="float" office:value="406377.53" calcext:value-type="float">
            <text:p>406 377,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253:14</text:p>
          </table:table-cell>
          <table:table-cell table:style-name="ce29" office:value-type="float" office:value="1467428" calcext:value-type="float">
            <text:p>1 467 428,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100:27</text:p>
          </table:table-cell>
          <table:table-cell table:style-name="ce29" office:value-type="float" office:value="307033.59" calcext:value-type="float">
            <text:p>307 033,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34:25</text:p>
          </table:table-cell>
          <table:table-cell table:style-name="ce29" office:value-type="float" office:value="1674717.34" calcext:value-type="float">
            <text:p>1 674 717,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8:1331</text:p>
          </table:table-cell>
          <table:table-cell table:style-name="ce29" office:value-type="float" office:value="167238.89" calcext:value-type="float">
            <text:p>167 238,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00000:479</text:p>
          </table:table-cell>
          <table:table-cell table:style-name="ce29" office:value-type="float" office:value="372062.29" calcext:value-type="float">
            <text:p>372 062,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7366</text:p>
          </table:table-cell>
          <table:table-cell table:style-name="ce29" office:value-type="float" office:value="105981.5" calcext:value-type="float">
            <text:p>105 981,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00000:1456</text:p>
          </table:table-cell>
          <table:table-cell table:style-name="ce29" office:value-type="float" office:value="447527.71" calcext:value-type="float">
            <text:p>447 527,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401:18</text:p>
          </table:table-cell>
          <table:table-cell table:style-name="ce29" office:value-type="float" office:value="480701.5" calcext:value-type="float">
            <text:p>480 701,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603:4</text:p>
          </table:table-cell>
          <table:table-cell table:style-name="ce29" office:value-type="float" office:value="307063.23" calcext:value-type="float">
            <text:p>307 063,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121:12</text:p>
          </table:table-cell>
          <table:table-cell table:style-name="ce29" office:value-type="float" office:value="825577.01" calcext:value-type="float">
            <text:p>825 577,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45:105</text:p>
          </table:table-cell>
          <table:table-cell table:style-name="ce29" office:value-type="float" office:value="411662.08" calcext:value-type="float">
            <text:p>411 662,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02003:941</text:p>
          </table:table-cell>
          <table:table-cell table:style-name="ce29" office:value-type="float" office:value="491096.99" calcext:value-type="float">
            <text:p>491 096,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34:32</text:p>
          </table:table-cell>
          <table:table-cell table:style-name="ce29" office:value-type="float" office:value="1361692.5" calcext:value-type="float">
            <text:p>1 361 692,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022404:43</text:p>
          </table:table-cell>
          <table:table-cell table:style-name="ce29" office:value-type="float" office:value="209256.33" calcext:value-type="float">
            <text:p>209 256,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720:1</text:p>
          </table:table-cell>
          <table:table-cell table:style-name="ce29" office:value-type="float" office:value="700864.04" calcext:value-type="float">
            <text:p>700 864,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13" office:value-type="string" calcext:value-type="string">
            <text:p>19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00000:41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30213:1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20202:2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7010:1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801:3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803:1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807:1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306:1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510:1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0412:11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17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41901:1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503:1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20152:20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3:4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825:31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204:5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900:6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900:8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900:7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800: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900:6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900:6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7:22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1700:29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11700:2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11700: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7:229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1700: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11700:1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34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41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900:1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900:6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900: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900:6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900:6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900: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900:7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1700:1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11700:2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13:19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900:6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900:1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900:6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900:63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301:1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1401: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1200:6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43: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900:7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900:6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900:6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900:70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900:65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900:7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900:6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900: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900:6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900:72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900:6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501:14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900:7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900:6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900: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900: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900:6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900: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900:6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800: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900:7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900:6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101:39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0101:32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0101:32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718:2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39:1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46:2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3:020725:1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1200:6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1200:6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31200:6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900:71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900:7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900:7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900:63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900: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900:6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30800: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900:63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900:6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900:7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30800:3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900:68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900:6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900:6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900:7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900:7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900:6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900: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900:7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900:66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900: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900:7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900: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900: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30800:1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900:6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900:6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900:6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900:11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900:6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11700: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37:6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11700:1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1700: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109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900: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900:73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900:6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900: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800: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900:6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900:8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11700:5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101:35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900:63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900:8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900: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900:7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900:5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50:5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0101:10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900:58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900:6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900:7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900: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900:6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11700:39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101:10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101:30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21721:1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1200:6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1200:6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1200:6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900:6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900:70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900:6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900:1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900:6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900:7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900:6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900:6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900:6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900: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900: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900:1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900: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900:67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900:6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900:67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900:6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900: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900:6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900:6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900: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900:7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900:4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900: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900: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900: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900: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900:7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900:5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900:4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900:7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900:6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900: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800: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900:6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900:6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40900: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40900:63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800: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40900:6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900:62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900:64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900:4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900:6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900:63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7:011207:1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101:41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101:29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203:4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900:25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900:6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900: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900:6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900:6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40900:70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538:5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20268:1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818:23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34:103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9:020412:1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6:012957:2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0702:22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9:020101:15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3:190813:1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20119:27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0604:8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0805:32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2:000433:70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10478:19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2:000433:7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2:000433:7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4:010429:17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1:011301:61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0:010919: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8:010157:17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76:35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16:18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8:010163:2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0711:39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21:19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11102:20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819:56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2:000000:812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28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3:093207:14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504:3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4:5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6:012902:4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36:62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6:012912:17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2:000433:71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4:010501:29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8:010140:41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408:5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11418:2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0803:5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9005:32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76:71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510:25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5:010106:81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815:15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9:010403:88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10459:27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11301:83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10075:4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02:31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070: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1418:26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6:015646:100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34:102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0458:2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3:190815:17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35:35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1239:67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483:24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404:440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2108:12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69:28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6:015631:15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3:040051:3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8:011303:201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1640:2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1804:80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2201:27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5:010106:817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2:000460:66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5:010805:108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9:011304:896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1819:56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5:011358:21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31401:1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1401:92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31401:9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30101:3565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00000:2969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241: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9:000000:1844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00000:698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3:220101:25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0136:2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503:90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0501:1040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3:022404:188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10459:283</text:p>
          </table:table-cell>
          <table:table-cell table:style-name="ce20" office:value-type="string" calcext:value-type="string" table:number-columns-spanned="2" table:number-rows-spanned="1">
            <text:p>21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5AA0EF5B53C5F52B2A8E131BCAEDE7B98E5CC21</text:p>
          </table:table-cell>
          <table:covered-table-cell table:style-name="ce32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6"/>
          <table:table-cell table:style-name="ce8"/>
          <table:table-cell table:style-name="ce26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6"/>
          <table:table-cell table:number-columns-repeated="5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4" table:number-rows-repeated="104821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14:05:23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3T05:04:20</meta:creation-date>
    <dc:date>2024-08-23T14:10:51.648000000</dc:date>
    <meta:generator>LibreOffice/6.3.1.2$Windows_X86_64 LibreOffice_project/b79626edf0065ac373bd1df5c28bd630b4424273</meta:generator>
    <meta:editing-duration>PT5M28S</meta:editing-duration>
    <meta:editing-cycles>1</meta:editing-cycles>
    <meta:document-statistic meta:table-count="1" meta:cell-count="1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