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50.66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214/ОКС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2.08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43" calcext:value-type="float">
            <text:p>4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47" calcext:value-type="float">
            <text:p>14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8:000000:1242</text:p>
          </table:table-cell>
          <table:table-cell table:style-name="ce28" office:value-type="float" office:value="639777.49" calcext:value-type="float">
            <text:p>639 777,49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13" office:value-type="string" calcext:value-type="string">
            <text:p>1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4:010233:173</text:p>
          </table:table-cell>
          <table:table-cell table:style-name="ce28" office:value-type="float" office:value="614585.48" calcext:value-type="float">
            <text:p>614 585,48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13" office:value-type="string" calcext:value-type="string">
            <text:p>1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1:011249:164</text:p>
          </table:table-cell>
          <table:table-cell table:style-name="ce28" office:value-type="float" office:value="1016540.06" calcext:value-type="float">
            <text:p>1 016 540,06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13" office:value-type="string" calcext:value-type="string">
            <text:p>1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3:6120</text:p>
          </table:table-cell>
          <table:table-cell table:style-name="ce28" office:value-type="float" office:value="601481.79" calcext:value-type="float">
            <text:p>601 481,79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13" office:value-type="string" calcext:value-type="string">
            <text:p>1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000:8140</text:p>
          </table:table-cell>
          <table:table-cell table:style-name="ce28" office:value-type="float" office:value="188653.41" calcext:value-type="float">
            <text:p>188 653,41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13" office:value-type="string" calcext:value-type="string">
            <text:p>1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10511:174</text:p>
          </table:table-cell>
          <table:table-cell table:style-name="ce28" office:value-type="float" office:value="695711.27" calcext:value-type="float">
            <text:p>695 711,27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13" office:value-type="string" calcext:value-type="string">
            <text:p>1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20264:176</text:p>
          </table:table-cell>
          <table:table-cell table:style-name="ce28" office:value-type="float" office:value="620446.7" calcext:value-type="float">
            <text:p>620 446,70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13" office:value-type="string" calcext:value-type="string">
            <text:p>1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30005:414</text:p>
          </table:table-cell>
          <table:table-cell table:style-name="ce28" office:value-type="float" office:value="8794957.8" calcext:value-type="float">
            <text:p>8 794 957,80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13" office:value-type="string" calcext:value-type="string">
            <text:p>1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8:020401:281</text:p>
          </table:table-cell>
          <table:table-cell table:style-name="ce28" office:value-type="float" office:value="851106.67" calcext:value-type="float">
            <text:p>851 106,67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13" office:value-type="string" calcext:value-type="string">
            <text:p>1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00000:2482</text:p>
          </table:table-cell>
          <table:table-cell table:style-name="ce28" office:value-type="float" office:value="1016010.28" calcext:value-type="float">
            <text:p>1 016 010,28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13" office:value-type="string" calcext:value-type="string">
            <text:p>1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13013:6251</text:p>
          </table:table-cell>
          <table:table-cell table:style-name="ce28" office:value-type="float" office:value="1712445.75" calcext:value-type="float">
            <text:p>1 712 445,75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13" office:value-type="string" calcext:value-type="string">
            <text:p>1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31040:567</text:p>
          </table:table-cell>
          <table:table-cell table:style-name="ce28" office:value-type="float" office:value="9104793.37" calcext:value-type="float">
            <text:p>9 104 793,37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13" office:value-type="string" calcext:value-type="string">
            <text:p>1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2:010310:303</text:p>
          </table:table-cell>
          <table:table-cell table:style-name="ce28" office:value-type="float" office:value="240736.77" calcext:value-type="float">
            <text:p>240 736,77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13" office:value-type="string" calcext:value-type="string">
            <text:p>1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8:020802:464</text:p>
          </table:table-cell>
          <table:table-cell table:style-name="ce28" office:value-type="float" office:value="922450.33" calcext:value-type="float">
            <text:p>922 450,33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13" office:value-type="string" calcext:value-type="string">
            <text:p>1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508:187</text:p>
          </table:table-cell>
          <table:table-cell table:style-name="ce28" office:value-type="float" office:value="950916.34" calcext:value-type="float">
            <text:p>950 916,34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13" office:value-type="string" calcext:value-type="string">
            <text:p>1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182:189</text:p>
          </table:table-cell>
          <table:table-cell table:style-name="ce28" office:value-type="float" office:value="3800129.42" calcext:value-type="float">
            <text:p>3 800 129,42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13" office:value-type="string" calcext:value-type="string">
            <text:p>1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240:697</text:p>
          </table:table-cell>
          <table:table-cell table:style-name="ce28" office:value-type="float" office:value="64041748.15" calcext:value-type="float">
            <text:p>64 041 748,15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13" office:value-type="string" calcext:value-type="string">
            <text:p>1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8:020802:465</text:p>
          </table:table-cell>
          <table:table-cell table:style-name="ce28" office:value-type="float" office:value="658682.08" calcext:value-type="float">
            <text:p>658 682,08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13" office:value-type="string" calcext:value-type="string">
            <text:p>1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6:015301:611</text:p>
          </table:table-cell>
          <table:table-cell table:style-name="ce28" office:value-type="float" office:value="267514.6" calcext:value-type="float">
            <text:p>267 514,60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13" office:value-type="string" calcext:value-type="string">
            <text:p>1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20378:47</text:p>
          </table:table-cell>
          <table:table-cell table:style-name="ce28" office:value-type="float" office:value="2124126.26" calcext:value-type="float">
            <text:p>2 124 126,26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13" office:value-type="string" calcext:value-type="string">
            <text:p>1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10098:164</text:p>
          </table:table-cell>
          <table:table-cell table:style-name="ce28" office:value-type="float" office:value="5837417.43" calcext:value-type="float">
            <text:p>5 837 417,43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13" office:value-type="string" calcext:value-type="string">
            <text:p>1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8:020802:463</text:p>
          </table:table-cell>
          <table:table-cell table:style-name="ce28" office:value-type="float" office:value="482328.25" calcext:value-type="float">
            <text:p>482 328,25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13" office:value-type="string" calcext:value-type="string">
            <text:p>1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000:8141</text:p>
          </table:table-cell>
          <table:table-cell table:style-name="ce28" office:value-type="float" office:value="226142.79" calcext:value-type="float">
            <text:p>226 142,79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13" office:value-type="string" calcext:value-type="string">
            <text:p>1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441:431</text:p>
          </table:table-cell>
          <table:table-cell table:style-name="ce28" office:value-type="float" office:value="4192452.37" calcext:value-type="float">
            <text:p>4 192 452,37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13" office:value-type="string" calcext:value-type="string">
            <text:p>1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2:010510:103</text:p>
          </table:table-cell>
          <table:table-cell table:style-name="ce28" office:value-type="float" office:value="1034900.14" calcext:value-type="float">
            <text:p>1 034 900,14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13" office:value-type="string" calcext:value-type="string">
            <text:p>1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13001:2644</text:p>
          </table:table-cell>
          <table:table-cell table:style-name="ce28" office:value-type="float" office:value="1188154.83" calcext:value-type="float">
            <text:p>1 188 154,83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13" office:value-type="string" calcext:value-type="string">
            <text:p>1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0413:1402</text:p>
          </table:table-cell>
          <table:table-cell table:style-name="ce28" office:value-type="float" office:value="500042.63" calcext:value-type="float">
            <text:p>500 042,63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13" office:value-type="string" calcext:value-type="string">
            <text:p>1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2:011004:435</text:p>
          </table:table-cell>
          <table:table-cell table:style-name="ce28" office:value-type="float" office:value="16843941.83" calcext:value-type="float">
            <text:p>16 843 941,83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13" office:value-type="string" calcext:value-type="string">
            <text:p>1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20390:67</text:p>
          </table:table-cell>
          <table:table-cell table:style-name="ce28" office:value-type="float" office:value="107857.26" calcext:value-type="float">
            <text:p>107 857,26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13" office:value-type="string" calcext:value-type="string">
            <text:p>1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8:011105:71</text:p>
          </table:table-cell>
          <table:table-cell table:style-name="ce28" office:value-type="float" office:value="442540.3" calcext:value-type="float">
            <text:p>442 540,30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3:040063:25</text:p>
          </table:table-cell>
          <table:table-cell table:style-name="ce28" office:value-type="float" office:value="1668396.97" calcext:value-type="float">
            <text:p>1 668 396,97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3:040037:102</text:p>
          </table:table-cell>
          <table:table-cell table:style-name="ce28" office:value-type="float" office:value="1569131.61" calcext:value-type="float">
            <text:p>1 569 131,61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0860:9</text:p>
          </table:table-cell>
          <table:table-cell table:style-name="ce28" office:value-type="float" office:value="2558943.78" calcext:value-type="float">
            <text:p>2 558 943,78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13" office:value-type="string" calcext:value-type="string">
            <text:p>1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8:011105:87</text:p>
          </table:table-cell>
          <table:table-cell table:style-name="ce28" office:value-type="float" office:value="887517.84" calcext:value-type="float">
            <text:p>887 517,84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13" office:value-type="string" calcext:value-type="string">
            <text:p>1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3:040045:55</text:p>
          </table:table-cell>
          <table:table-cell table:style-name="ce28" office:value-type="float" office:value="861483.35" calcext:value-type="float">
            <text:p>861 483,35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13" office:value-type="string" calcext:value-type="string">
            <text:p>1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8:011142:104</text:p>
          </table:table-cell>
          <table:table-cell table:style-name="ce28" office:value-type="float" office:value="580027.12" calcext:value-type="float">
            <text:p>580 027,12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13" office:value-type="string" calcext:value-type="string">
            <text:p>1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8:011156:53</text:p>
          </table:table-cell>
          <table:table-cell table:style-name="ce28" office:value-type="float" office:value="1354407.82" calcext:value-type="float">
            <text:p>1 354 407,82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13" office:value-type="string" calcext:value-type="string">
            <text:p>1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21601:109</text:p>
          </table:table-cell>
          <table:table-cell table:style-name="ce28" office:value-type="float" office:value="1771244.21" calcext:value-type="float">
            <text:p>1 771 244,21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13" office:value-type="string" calcext:value-type="string">
            <text:p>1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6:014778:11</text:p>
          </table:table-cell>
          <table:table-cell table:style-name="ce28" office:value-type="float" office:value="708735.65" calcext:value-type="float">
            <text:p>708 735,65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13" office:value-type="string" calcext:value-type="string">
            <text:p>1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8:011142:102</text:p>
          </table:table-cell>
          <table:table-cell table:style-name="ce28" office:value-type="float" office:value="680768.18" calcext:value-type="float">
            <text:p>680 768,18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13" office:value-type="string" calcext:value-type="string">
            <text:p>1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6:014778:123</text:p>
          </table:table-cell>
          <table:table-cell table:style-name="ce28" office:value-type="float" office:value="696562.71" calcext:value-type="float">
            <text:p>696 562,71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13" office:value-type="string" calcext:value-type="string">
            <text:p>1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8:011156:67</text:p>
          </table:table-cell>
          <table:table-cell table:style-name="ce28" office:value-type="float" office:value="868708.29" calcext:value-type="float">
            <text:p>868 708,29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13" office:value-type="string" calcext:value-type="string">
            <text:p>16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8:011142:96</text:p>
          </table:table-cell>
          <table:table-cell table:style-name="ce28" office:value-type="float" office:value="688665.72" calcext:value-type="float">
            <text:p>688 665,72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13" office:value-type="string" calcext:value-type="string">
            <text:p>16.08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3:040037:176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3:040037:199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3:040037:321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3:040045:73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3:040045:74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3:040063:38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3:040063:39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3:040063:40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8:011045:121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8:011045:122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8:011105:121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8:011105:129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8:011105:122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8:011154:109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8:011105:123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8:011105:124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8:011105:125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8:011105:126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8:011105:127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8:011105:143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8:011146:66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8:011111:52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8:011111:53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8:011111:54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8:011156:83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8:011301:580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5:011319:97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5:011319:98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6:012968:102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6:012968:103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0860:10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0860:140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1601:193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21601:194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30101:2312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30101:2313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30101:3023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30101:3027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30101:3136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30101:3426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30101:4191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8:010106:2740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8:010106:2793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8:010106:2823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8:010106:2829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8:010106:2845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8:010106:2851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8:010106:2864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8:010106:2867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8:010106:2874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8:010106:2876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8:010106:2881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8:010106:2889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8:010106:2894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8:010106:2898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8:010106:2899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8:010106:2905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8:010106:2911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8:010106:2924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8:010106:2927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8:010106:2932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8:010106:2971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8:010106:2975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8:010106:2976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8:010106:2977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8:010106:2990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8:010106:2991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8:010106:2996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8:010106:2998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8:010106:3000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8:010106:3003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8:010106:3008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8:010106:3011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8:010106:3034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8:010106:3070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8:010106:3077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8:010106:3103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8:010106:3209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8:010106:3404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8:010106:3551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8:010106:3574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4:030366:771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5:010513:54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4:010350:25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10429:42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5:010427:37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8:010106:2791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20495:358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6:011501:746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6:011502:481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10448:20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4:010442:117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4:010442:102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00002:817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2:010514:110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5:011319:87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4:010217:14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5:010501:50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5:010649:99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4:000000:1070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5:010647:321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6:030101:1458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9:010601:233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20408:3609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4:010442:136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4:010442:120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4:010442:115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6:012968:66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4:010442:113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5:010506:38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5:011036:56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4:011155:45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1:010836:44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4:010442:103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00000:12443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4:010442:100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1:000000:2518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8:011039:48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8:011105:80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8:011105:77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8:011105:82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8:011105:78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8:011105:76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8:011105:79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8:011105:81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8:000000:863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8:011105:75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8:011105:93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8:011105:95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8:011105:88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130049:587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8:000000:764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8:011105:83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8:011045:36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8:011105:84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8:011301:496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4:011169:20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8:011111:33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5:010602:92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6:014778:7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10247:548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10247:242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5:020425:73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20402:1379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10247:128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4:000000:3140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4:000000:3756</text:p>
          </table:table-cell>
          <table:table-cell table:style-name="ce20" office:value-type="string" calcext:value-type="string" table:number-columns-spanned="2" table:number-rows-spanned="1">
            <text:p>20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D1BF642459B9B3B2352A5BDA091118D6AFE8BA2A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2"/>
          <table:table-cell table:style-name="ce29"/>
          <table:table-cell table:style-name="ce22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3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2">00.00.0000</text:date>, <text:time style:data-style-name="N2" text:time-value="15:48:41.1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22T06:47:45</meta:creation-date>
    <dc:date>2024-08-22T15:52:17.852000000</dc:date>
    <meta:generator>LibreOffice/6.3.1.2$Windows_X86_64 LibreOffice_project/b79626edf0065ac373bd1df5c28bd630b4424273</meta:generator>
    <meta:editing-duration>PT3M39S</meta:editing-duration>
    <meta:editing-cycles>1</meta:editing-cycles>
    <meta:document-statistic meta:table-count="1" meta:cell-count="8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