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4/ЗУ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00" calcext:value-type="float">
            <text:p>1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45" calcext:value-type="float">
            <text:p>14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7118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3:030501:297</text:p>
          </table:table-cell>
          <table:table-cell table:style-name="ce15" office:value-type="float" office:value="18432.33" calcext:value-type="float">
            <text:p>18 432,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000:8138</text:p>
          </table:table-cell>
          <table:table-cell table:style-name="ce15" office:value-type="float" office:value="65477.43" calcext:value-type="float">
            <text:p>65 477,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11501:748</text:p>
          </table:table-cell>
          <table:table-cell table:style-name="ce15" office:value-type="float" office:value="471298.53" calcext:value-type="float">
            <text:p>471 298,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21104:526</text:p>
          </table:table-cell>
          <table:table-cell table:style-name="ce15" office:value-type="float" office:value="331869.31" calcext:value-type="float">
            <text:p>331 869,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0408:193</text:p>
          </table:table-cell>
          <table:table-cell table:style-name="ce15" office:value-type="float" office:value="1668409.78" calcext:value-type="float">
            <text:p>1 668 409,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7:011177:21</text:p>
          </table:table-cell>
          <table:table-cell table:style-name="ce15" office:value-type="float" office:value="636886.66" calcext:value-type="float">
            <text:p>636 886,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5234:155</text:p>
          </table:table-cell>
          <table:table-cell table:style-name="ce15" office:value-type="float" office:value="206961.42" calcext:value-type="float">
            <text:p>206 961,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65:21</text:p>
          </table:table-cell>
          <table:table-cell table:style-name="ce15" office:value-type="float" office:value="15126724.82" calcext:value-type="float">
            <text:p>15 126 724,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6:013901:1907</text:p>
          </table:table-cell>
          <table:table-cell table:style-name="ce15" office:value-type="float" office:value="470928.33" calcext:value-type="float">
            <text:p>470 928,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0704:163</text:p>
          </table:table-cell>
          <table:table-cell table:style-name="ce15" office:value-type="float" office:value="374800.66" calcext:value-type="float">
            <text:p>374 800,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9:011245:33</text:p>
          </table:table-cell>
          <table:table-cell table:style-name="ce15" office:value-type="float" office:value="352823.1" calcext:value-type="float">
            <text:p>352 823,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20448:26</text:p>
          </table:table-cell>
          <table:table-cell table:style-name="ce15" office:value-type="float" office:value="677840.81" calcext:value-type="float">
            <text:p>677 840,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12103:282</text:p>
          </table:table-cell>
          <table:table-cell table:style-name="ce15" office:value-type="float" office:value="317588.54" calcext:value-type="float">
            <text:p>317 588,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1125:11</text:p>
          </table:table-cell>
          <table:table-cell table:style-name="ce15" office:value-type="float" office:value="844750.05" calcext:value-type="float">
            <text:p>844 750,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000:8139</text:p>
          </table:table-cell>
          <table:table-cell table:style-name="ce15" office:value-type="float" office:value="105430.6" calcext:value-type="float">
            <text:p>105 430,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09006:513</text:p>
          </table:table-cell>
          <table:table-cell table:style-name="ce15" office:value-type="float" office:value="92255.52" calcext:value-type="float">
            <text:p>92 255,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384:259</text:p>
          </table:table-cell>
          <table:table-cell table:style-name="ce15" office:value-type="float" office:value="83424.92" calcext:value-type="float">
            <text:p>83 424,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245:2</text:p>
          </table:table-cell>
          <table:table-cell table:style-name="ce15" office:value-type="float" office:value="389153.96" calcext:value-type="float">
            <text:p>389 153,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521:315</text:p>
          </table:table-cell>
          <table:table-cell table:style-name="ce15" office:value-type="float" office:value="1937619.15" calcext:value-type="float">
            <text:p>1 937 619,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10153:174</text:p>
          </table:table-cell>
          <table:table-cell table:style-name="ce15" office:value-type="float" office:value="451932.86" calcext:value-type="float">
            <text:p>451 932,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30443:934</text:p>
          </table:table-cell>
          <table:table-cell table:style-name="ce15" office:value-type="float" office:value="124490.96" calcext:value-type="float">
            <text:p>124 490,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89:85</text:p>
          </table:table-cell>
          <table:table-cell table:style-name="ce15" office:value-type="float" office:value="57271.4" calcext:value-type="float">
            <text:p>57 271,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10138:396</text:p>
          </table:table-cell>
          <table:table-cell table:style-name="ce15" office:value-type="float" office:value="386341.87" calcext:value-type="float">
            <text:p>386 341,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1903:482</text:p>
          </table:table-cell>
          <table:table-cell table:style-name="ce15" office:value-type="float" office:value="117920.34" calcext:value-type="float">
            <text:p>117 920,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40740:420</text:p>
          </table:table-cell>
          <table:table-cell table:style-name="ce15" office:value-type="float" office:value="1823571.36" calcext:value-type="float">
            <text:p>1 823 571,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00000:466</text:p>
          </table:table-cell>
          <table:table-cell table:style-name="ce15" office:value-type="float" office:value="430773.49" calcext:value-type="float">
            <text:p>430 773,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03:959</text:p>
          </table:table-cell>
          <table:table-cell table:style-name="ce15" office:value-type="float" office:value="112675.81" calcext:value-type="float">
            <text:p>112 675,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538:563</text:p>
          </table:table-cell>
          <table:table-cell table:style-name="ce15" office:value-type="float" office:value="472548.02" calcext:value-type="float">
            <text:p>472 548,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10073:274</text:p>
          </table:table-cell>
          <table:table-cell table:style-name="ce15" office:value-type="float" office:value="533158.13" calcext:value-type="float">
            <text:p>533 158,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3:071816:146</text:p>
          </table:table-cell>
          <table:table-cell table:style-name="ce15" office:value-type="float" office:value="208442.96" calcext:value-type="float">
            <text:p>208 442,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9:011927:846</text:p>
          </table:table-cell>
          <table:table-cell table:style-name="ce15" office:value-type="float" office:value="671490.96" calcext:value-type="float">
            <text:p>671 490,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003:138</text:p>
          </table:table-cell>
          <table:table-cell table:style-name="ce15" office:value-type="float" office:value="10938594.15" calcext:value-type="float">
            <text:p>10 938 594,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2:010645:62</text:p>
          </table:table-cell>
          <table:table-cell table:style-name="ce15" office:value-type="float" office:value="735271.79" calcext:value-type="float">
            <text:p>735 271,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0101:4205</text:p>
          </table:table-cell>
          <table:table-cell table:style-name="ce15" office:value-type="float" office:value="326147.69" calcext:value-type="float">
            <text:p>326 147,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11501:747</text:p>
          </table:table-cell>
          <table:table-cell table:style-name="ce15" office:value-type="float" office:value="233030.94" calcext:value-type="float">
            <text:p>233 030,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10138:94</text:p>
          </table:table-cell>
          <table:table-cell table:style-name="ce15" office:value-type="float" office:value="252507.79" calcext:value-type="float">
            <text:p>252 507,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811:9</text:p>
          </table:table-cell>
          <table:table-cell table:style-name="ce15" office:value-type="float" office:value="1118588.16" calcext:value-type="float">
            <text:p>1 118 588,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521:316</text:p>
          </table:table-cell>
          <table:table-cell table:style-name="ce15" office:value-type="float" office:value="1905522.11" calcext:value-type="float">
            <text:p>1 905 522,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3:050023:262</text:p>
          </table:table-cell>
          <table:table-cell table:style-name="ce15" office:value-type="float" office:value="375965.78" calcext:value-type="float">
            <text:p>375 965,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10239:4</text:p>
          </table:table-cell>
          <table:table-cell table:style-name="ce15" office:value-type="float" office:value="310168.97" calcext:value-type="float">
            <text:p>310 168,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527:36</text:p>
          </table:table-cell>
          <table:table-cell table:style-name="ce15" office:value-type="float" office:value="937071.53" calcext:value-type="float">
            <text:p>937 071,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7:011701:123</text:p>
          </table:table-cell>
          <table:table-cell table:style-name="ce15" office:value-type="float" office:value="191724.21" calcext:value-type="float">
            <text:p>191 724,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30604:1929</text:p>
          </table:table-cell>
          <table:table-cell table:style-name="ce15" office:value-type="float" office:value="82218.77" calcext:value-type="float">
            <text:p>82 218,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5234:154</text:p>
          </table:table-cell>
          <table:table-cell table:style-name="ce15" office:value-type="float" office:value="156437.89" calcext:value-type="float">
            <text:p>156 437,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538:562</text:p>
          </table:table-cell>
          <table:table-cell table:style-name="ce15" office:value-type="float" office:value="659343.88" calcext:value-type="float">
            <text:p>659 343,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27:307</text:p>
          </table:table-cell>
          <table:table-cell table:style-name="ce15" office:value-type="float" office:value="2114165.85" calcext:value-type="float">
            <text:p>2 114 165,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13004:2283</text:p>
          </table:table-cell>
          <table:table-cell table:style-name="ce15" office:value-type="float" office:value="5715053.18" calcext:value-type="float">
            <text:p>5 715 053,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04:2284</text:p>
          </table:table-cell>
          <table:table-cell table:style-name="ce15" office:value-type="float" office:value="6568471.11" calcext:value-type="float">
            <text:p>6 568 471,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2:010421:119</text:p>
          </table:table-cell>
          <table:table-cell table:style-name="ce15" office:value-type="float" office:value="654100.29" calcext:value-type="float">
            <text:p>654 100,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3:190820:204</text:p>
          </table:table-cell>
          <table:table-cell table:style-name="ce15" office:value-type="float" office:value="1468917.51" calcext:value-type="float">
            <text:p>1 468 917,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9:011304:59</text:p>
          </table:table-cell>
          <table:table-cell table:style-name="ce15" office:value-type="float" office:value="435474.27" calcext:value-type="float">
            <text:p>435 474,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647:506</text:p>
          </table:table-cell>
          <table:table-cell table:style-name="ce15" office:value-type="float" office:value="67387.93" calcext:value-type="float">
            <text:p>67 387,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1701:441</text:p>
          </table:table-cell>
          <table:table-cell table:style-name="ce15" office:value-type="float" office:value="2727247.48" calcext:value-type="float">
            <text:p>2 727 247,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33005:1</text:p>
          </table:table-cell>
          <table:table-cell table:style-name="ce15" office:value-type="float" office:value="315067.73" calcext:value-type="float">
            <text:p>315 067,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20119:123</text:p>
          </table:table-cell>
          <table:table-cell table:style-name="ce15" office:value-type="float" office:value="421113.24" calcext:value-type="float">
            <text:p>421 113,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1609:19</text:p>
          </table:table-cell>
          <table:table-cell table:style-name="ce15" office:value-type="float" office:value="542333.58" calcext:value-type="float">
            <text:p>542 333,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70101:19</text:p>
          </table:table-cell>
          <table:table-cell table:style-name="ce15" office:value-type="float" office:value="320485.3" calcext:value-type="float">
            <text:p>320 485,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01:2643</text:p>
          </table:table-cell>
          <table:table-cell table:style-name="ce15" office:value-type="float" office:value="453255.21" calcext:value-type="float">
            <text:p>453 255,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013013:6253</text:p>
          </table:table-cell>
          <table:table-cell table:style-name="ce15" office:value-type="float" office:value="396090.5" calcext:value-type="float">
            <text:p>396 090,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20258:27</text:p>
          </table:table-cell>
          <table:table-cell table:style-name="ce15" office:value-type="float" office:value="689648.53" calcext:value-type="float">
            <text:p>689 648,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447:179</text:p>
          </table:table-cell>
          <table:table-cell table:style-name="ce15" office:value-type="float" office:value="1068512.49" calcext:value-type="float">
            <text:p>1 068 512,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1319:234</text:p>
          </table:table-cell>
          <table:table-cell table:style-name="ce15" office:value-type="float" office:value="575932.56" calcext:value-type="float">
            <text:p>575 932,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20520:167</text:p>
          </table:table-cell>
          <table:table-cell table:style-name="ce15" office:value-type="float" office:value="849384.97" calcext:value-type="float">
            <text:p>849 384,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5:010225:12</text:p>
          </table:table-cell>
          <table:table-cell table:style-name="ce15" office:value-type="float" office:value="626439.55" calcext:value-type="float">
            <text:p>626 439,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4:030361:54</text:p>
          </table:table-cell>
          <table:table-cell table:style-name="ce15" office:value-type="float" office:value="358589.23" calcext:value-type="float">
            <text:p>358 589,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4:010805:326</text:p>
          </table:table-cell>
          <table:table-cell table:style-name="ce15" office:value-type="float" office:value="212094.11" calcext:value-type="float">
            <text:p>212 094,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20258:17</text:p>
          </table:table-cell>
          <table:table-cell table:style-name="ce15" office:value-type="float" office:value="946429.29" calcext:value-type="float">
            <text:p>946 429,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1632:531</text:p>
          </table:table-cell>
          <table:table-cell table:style-name="ce15" office:value-type="float" office:value="733523.43" calcext:value-type="float">
            <text:p>733 523,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10907:1296</text:p>
          </table:table-cell>
          <table:table-cell table:style-name="ce15" office:value-type="float" office:value="240789.95" calcext:value-type="float">
            <text:p>240 789,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3:020701:528</text:p>
          </table:table-cell>
          <table:table-cell table:style-name="ce15" office:value-type="float" office:value="4191621.93" calcext:value-type="float">
            <text:p>4 191 621,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3:020701:529</text:p>
          </table:table-cell>
          <table:table-cell table:style-name="ce15" office:value-type="float" office:value="4190597.12" calcext:value-type="float">
            <text:p>4 190 597,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10164:54</text:p>
          </table:table-cell>
          <table:table-cell table:style-name="ce15" office:value-type="float" office:value="392906.74" calcext:value-type="float">
            <text:p>392 906,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22024:409</text:p>
          </table:table-cell>
          <table:table-cell table:style-name="ce15" office:value-type="float" office:value="341824.15" calcext:value-type="float">
            <text:p>341 824,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1036:21</text:p>
          </table:table-cell>
          <table:table-cell table:style-name="ce15" office:value-type="float" office:value="1189958.17" calcext:value-type="float">
            <text:p>1 189 958,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0:012112:165</text:p>
          </table:table-cell>
          <table:table-cell table:style-name="ce15" office:value-type="float" office:value="19696750.68" calcext:value-type="float">
            <text:p>19 696 750,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0836:4</text:p>
          </table:table-cell>
          <table:table-cell table:style-name="ce15" office:value-type="float" office:value="12400671.9" calcext:value-type="float">
            <text:p>12 400 671,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0405:97</text:p>
          </table:table-cell>
          <table:table-cell table:style-name="ce15" office:value-type="float" office:value="391442.46" calcext:value-type="float">
            <text:p>391 442,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5:011319:33</text:p>
          </table:table-cell>
          <table:table-cell table:style-name="ce15" office:value-type="float" office:value="760722.14" calcext:value-type="float">
            <text:p>760 722,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1125:12</text:p>
          </table:table-cell>
          <table:table-cell table:style-name="ce15" office:value-type="float" office:value="882685.17" calcext:value-type="float">
            <text:p>882 685,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4:010720:1</text:p>
          </table:table-cell>
          <table:table-cell table:style-name="ce15" office:value-type="float" office:value="581911.95" calcext:value-type="float">
            <text:p>581 911,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5:011406:26</text:p>
          </table:table-cell>
          <table:table-cell table:style-name="ce15" office:value-type="float" office:value="424440.52" calcext:value-type="float">
            <text:p>424 440,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844:208</text:p>
          </table:table-cell>
          <table:table-cell table:style-name="ce15" office:value-type="float" office:value="536690.93" calcext:value-type="float">
            <text:p>536 690,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09:3804</text:p>
          </table:table-cell>
          <table:table-cell table:style-name="ce15" office:value-type="float" office:value="93392.29" calcext:value-type="float">
            <text:p>93 392,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304:16</text:p>
          </table:table-cell>
          <table:table-cell table:style-name="ce15" office:value-type="float" office:value="1928651.58" calcext:value-type="float">
            <text:p>1 928 651,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3:020701:530</text:p>
          </table:table-cell>
          <table:table-cell table:style-name="ce15" office:value-type="float" office:value="2442306.21" calcext:value-type="float">
            <text:p>2 442 306,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013013:6252</text:p>
          </table:table-cell>
          <table:table-cell table:style-name="ce15" office:value-type="float" office:value="693330.5" calcext:value-type="float">
            <text:p>693 330,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3:190815:171</text:p>
          </table:table-cell>
          <table:table-cell table:style-name="ce15" office:value-type="float" office:value="195691.88" calcext:value-type="float">
            <text:p>195 691,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013001:2645</text:p>
          </table:table-cell>
          <table:table-cell table:style-name="ce15" office:value-type="float" office:value="485676.98" calcext:value-type="float">
            <text:p>485 676,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5:010228:508</text:p>
          </table:table-cell>
          <table:table-cell table:style-name="ce15" office:value-type="float" office:value="102474.58" calcext:value-type="float">
            <text:p>102 474,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8:010106:3619</text:p>
          </table:table-cell>
          <table:table-cell table:style-name="ce15" office:value-type="float" office:value="60780.91" calcext:value-type="float">
            <text:p>60 780,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836:164</text:p>
          </table:table-cell>
          <table:table-cell table:style-name="ce15" office:value-type="float" office:value="229582.44" calcext:value-type="float">
            <text:p>229 582,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6:012968:250</text:p>
          </table:table-cell>
          <table:table-cell table:style-name="ce15" office:value-type="float" office:value="319932.56" calcext:value-type="float">
            <text:p>319 932,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9:011304:909</text:p>
          </table:table-cell>
          <table:table-cell table:style-name="ce15" office:value-type="float" office:value="13281.86" calcext:value-type="float">
            <text:p>13 281,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7:011166:156</text:p>
          </table:table-cell>
          <table:table-cell table:style-name="ce15" office:value-type="float" office:value="69399.46" calcext:value-type="float">
            <text:p>69 399,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4:030361:791</text:p>
          </table:table-cell>
          <table:table-cell table:style-name="ce15" office:value-type="float" office:value="190735.75" calcext:value-type="float">
            <text:p>190 735,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4:010334:907</text:p>
          </table:table-cell>
          <table:table-cell table:style-name="ce15" office:value-type="float" office:value="373667.72" calcext:value-type="float">
            <text:p>373 667,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2:010514:348</text:p>
          </table:table-cell>
          <table:table-cell table:style-name="ce15" office:value-type="float" office:value="198536.91" calcext:value-type="float">
            <text:p>198 536,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00000:3616</text:p>
          </table:table-cell>
          <table:table-cell table:style-name="ce15" office:value-type="float" office:value="98195.41" calcext:value-type="float">
            <text:p>98 195,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6:014715:13</text:p>
          </table:table-cell>
          <table:table-cell table:style-name="ce15" office:value-type="float" office:value="368322.06" calcext:value-type="float">
            <text:p>368 322,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13" office:value-type="string" calcext:value-type="string">
            <text:p>16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10902:3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1331:2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0161: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0714:1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89: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10703:10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7:000000: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2:021107:2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7:010708:2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52:27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7:010708:1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540:2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60:5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7:010708:1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40065:1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522:2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7:010708: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0714:1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714:1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04:21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714: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20904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13:51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82:1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7:010708:2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63:5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1125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7:010708:1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443:1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605:4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0:012101: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7:010708:1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7:010708: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32044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70157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1141:1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20209:3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89:1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89:2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7:010708:1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443:1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601: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965:1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7:010708: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20152:27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7:010708:2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443:1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7:010708:1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7:010708:2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00000:23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00000:30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4717: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2401:14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520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647:1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463: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4:010132:4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7:020002:4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2:011102:5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501:7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0932:1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02003:8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568:1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2:010647:3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1:011701:5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0346:3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59:3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5646:10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122022:1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4:010111:2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8:011104:3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4:030362:7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3:020009:2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21004:1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02003:9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2:010510: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20440: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5:010171:4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02003:9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21004:1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4:010233: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501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8:010104:5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4:010240:2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10127: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20258: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70008: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501:7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3:010011:15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02003:9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002003:9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02003:9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002003:9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51001:3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2:010648:3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204:15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8:010305:1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002003:8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0:012112:1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10403:8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4:030323:2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20202:1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00000:139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8:011301: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7:010009:15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2:020704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2:010651:1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4:010119:2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5:010903:14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2:010636:7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2401:14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0702:5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5:010738:1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812: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30103:1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4:010201:2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11004:2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4:010234:6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4:010204:1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002003:9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0:012112:1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002003:9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002003:8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8:020201:3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4:000000:41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1:010710:2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0:011701:17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6:014713:1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1004:2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002003:9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8:011301: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8:011036:6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3:021601:4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6:030000:3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9:020110:3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9:011404:2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10000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3:021801:2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3:021802:1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4:000000:41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4:011000:16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3:000000:10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20425: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10171: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20202:1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6CD7B376D608C8376AFA22735B2800DDAA7B69F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3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5:52:52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2T06:47:31</meta:creation-date>
    <dc:date>2024-08-22T15:54:10.304000000</dc:dat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