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13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82" calcext:value-type="float">
            <text:p>8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62" calcext:value-type="float">
            <text:p>16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178:193</text:p>
          </table:table-cell>
          <table:table-cell table:style-name="ce27" office:value-type="float" office:value="534334.65" calcext:value-type="float">
            <text:p>534 334,65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178:194</text:p>
          </table:table-cell>
          <table:table-cell table:style-name="ce27" office:value-type="float" office:value="932297.34" calcext:value-type="float">
            <text:p>932 297,34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0401:1097</text:p>
          </table:table-cell>
          <table:table-cell table:style-name="ce27" office:value-type="float" office:value="333143.4" calcext:value-type="float">
            <text:p>333 143,4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0401:987</text:p>
          </table:table-cell>
          <table:table-cell table:style-name="ce27" office:value-type="float" office:value="680646.43" calcext:value-type="float">
            <text:p>680 646,43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0401:814</text:p>
          </table:table-cell>
          <table:table-cell table:style-name="ce27" office:value-type="float" office:value="833626.44" calcext:value-type="float">
            <text:p>833 626,44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5:011348:311</text:p>
          </table:table-cell>
          <table:table-cell table:style-name="ce27" office:value-type="float" office:value="2365778.25" calcext:value-type="float">
            <text:p>2 365 778,25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01:2641</text:p>
          </table:table-cell>
          <table:table-cell table:style-name="ce27" office:value-type="float" office:value="1181786.22" calcext:value-type="float">
            <text:p>1 181 786,2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4:030359:956</text:p>
          </table:table-cell>
          <table:table-cell table:style-name="ce27" office:value-type="float" office:value="196230.29" calcext:value-type="float">
            <text:p>196 230,29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5:011345:302</text:p>
          </table:table-cell>
          <table:table-cell table:style-name="ce27" office:value-type="float" office:value="3111952.52" calcext:value-type="float">
            <text:p>3 111 952,5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8:020602:600</text:p>
          </table:table-cell>
          <table:table-cell table:style-name="ce27" office:value-type="float" office:value="1381900.88" calcext:value-type="float">
            <text:p>1 381 900,8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4:000000:449</text:p>
          </table:table-cell>
          <table:table-cell table:style-name="ce27" office:value-type="float" office:value="480721.5" calcext:value-type="float">
            <text:p>480 721,5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20702:150</text:p>
          </table:table-cell>
          <table:table-cell table:style-name="ce27" office:value-type="float" office:value="310559.61" calcext:value-type="float">
            <text:p>310 559,61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8:010107:2338</text:p>
          </table:table-cell>
          <table:table-cell table:style-name="ce27" office:value-type="float" office:value="213946.6" calcext:value-type="float">
            <text:p>213 946,6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8:020602:602</text:p>
          </table:table-cell>
          <table:table-cell table:style-name="ce27" office:value-type="float" office:value="1986386.54" calcext:value-type="float">
            <text:p>1 986 386,54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5:011330:368</text:p>
          </table:table-cell>
          <table:table-cell table:style-name="ce27" office:value-type="float" office:value="3544494.65" calcext:value-type="float">
            <text:p>3 544 494,65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5:011340:316</text:p>
          </table:table-cell>
          <table:table-cell table:style-name="ce27" office:value-type="float" office:value="1499758.78" calcext:value-type="float">
            <text:p>1 499 758,7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1:000000:1455</text:p>
          </table:table-cell>
          <table:table-cell table:style-name="ce27" office:value-type="float" office:value="1042540.94" calcext:value-type="float">
            <text:p>1 042 540,94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8:020602:601</text:p>
          </table:table-cell>
          <table:table-cell table:style-name="ce27" office:value-type="float" office:value="1353272.65" calcext:value-type="float">
            <text:p>1 353 272,65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10703:1048</text:p>
          </table:table-cell>
          <table:table-cell table:style-name="ce27" office:value-type="float" office:value="900777.92" calcext:value-type="float">
            <text:p>900 777,9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5:011358:215</text:p>
          </table:table-cell>
          <table:table-cell table:style-name="ce27" office:value-type="float" office:value="2291596.97" calcext:value-type="float">
            <text:p>2 291 596,97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20404:264</text:p>
          </table:table-cell>
          <table:table-cell table:style-name="ce27" office:value-type="float" office:value="875424.57" calcext:value-type="float">
            <text:p>875 424,57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2:010649:26</text:p>
          </table:table-cell>
          <table:table-cell table:style-name="ce27" office:value-type="float" office:value="208733.9" calcext:value-type="float">
            <text:p>208 733,9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2:000000:1871</text:p>
          </table:table-cell>
          <table:table-cell table:style-name="ce27" office:value-type="float" office:value="415266.92" calcext:value-type="float">
            <text:p>415 266,9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3:020023:70</text:p>
          </table:table-cell>
          <table:table-cell table:style-name="ce27" office:value-type="float" office:value="6024096.58" calcext:value-type="float">
            <text:p>6 024 096,5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5:011303:164</text:p>
          </table:table-cell>
          <table:table-cell table:style-name="ce27" office:value-type="float" office:value="1168352.52" calcext:value-type="float">
            <text:p>1 168 352,5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408:481</text:p>
          </table:table-cell>
          <table:table-cell table:style-name="ce27" office:value-type="float" office:value="249013.52" calcext:value-type="float">
            <text:p>249 013,5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1:000000:728</text:p>
          </table:table-cell>
          <table:table-cell table:style-name="ce27" office:value-type="float" office:value="246973.07" calcext:value-type="float">
            <text:p>246 973,07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1:010401:806</text:p>
          </table:table-cell>
          <table:table-cell table:style-name="ce27" office:value-type="float" office:value="394872.8" calcext:value-type="float">
            <text:p>394 872,8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1:010751:158</text:p>
          </table:table-cell>
          <table:table-cell table:style-name="ce27" office:value-type="float" office:value="1101709.31" calcext:value-type="float">
            <text:p>1 101 709,31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1:010401:1150</text:p>
          </table:table-cell>
          <table:table-cell table:style-name="ce27" office:value-type="float" office:value="1130102.82" calcext:value-type="float">
            <text:p>1 130 102,8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615:48</text:p>
          </table:table-cell>
          <table:table-cell table:style-name="ce27" office:value-type="float" office:value="5359276.83" calcext:value-type="float">
            <text:p>5 359 276,83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1:010401:767</text:p>
          </table:table-cell>
          <table:table-cell table:style-name="ce27" office:value-type="float" office:value="745681.63" calcext:value-type="float">
            <text:p>745 681,63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002:308</text:p>
          </table:table-cell>
          <table:table-cell table:style-name="ce27" office:value-type="float" office:value="3081915.95" calcext:value-type="float">
            <text:p>3 081 915,95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2:010319:640</text:p>
          </table:table-cell>
          <table:table-cell table:style-name="ce27" office:value-type="float" office:value="170485.45" calcext:value-type="float">
            <text:p>170 485,45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1:010401:726</text:p>
          </table:table-cell>
          <table:table-cell table:style-name="ce27" office:value-type="float" office:value="481121.58" calcext:value-type="float">
            <text:p>481 121,5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155:173</text:p>
          </table:table-cell>
          <table:table-cell table:style-name="ce27" office:value-type="float" office:value="3293326.51" calcext:value-type="float">
            <text:p>3 293 326,51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2:010649:41</text:p>
          </table:table-cell>
          <table:table-cell table:style-name="ce27" office:value-type="float" office:value="914572.95" calcext:value-type="float">
            <text:p>914 572,95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5:011325:279</text:p>
          </table:table-cell>
          <table:table-cell table:style-name="ce27" office:value-type="float" office:value="2935322.71" calcext:value-type="float">
            <text:p>2 935 322,71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5:011344:262</text:p>
          </table:table-cell>
          <table:table-cell table:style-name="ce27" office:value-type="float" office:value="2236194.86" calcext:value-type="float">
            <text:p>2 236 194,86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5:011303:165</text:p>
          </table:table-cell>
          <table:table-cell table:style-name="ce27" office:value-type="float" office:value="2155556.35" calcext:value-type="float">
            <text:p>2 155 556,35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5:011348:312</text:p>
          </table:table-cell>
          <table:table-cell table:style-name="ce27" office:value-type="float" office:value="2057369.72" calcext:value-type="float">
            <text:p>2 057 369,7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09005:1783</text:p>
          </table:table-cell>
          <table:table-cell table:style-name="ce27" office:value-type="float" office:value="1511216.55" calcext:value-type="float">
            <text:p>1 511 216,55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7:010202:175</text:p>
          </table:table-cell>
          <table:table-cell table:style-name="ce27" office:value-type="float" office:value="106655.44" calcext:value-type="float">
            <text:p>106 655,44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6:014402:201</text:p>
          </table:table-cell>
          <table:table-cell table:style-name="ce27" office:value-type="float" office:value="367782.99" calcext:value-type="float">
            <text:p>367 782,99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3:071846:152</text:p>
          </table:table-cell>
          <table:table-cell table:style-name="ce27" office:value-type="float" office:value="713768.02" calcext:value-type="float">
            <text:p>713 768,0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8:020602:307</text:p>
          </table:table-cell>
          <table:table-cell table:style-name="ce27" office:value-type="float" office:value="705266.75" calcext:value-type="float">
            <text:p>705 266,75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5:011327:66</text:p>
          </table:table-cell>
          <table:table-cell table:style-name="ce27" office:value-type="float" office:value="1493903.43" calcext:value-type="float">
            <text:p>1 493 903,43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3:071825:151</text:p>
          </table:table-cell>
          <table:table-cell table:style-name="ce27" office:value-type="float" office:value="791708.54" calcext:value-type="float">
            <text:p>791 708,54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5:011348:153</text:p>
          </table:table-cell>
          <table:table-cell table:style-name="ce27" office:value-type="float" office:value="1001012.29" calcext:value-type="float">
            <text:p>1 001 012,29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285:224</text:p>
          </table:table-cell>
          <table:table-cell table:style-name="ce27" office:value-type="float" office:value="2559413.08" calcext:value-type="float">
            <text:p>2 559 413,0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5:011358:75</text:p>
          </table:table-cell>
          <table:table-cell table:style-name="ce27" office:value-type="float" office:value="1155262.29" calcext:value-type="float">
            <text:p>1 155 262,29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654:551</text:p>
          </table:table-cell>
          <table:table-cell table:style-name="ce27" office:value-type="float" office:value="3266038.96" calcext:value-type="float">
            <text:p>3 266 038,96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5:011345:155</text:p>
          </table:table-cell>
          <table:table-cell table:style-name="ce27" office:value-type="float" office:value="1490889.63" calcext:value-type="float">
            <text:p>1 490 889,63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5:011327:67</text:p>
          </table:table-cell>
          <table:table-cell table:style-name="ce27" office:value-type="float" office:value="1327005.12" calcext:value-type="float">
            <text:p>1 327 005,1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8:020602:316</text:p>
          </table:table-cell>
          <table:table-cell table:style-name="ce27" office:value-type="float" office:value="676634.13" calcext:value-type="float">
            <text:p>676 634,13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3:071839:157</text:p>
          </table:table-cell>
          <table:table-cell table:style-name="ce27" office:value-type="float" office:value="563761.74" calcext:value-type="float">
            <text:p>563 761,74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10502:638</text:p>
          </table:table-cell>
          <table:table-cell table:style-name="ce27" office:value-type="float" office:value="738382.24" calcext:value-type="float">
            <text:p>738 382,24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5:011348:185</text:p>
          </table:table-cell>
          <table:table-cell table:style-name="ce27" office:value-type="float" office:value="976164.47" calcext:value-type="float">
            <text:p>976 164,47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5:011348:182</text:p>
          </table:table-cell>
          <table:table-cell table:style-name="ce27" office:value-type="float" office:value="1499763.98" calcext:value-type="float">
            <text:p>1 499 763,9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5:011348:152</text:p>
          </table:table-cell>
          <table:table-cell table:style-name="ce27" office:value-type="float" office:value="1137669.43" calcext:value-type="float">
            <text:p>1 137 669,43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5:011358:80</text:p>
          </table:table-cell>
          <table:table-cell table:style-name="ce27" office:value-type="float" office:value="1047011.91" calcext:value-type="float">
            <text:p>1 047 011,91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3:071847:143</text:p>
          </table:table-cell>
          <table:table-cell table:style-name="ce27" office:value-type="float" office:value="425819.19" calcext:value-type="float">
            <text:p>425 819,19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8:020602:409</text:p>
          </table:table-cell>
          <table:table-cell table:style-name="ce27" office:value-type="float" office:value="676636.33" calcext:value-type="float">
            <text:p>676 636,33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5:011344:122</text:p>
          </table:table-cell>
          <table:table-cell table:style-name="ce27" office:value-type="float" office:value="1069775.28" calcext:value-type="float">
            <text:p>1 069 775,2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8:020602:410</text:p>
          </table:table-cell>
          <table:table-cell table:style-name="ce27" office:value-type="float" office:value="676636.33" calcext:value-type="float">
            <text:p>676 636,33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5:011344:121</text:p>
          </table:table-cell>
          <table:table-cell table:style-name="ce27" office:value-type="float" office:value="1079256.3" calcext:value-type="float">
            <text:p>1 079 256,3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3:071839:156</text:p>
          </table:table-cell>
          <table:table-cell table:style-name="ce27" office:value-type="float" office:value="563761.57" calcext:value-type="float">
            <text:p>563 761,57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4:010269:206</text:p>
          </table:table-cell>
          <table:table-cell table:style-name="ce27" office:value-type="float" office:value="918798.86" calcext:value-type="float">
            <text:p>918 798,86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3:071831:164</text:p>
          </table:table-cell>
          <table:table-cell table:style-name="ce27" office:value-type="float" office:value="788013.14" calcext:value-type="float">
            <text:p>788 013,14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218:217</text:p>
          </table:table-cell>
          <table:table-cell table:style-name="ce27" office:value-type="float" office:value="2375266.66" calcext:value-type="float">
            <text:p>2 375 266,66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5:011340:167</text:p>
          </table:table-cell>
          <table:table-cell table:style-name="ce27" office:value-type="float" office:value="742767.78" calcext:value-type="float">
            <text:p>742 767,7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003:306</text:p>
          </table:table-cell>
          <table:table-cell table:style-name="ce27" office:value-type="float" office:value="440394.3" calcext:value-type="float">
            <text:p>440 394,3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00000:10035</text:p>
          </table:table-cell>
          <table:table-cell table:style-name="ce27" office:value-type="float" office:value="453229.62" calcext:value-type="float">
            <text:p>453 229,6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00000:2131</text:p>
          </table:table-cell>
          <table:table-cell table:style-name="ce27" office:value-type="float" office:value="237651.47" calcext:value-type="float">
            <text:p>237 651,47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178:243</text:p>
          </table:table-cell>
          <table:table-cell table:style-name="ce27" office:value-type="float" office:value="3011408.85" calcext:value-type="float">
            <text:p>3 011 408,85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00000:2003</text:p>
          </table:table-cell>
          <table:table-cell table:style-name="ce27" office:value-type="float" office:value="240277.8" calcext:value-type="float">
            <text:p>240 277,8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3:010703:384</text:p>
          </table:table-cell>
          <table:table-cell table:style-name="ce27" office:value-type="float" office:value="18472936.29" calcext:value-type="float">
            <text:p>18 472 936,29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4:010729:179</text:p>
          </table:table-cell>
          <table:table-cell table:style-name="ce27" office:value-type="float" office:value="275713.67" calcext:value-type="float">
            <text:p>275 713,67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7:020090:682</text:p>
          </table:table-cell>
          <table:table-cell table:style-name="ce27" office:value-type="float" office:value="1174277.98" calcext:value-type="float">
            <text:p>1 174 277,9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4:010729:178</text:p>
          </table:table-cell>
          <table:table-cell table:style-name="ce27" office:value-type="float" office:value="225332.26" calcext:value-type="float">
            <text:p>225 332,26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4:010891:64</text:p>
          </table:table-cell>
          <table:table-cell table:style-name="ce27" office:value-type="float" office:value="587693.26" calcext:value-type="float">
            <text:p>587 693,26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3:020011:142</text:p>
          </table:table-cell>
          <table:table-cell table:style-name="ce27" office:value-type="float" office:value="2776483.08" calcext:value-type="float">
            <text:p>2 776 483,0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3:020023:115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3:020023:117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3:020023:129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3:020023:139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3:020023:14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3:020023:141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3:020023:144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3:020023:145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3:020023:14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3:020023:151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3:020023:163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3:020023:29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4:010512:103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4:010512:97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4:010512:979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4:010512:98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4:010512:981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4:010512:98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4:010512:983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4:010512:984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4:010512:985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4:010512:986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4:010512:987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4:010512:98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4:010512:989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4:010512:99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4:010512:991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4:010512:99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0201:319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0201:32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0601:359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0601:36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7:020090:283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8:011007:8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21301:235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21304:566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3:071846:4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5:011303:39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5:011303:44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5:011303:4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5:011303:43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5:011330:199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5:011330:24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8:020602:34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8:020602:42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00000:2185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10703:1017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10703:486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10703:487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10703:48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10703:489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10703:49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10703:491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10703:49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10703:493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10703:494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10703:495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10703:497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10703:49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10703:499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10703:50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10247:186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4:010247:187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4:010247:18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4:010247:189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4:010704:4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4:010704:44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4:010704:66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4:010727:57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4:010727:5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4:010727:59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13013:530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1642:251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21811:2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40725:2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4:000000:371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1:000000:723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2:021304:27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4:000000:3723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2:010649:19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20384:73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4:030374:41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10819:27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91001:156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4:010501:727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2:010603:201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4:010943:17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6:012956:2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6:010601:263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8:010304:59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2:000453:251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1701:449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4:030359:404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4:011142:51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10810:44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4:030366:769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3:071846:2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10201:393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4:030116:13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4:010247:9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7:000000:2416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1:011202:413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2:000067:333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3:021809:47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4:010857:61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10513:5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10839:8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4:030363:294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4:010943:13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1:000000:2474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4:000000:4764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4:000000:3756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4:000000:4754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6:000000:478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5:010515:5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3:020806:31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30003:414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8:010112:7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8:011118:71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5:010957:495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8:011118:54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4:010729:18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8:011127:4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8:011007:63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8:011007:71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10929:885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8:011105:7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8:011118:66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8:011118:67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4:010727:44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8:011007:53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9:020405:2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8:010112:73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5:010929:911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8:011007:134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4:010704:26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5:010929:833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00000:412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8:011118:7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3:040012:6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8:011007:61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8:011118:65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4:010247:146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8:011007:64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5:011421:4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30049:44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4:010512:21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7:020090:195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30002:4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30002:41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8:011118:76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20403:595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8:011007:9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8:011007:89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4:010211:3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8:011007:8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8:011118:89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3:020011:184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3:020011:26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4:000000:388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4:000000:4765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4:000000:314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B377FCA6D33209F4C5A2E36C225FDA7A800EDB5D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1">00.00.0000</text:date>, <text:time style:data-style-name="N2" text:time-value="15:39:15.9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21T06:34:52</meta:creation-date>
    <dc:date>2024-08-21T15:40:41.429000000</dc:date>
    <meta:generator>LibreOffice/6.3.1.2$Windows_X86_64 LibreOffice_project/b79626edf0065ac373bd1df5c28bd630b4424273</meta:generator>
    <meta:editing-duration>PT1M25S</meta:editing-duration>
    <meta:editing-cycles>1</meta:editing-cycles>
    <meta:document-statistic meta:table-count="1" meta:cell-count="10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