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68mm" fo:break-before="auto" style:use-optimal-row-height="false"/>
    </style:style>
    <style:style style:name="ro12" style:family="table-row">
      <style:table-row-properties style:row-height="12.63mm" fo:break-before="auto" style:use-optimal-row-height="false"/>
    </style:style>
    <style:style style:name="ro13" style:family="table-row">
      <style:table-row-properties style:row-height="15.2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13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04" calcext:value-type="float">
            <text:p>104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28" calcext:value-type="float">
            <text:p>128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32103:516</text:p>
          </table:table-cell>
          <table:table-cell table:style-name="ce28" office:value-type="float" office:value="988545.05" calcext:value-type="float">
            <text:p>988 545,0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0376:1</text:p>
          </table:table-cell>
          <table:table-cell table:style-name="ce28" office:value-type="float" office:value="73957.96" calcext:value-type="float">
            <text:p>73 957,9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1808:726</text:p>
          </table:table-cell>
          <table:table-cell table:style-name="ce28" office:value-type="float" office:value="778745.35" calcext:value-type="float">
            <text:p>778 745,3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8008:678</text:p>
          </table:table-cell>
          <table:table-cell table:style-name="ce28" office:value-type="float" office:value="604837.52" calcext:value-type="float">
            <text:p>604 837,5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701:359</text:p>
          </table:table-cell>
          <table:table-cell table:style-name="ce28" office:value-type="float" office:value="970749.6" calcext:value-type="float">
            <text:p>970 749,6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0000:7117</text:p>
          </table:table-cell>
          <table:table-cell table:style-name="ce28" office:value-type="float" office:value="77825.73" calcext:value-type="float">
            <text:p>77 825,7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701:527</text:p>
          </table:table-cell>
          <table:table-cell table:style-name="ce28" office:value-type="float" office:value="4188545.92" calcext:value-type="float">
            <text:p>4 188 545,9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1306:3</text:p>
          </table:table-cell>
          <table:table-cell table:style-name="ce28" office:value-type="float" office:value="717521.45" calcext:value-type="float">
            <text:p>717 521,4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1038:36</text:p>
          </table:table-cell>
          <table:table-cell table:style-name="ce28" office:value-type="float" office:value="116983.5" calcext:value-type="float">
            <text:p>116 983,5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1306:7</text:p>
          </table:table-cell>
          <table:table-cell table:style-name="ce28" office:value-type="float" office:value="809100.39" calcext:value-type="float">
            <text:p>809 100,3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1038:37</text:p>
          </table:table-cell>
          <table:table-cell table:style-name="ce28" office:value-type="float" office:value="117028.46" calcext:value-type="float">
            <text:p>117 028,4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0903:1464</text:p>
          </table:table-cell>
          <table:table-cell table:style-name="ce28" office:value-type="float" office:value="1290251.8" calcext:value-type="float">
            <text:p>1 290 251,8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20404:263</text:p>
          </table:table-cell>
          <table:table-cell table:style-name="ce28" office:value-type="float" office:value="645944.72" calcext:value-type="float">
            <text:p>645 944,7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804:143</text:p>
          </table:table-cell>
          <table:table-cell table:style-name="ce28" office:value-type="float" office:value="210190.52" calcext:value-type="float">
            <text:p>210 190,5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0805:1121</text:p>
          </table:table-cell>
          <table:table-cell table:style-name="ce28" office:value-type="float" office:value="463167.41" calcext:value-type="float">
            <text:p>463 167,4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4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20202:197</text:p>
          </table:table-cell>
          <table:table-cell table:style-name="ce28" office:value-type="float" office:value="4155637.72" calcext:value-type="float">
            <text:p>4 155 637,7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601:655</text:p>
          </table:table-cell>
          <table:table-cell table:style-name="ce28" office:value-type="float" office:value="489908.2" calcext:value-type="float">
            <text:p>489 908,2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20101:58</text:p>
          </table:table-cell>
          <table:table-cell table:style-name="ce28" office:value-type="float" office:value="256415.33" calcext:value-type="float">
            <text:p>256 415,3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459:283</text:p>
          </table:table-cell>
          <table:table-cell table:style-name="ce28" office:value-type="float" office:value="79462.92" calcext:value-type="float">
            <text:p>79 462,9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0945:140</text:p>
          </table:table-cell>
          <table:table-cell table:style-name="ce28" office:value-type="float" office:value="178245.62" calcext:value-type="float">
            <text:p>178 245,6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1512:315</text:p>
          </table:table-cell>
          <table:table-cell table:style-name="ce28" office:value-type="float" office:value="1158206.24" calcext:value-type="float">
            <text:p>1 158 206,2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0247:366</text:p>
          </table:table-cell>
          <table:table-cell table:style-name="ce28" office:value-type="float" office:value="502172.71" calcext:value-type="float">
            <text:p>502 172,7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0870:153</text:p>
          </table:table-cell>
          <table:table-cell table:style-name="ce28" office:value-type="float" office:value="321475.54" calcext:value-type="float">
            <text:p>321 475,5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2003:916</text:p>
          </table:table-cell>
          <table:table-cell table:style-name="ce28" office:value-type="float" office:value="264338.21" calcext:value-type="float">
            <text:p>264 338,2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2003:915</text:p>
          </table:table-cell>
          <table:table-cell table:style-name="ce28" office:value-type="float" office:value="264334.4" calcext:value-type="float">
            <text:p>264 334,4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02003:935</text:p>
          </table:table-cell>
          <table:table-cell table:style-name="ce28" office:value-type="float" office:value="278352.83" calcext:value-type="float">
            <text:p>278 352,8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02003:926</text:p>
          </table:table-cell>
          <table:table-cell table:style-name="ce28" office:value-type="float" office:value="230325.23" calcext:value-type="float">
            <text:p>230 325,2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02003:938</text:p>
          </table:table-cell>
          <table:table-cell table:style-name="ce28" office:value-type="float" office:value="289258.34" calcext:value-type="float">
            <text:p>289 258,3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2003:929</text:p>
          </table:table-cell>
          <table:table-cell table:style-name="ce28" office:value-type="float" office:value="239958.3" calcext:value-type="float">
            <text:p>239 958,3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2003:921</text:p>
          </table:table-cell>
          <table:table-cell table:style-name="ce28" office:value-type="float" office:value="247206.53" calcext:value-type="float">
            <text:p>247 206,5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2003:934</text:p>
          </table:table-cell>
          <table:table-cell table:style-name="ce28" office:value-type="float" office:value="276772.5" calcext:value-type="float">
            <text:p>276 772,5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2003:920</text:p>
          </table:table-cell>
          <table:table-cell table:style-name="ce28" office:value-type="float" office:value="248515.07" calcext:value-type="float">
            <text:p>248 515,0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2003:930</text:p>
          </table:table-cell>
          <table:table-cell table:style-name="ce28" office:value-type="float" office:value="238124.69" calcext:value-type="float">
            <text:p>238 124,6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2003:936</text:p>
          </table:table-cell>
          <table:table-cell table:style-name="ce28" office:value-type="float" office:value="280195.69" calcext:value-type="float">
            <text:p>280 195,6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758:522</text:p>
          </table:table-cell>
          <table:table-cell table:style-name="ce28" office:value-type="float" office:value="160064.02" calcext:value-type="float">
            <text:p>160 064,0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2003:914</text:p>
          </table:table-cell>
          <table:table-cell table:style-name="ce28" office:value-type="float" office:value="264592.99" calcext:value-type="float">
            <text:p>264 592,9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01:2642</text:p>
          </table:table-cell>
          <table:table-cell table:style-name="ce28" office:value-type="float" office:value="332197.99" calcext:value-type="float">
            <text:p>332 197,9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838:146</text:p>
          </table:table-cell>
          <table:table-cell table:style-name="ce28" office:value-type="float" office:value="211743.85" calcext:value-type="float">
            <text:p>211 743,8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157:194</text:p>
          </table:table-cell>
          <table:table-cell table:style-name="ce28" office:value-type="float" office:value="291742.05" calcext:value-type="float">
            <text:p>291 742,0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812:21</text:p>
          </table:table-cell>
          <table:table-cell table:style-name="ce28" office:value-type="float" office:value="109416.58" calcext:value-type="float">
            <text:p>109 416,5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21303:157</text:p>
          </table:table-cell>
          <table:table-cell table:style-name="ce28" office:value-type="float" office:value="690510.64" calcext:value-type="float">
            <text:p>690 510,6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21109:148</text:p>
          </table:table-cell>
          <table:table-cell table:style-name="ce28" office:value-type="float" office:value="422829.71" calcext:value-type="float">
            <text:p>422 829,7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06:5</text:p>
          </table:table-cell>
          <table:table-cell table:style-name="ce28" office:value-type="float" office:value="250000.28" calcext:value-type="float">
            <text:p>250 000,2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1:010401:16</text:p>
          </table:table-cell>
          <table:table-cell table:style-name="ce28" office:value-type="float" office:value="379034.35" calcext:value-type="float">
            <text:p>379 034,3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1238:9</text:p>
          </table:table-cell>
          <table:table-cell table:style-name="ce28" office:value-type="float" office:value="165486.2" calcext:value-type="float">
            <text:p>165 486,2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0801:351</text:p>
          </table:table-cell>
          <table:table-cell table:style-name="ce28" office:value-type="float" office:value="2171091.72" calcext:value-type="float">
            <text:p>2 171 091,7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0401:12</text:p>
          </table:table-cell>
          <table:table-cell table:style-name="ce28" office:value-type="float" office:value="341371.31" calcext:value-type="float">
            <text:p>341 371,3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1142:189</text:p>
          </table:table-cell>
          <table:table-cell table:style-name="ce28" office:value-type="float" office:value="287842.22" calcext:value-type="float">
            <text:p>287 842,2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00000:2065</text:p>
          </table:table-cell>
          <table:table-cell table:style-name="ce28" office:value-type="float" office:value="358438.55" calcext:value-type="float">
            <text:p>358 438,5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02003:917</text:p>
          </table:table-cell>
          <table:table-cell table:style-name="ce28" office:value-type="float" office:value="304134.87" calcext:value-type="float">
            <text:p>304 134,8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022404:188</text:p>
          </table:table-cell>
          <table:table-cell table:style-name="ce28" office:value-type="float" office:value="254786.28" calcext:value-type="float">
            <text:p>254 786,2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02003:922</text:p>
          </table:table-cell>
          <table:table-cell table:style-name="ce28" office:value-type="float" office:value="375639.98" calcext:value-type="float">
            <text:p>375 639,9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02003:937</text:p>
          </table:table-cell>
          <table:table-cell table:style-name="ce28" office:value-type="float" office:value="281775.85" calcext:value-type="float">
            <text:p>281 775,8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02003:928</text:p>
          </table:table-cell>
          <table:table-cell table:style-name="ce28" office:value-type="float" office:value="310500.62" calcext:value-type="float">
            <text:p>310 500,6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02003:925</text:p>
          </table:table-cell>
          <table:table-cell table:style-name="ce28" office:value-type="float" office:value="225862.55" calcext:value-type="float">
            <text:p>225 862,5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02003:923</text:p>
          </table:table-cell>
          <table:table-cell table:style-name="ce28" office:value-type="float" office:value="222186.89" calcext:value-type="float">
            <text:p>222 186,8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2003:939</text:p>
          </table:table-cell>
          <table:table-cell table:style-name="ce28" office:value-type="float" office:value="264588.94" calcext:value-type="float">
            <text:p>264 588,9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02003:919</text:p>
          </table:table-cell>
          <table:table-cell table:style-name="ce28" office:value-type="float" office:value="249561.06" calcext:value-type="float">
            <text:p>249 561,0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02003:913</text:p>
          </table:table-cell>
          <table:table-cell table:style-name="ce28" office:value-type="float" office:value="13271670.12" calcext:value-type="float">
            <text:p>13 271 670,1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824:203</text:p>
          </table:table-cell>
          <table:table-cell table:style-name="ce28" office:value-type="float" office:value="603354.69" calcext:value-type="float">
            <text:p>603 354,6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758:523</text:p>
          </table:table-cell>
          <table:table-cell table:style-name="ce28" office:value-type="float" office:value="160057.01" calcext:value-type="float">
            <text:p>160 057,0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857:180</text:p>
          </table:table-cell>
          <table:table-cell table:style-name="ce28" office:value-type="float" office:value="244034.02" calcext:value-type="float">
            <text:p>244 034,0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10646:215</text:p>
          </table:table-cell>
          <table:table-cell table:style-name="ce28" office:value-type="float" office:value="313727.38" calcext:value-type="float">
            <text:p>313 727,3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02003:933</text:p>
          </table:table-cell>
          <table:table-cell table:style-name="ce28" office:value-type="float" office:value="256548.34" calcext:value-type="float">
            <text:p>256 548,3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0943:132</text:p>
          </table:table-cell>
          <table:table-cell table:style-name="ce28" office:value-type="float" office:value="516478.97" calcext:value-type="float">
            <text:p>516 478,9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0208:208</text:p>
          </table:table-cell>
          <table:table-cell table:style-name="ce28" office:value-type="float" office:value="20089.36" calcext:value-type="float">
            <text:p>20 089,3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00000:1149</text:p>
          </table:table-cell>
          <table:table-cell table:style-name="ce28" office:value-type="float" office:value="34983.93" calcext:value-type="float">
            <text:p>34 983,9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4:010501:1414</text:p>
          </table:table-cell>
          <table:table-cell table:style-name="ce28" office:value-type="float" office:value="227889.67" calcext:value-type="float">
            <text:p>227 889,6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0401:7</text:p>
          </table:table-cell>
          <table:table-cell table:style-name="ce28" office:value-type="float" office:value="377566.51" calcext:value-type="float">
            <text:p>377 566,5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0401:1082</text:p>
          </table:table-cell>
          <table:table-cell table:style-name="ce28" office:value-type="float" office:value="142940.83" calcext:value-type="float">
            <text:p>142 940,8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0804:172</text:p>
          </table:table-cell>
          <table:table-cell table:style-name="ce28" office:value-type="float" office:value="736245.28" calcext:value-type="float">
            <text:p>736 245,2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404:724</text:p>
          </table:table-cell>
          <table:table-cell table:style-name="ce28" office:value-type="float" office:value="535481.94" calcext:value-type="float">
            <text:p>535 481,9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10401:2</text:p>
          </table:table-cell>
          <table:table-cell table:style-name="ce28" office:value-type="float" office:value="357100.86" calcext:value-type="float">
            <text:p>357 100,8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21304:567</text:p>
          </table:table-cell>
          <table:table-cell table:style-name="ce28" office:value-type="float" office:value="1390616.72" calcext:value-type="float">
            <text:p>1 390 616,7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10000:137</text:p>
          </table:table-cell>
          <table:table-cell table:style-name="ce28" office:value-type="float" office:value="1611944.45" calcext:value-type="float">
            <text:p>1 611 944,4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0201:97</text:p>
          </table:table-cell>
          <table:table-cell table:style-name="ce28" office:value-type="float" office:value="2672695.74" calcext:value-type="float">
            <text:p>2 672 695,7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7:011132:174</text:p>
          </table:table-cell>
          <table:table-cell table:style-name="ce28" office:value-type="float" office:value="257257.38" calcext:value-type="float">
            <text:p>257 257,3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91019:3</text:p>
          </table:table-cell>
          <table:table-cell table:style-name="ce28" office:value-type="float" office:value="469085.07" calcext:value-type="float">
            <text:p>469 085,0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0758:521</text:p>
          </table:table-cell>
          <table:table-cell table:style-name="ce28" office:value-type="float" office:value="160060.52" calcext:value-type="float">
            <text:p>160 060,5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4:010758:520</text:p>
          </table:table-cell>
          <table:table-cell table:style-name="ce28" office:value-type="float" office:value="160053.52" calcext:value-type="float">
            <text:p>160 053,5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10112:520</text:p>
          </table:table-cell>
          <table:table-cell table:style-name="ce28" office:value-type="float" office:value="465560.17" calcext:value-type="float">
            <text:p>465 560,1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10401:13</text:p>
          </table:table-cell>
          <table:table-cell table:style-name="ce28" office:value-type="float" office:value="690899.79" calcext:value-type="float">
            <text:p>690 899,7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10000:100</text:p>
          </table:table-cell>
          <table:table-cell table:style-name="ce28" office:value-type="float" office:value="1567054.5" calcext:value-type="float">
            <text:p>1 567 054,5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394:578</text:p>
          </table:table-cell>
          <table:table-cell table:style-name="ce28" office:value-type="float" office:value="58683.6" calcext:value-type="float">
            <text:p>58 683,6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4:010857:181</text:p>
          </table:table-cell>
          <table:table-cell table:style-name="ce28" office:value-type="float" office:value="473103.46" calcext:value-type="float">
            <text:p>473 103,4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2003:918</text:p>
          </table:table-cell>
          <table:table-cell table:style-name="ce28" office:value-type="float" office:value="250869.34" calcext:value-type="float">
            <text:p>250 869,3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811:193</text:p>
          </table:table-cell>
          <table:table-cell table:style-name="ce28" office:value-type="float" office:value="353487.82" calcext:value-type="float">
            <text:p>353 487,8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2003:932</text:p>
          </table:table-cell>
          <table:table-cell table:style-name="ce28" office:value-type="float" office:value="264878.93" calcext:value-type="float">
            <text:p>264 878,9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02003:924</text:p>
          </table:table-cell>
          <table:table-cell table:style-name="ce28" office:value-type="float" office:value="2456995.57" calcext:value-type="float">
            <text:p>2 456 995,5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02003:931</text:p>
          </table:table-cell>
          <table:table-cell table:style-name="ce28" office:value-type="float" office:value="236553.22" calcext:value-type="float">
            <text:p>236 553,2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9:011304:603</text:p>
          </table:table-cell>
          <table:table-cell table:style-name="ce28" office:value-type="float" office:value="407280.09" calcext:value-type="float">
            <text:p>407 280,0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02003:927</text:p>
          </table:table-cell>
          <table:table-cell table:style-name="ce28" office:value-type="float" office:value="219572.19" calcext:value-type="float">
            <text:p>219 572,1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0326:270</text:p>
          </table:table-cell>
          <table:table-cell table:style-name="ce28" office:value-type="float" office:value="213820.67" calcext:value-type="float">
            <text:p>213 820,6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631:177</text:p>
          </table:table-cell>
          <table:table-cell table:style-name="ce28" office:value-type="float" office:value="674484.82" calcext:value-type="float">
            <text:p>674 484,8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0943:133</text:p>
          </table:table-cell>
          <table:table-cell table:style-name="ce28" office:value-type="float" office:value="334669.23" calcext:value-type="float">
            <text:p>334 669,2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453:550</text:p>
          </table:table-cell>
          <table:table-cell table:style-name="ce28" office:value-type="float" office:value="153208.86" calcext:value-type="float">
            <text:p>153 208,8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442:30</text:p>
          </table:table-cell>
          <table:table-cell table:style-name="ce28" office:value-type="float" office:value="728770.07" calcext:value-type="float">
            <text:p>728 770,0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10164:28</text:p>
          </table:table-cell>
          <table:table-cell table:style-name="ce28" office:value-type="float" office:value="401292.81" calcext:value-type="float">
            <text:p>401 292,8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210344:641</text:p>
          </table:table-cell>
          <table:table-cell table:style-name="ce28" office:value-type="float" office:value="111654.23" calcext:value-type="float">
            <text:p>111 654,2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17:1668</text:p>
          </table:table-cell>
          <table:table-cell table:style-name="ce28" office:value-type="float" office:value="94654.26" calcext:value-type="float">
            <text:p>94 654,2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424:756</text:p>
          </table:table-cell>
          <table:table-cell table:style-name="ce28" office:value-type="float" office:value="689566.25" calcext:value-type="float">
            <text:p>689 566,2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714:172</text:p>
          </table:table-cell>
          <table:table-cell table:style-name="ce28" office:value-type="float" office:value="118051.2" calcext:value-type="float">
            <text:p>118 051,2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40002:1925</text:p>
          </table:table-cell>
          <table:table-cell table:style-name="ce28" office:value-type="float" office:value="47359.36" calcext:value-type="float">
            <text:p>47 359,3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901:45</text:p>
          </table:table-cell>
          <table:table-cell table:style-name="ce28" office:value-type="float" office:value="1478217.58" calcext:value-type="float">
            <text:p>1 478 217,5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13" office:value-type="string" calcext:value-type="string">
            <text:p>15.08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515:38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97:19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2002:50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0000:663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00000:223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2003:51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028:5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2002:50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00000:224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315:23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274:5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11700:26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40900:11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11700:41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11700:1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3:29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40900:9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40900:1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40900:2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40725: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31001:46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10000:10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3201:78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210701:202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21021:16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917:2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40900:73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40900:72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5:011344: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918:51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915:66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915:66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916:4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918: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917:2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917:3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16: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40900:73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40900:8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917: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918:60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18:15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17: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8:000000:1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1348:3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20101:6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801:19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2401:147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2401:147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25:2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2401:147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901:135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20017:1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1344: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40900:2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40900:65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915: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17: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16:4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40900:25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40900:64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917: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40900:11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40900:72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40900:59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917:3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918:37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5:011348:3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3201:78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401:1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319:63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1807:2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507:37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502:34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5:000000:55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40900:1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916:1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40900:1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40900:62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916:17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16:39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915:3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40900:72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915: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915: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238: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20116:16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916:4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70128:10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915:1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902:66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00000:507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902:3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915:1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915:19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00000:9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915:2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210:16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513:17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15:30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00000:626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915:1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10042:3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901:4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915:15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915:18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350:16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901:4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915:17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4:030366:4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901: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00000:512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901:4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915:1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915:1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915:18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915:26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01:4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15:132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10000:144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00000:6669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1:011808:483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1:000000:278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3:230102:11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7:010021:107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4:010804:1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1421:8</text:p>
          </table:table-cell>
          <table:table-cell table:style-name="ce20" office:value-type="string" calcext:value-type="string" table:number-columns-spanned="2" table:number-rows-spanned="1">
            <text:p>16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08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D902002D365289DD120C3B20AEC850001550119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4" table:number-rows-repeated="10483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.00.0000</text:date>, <text:time style:data-style-name="N2" text:time-value="14:02:47.3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21T05:01:21</meta:creation-date>
    <dc:date>2024-08-21T14:10:02.494000000</dc:date>
    <meta:generator>LibreOffice/6.3.1.2$Windows_X86_64 LibreOffice_project/b79626edf0065ac373bd1df5c28bd630b4424273</meta:generator>
    <meta:editing-duration>PT7M15S</meta:editing-duration>
    <meta:editing-cycles>1</meta:editing-cycles>
    <meta:document-statistic meta:table-count="1" meta:cell-count="10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