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2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2" calcext:value-type="float">
            <text:p>1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7" calcext:value-type="float">
            <text:p>11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101:4082</text:p>
          </table:table-cell>
          <table:table-cell table:style-name="ce28" office:value-type="float" office:value="642280.89" calcext:value-type="float">
            <text:p>642 280,8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164</text:p>
          </table:table-cell>
          <table:table-cell table:style-name="ce28" office:value-type="float" office:value="409423.38" calcext:value-type="float">
            <text:p>409 423,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1781</text:p>
          </table:table-cell>
          <table:table-cell table:style-name="ce28" office:value-type="float" office:value="2769555.67" calcext:value-type="float">
            <text:p>2 769 555,6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00000:893</text:p>
          </table:table-cell>
          <table:table-cell table:style-name="ce28" office:value-type="float" office:value="355546.75" calcext:value-type="float">
            <text:p>355 546,7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213:177</text:p>
          </table:table-cell>
          <table:table-cell table:style-name="ce28" office:value-type="float" office:value="319016.31" calcext:value-type="float">
            <text:p>319 016,3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602:598</text:p>
          </table:table-cell>
          <table:table-cell table:style-name="ce28" office:value-type="float" office:value="1984845.17" calcext:value-type="float">
            <text:p>1 984 845,1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49:410</text:p>
          </table:table-cell>
          <table:table-cell table:style-name="ce28" office:value-type="float" office:value="316486.17" calcext:value-type="float">
            <text:p>316 486,1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5:159</text:p>
          </table:table-cell>
          <table:table-cell table:style-name="ce28" office:value-type="float" office:value="782189.59" calcext:value-type="float">
            <text:p>782 189,5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05:781</text:p>
          </table:table-cell>
          <table:table-cell table:style-name="ce28" office:value-type="float" office:value="199368.94" calcext:value-type="float">
            <text:p>199 368,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003:138</text:p>
          </table:table-cell>
          <table:table-cell table:style-name="ce28" office:value-type="float" office:value="1967599.49" calcext:value-type="float">
            <text:p>1 967 599,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302:44</text:p>
          </table:table-cell>
          <table:table-cell table:style-name="ce28" office:value-type="float" office:value="1694070.45" calcext:value-type="float">
            <text:p>1 694 070,4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401:542</text:p>
          </table:table-cell>
          <table:table-cell table:style-name="ce28" office:value-type="float" office:value="402564.2" calcext:value-type="float">
            <text:p>402 564,2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00000:806</text:p>
          </table:table-cell>
          <table:table-cell table:style-name="ce28" office:value-type="float" office:value="530149.83" calcext:value-type="float">
            <text:p>530 149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35:255</text:p>
          </table:table-cell>
          <table:table-cell table:style-name="ce28" office:value-type="float" office:value="1589600.86" calcext:value-type="float">
            <text:p>1 589 600,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6:153</text:p>
          </table:table-cell>
          <table:table-cell table:style-name="ce28" office:value-type="float" office:value="1431631.69" calcext:value-type="float">
            <text:p>1 431 631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05:331</text:p>
          </table:table-cell>
          <table:table-cell table:style-name="ce28" office:value-type="float" office:value="331293.34" calcext:value-type="float">
            <text:p>331 293,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07:111</text:p>
          </table:table-cell>
          <table:table-cell table:style-name="ce28" office:value-type="float" office:value="2128423.21" calcext:value-type="float">
            <text:p>2 128 423,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601:208</text:p>
          </table:table-cell>
          <table:table-cell table:style-name="ce28" office:value-type="float" office:value="409310.43" calcext:value-type="float">
            <text:p>409 310,4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37:256</text:p>
          </table:table-cell>
          <table:table-cell table:style-name="ce28" office:value-type="float" office:value="1362219.28" calcext:value-type="float">
            <text:p>1 362 219,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61001:624</text:p>
          </table:table-cell>
          <table:table-cell table:style-name="ce28" office:value-type="float" office:value="306325.88" calcext:value-type="float">
            <text:p>306 325,8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252:224</text:p>
          </table:table-cell>
          <table:table-cell table:style-name="ce28" office:value-type="float" office:value="251830.28" calcext:value-type="float">
            <text:p>251 830,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8008:677</text:p>
          </table:table-cell>
          <table:table-cell table:style-name="ce28" office:value-type="float" office:value="64203.15" calcext:value-type="float">
            <text:p>64 203,1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8:530</text:p>
          </table:table-cell>
          <table:table-cell table:style-name="ce28" office:value-type="float" office:value="2643255.86" calcext:value-type="float">
            <text:p>2 643 255,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418:138</text:p>
          </table:table-cell>
          <table:table-cell table:style-name="ce28" office:value-type="float" office:value="1357852.37" calcext:value-type="float">
            <text:p>1 357 852,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602:599</text:p>
          </table:table-cell>
          <table:table-cell table:style-name="ce28" office:value-type="float" office:value="1353273.08" calcext:value-type="float">
            <text:p>1 353 273,0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0602:596</text:p>
          </table:table-cell>
          <table:table-cell table:style-name="ce28" office:value-type="float" office:value="1922911.44" calcext:value-type="float">
            <text:p>1 922 911,4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05:150</text:p>
          </table:table-cell>
          <table:table-cell table:style-name="ce28" office:value-type="float" office:value="519952.14" calcext:value-type="float">
            <text:p>519 952,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6:187</text:p>
          </table:table-cell>
          <table:table-cell table:style-name="ce28" office:value-type="float" office:value="425126.2" calcext:value-type="float">
            <text:p>425 126,2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700:565</text:p>
          </table:table-cell>
          <table:table-cell table:style-name="ce28" office:value-type="float" office:value="1399396.33" calcext:value-type="float">
            <text:p>1 399 396,3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46:179</text:p>
          </table:table-cell>
          <table:table-cell table:style-name="ce28" office:value-type="float" office:value="1077555.83" calcext:value-type="float">
            <text:p>1 077 555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800:731</text:p>
          </table:table-cell>
          <table:table-cell table:style-name="ce28" office:value-type="float" office:value="2154405.53" calcext:value-type="float">
            <text:p>2 154 405,5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405:797</text:p>
          </table:table-cell>
          <table:table-cell table:style-name="ce28" office:value-type="float" office:value="455183.72" calcext:value-type="float">
            <text:p>455 183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78:334</text:p>
          </table:table-cell>
          <table:table-cell table:style-name="ce28" office:value-type="float" office:value="220648.18" calcext:value-type="float">
            <text:p>220 648,1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5:309</text:p>
          </table:table-cell>
          <table:table-cell table:style-name="ce28" office:value-type="float" office:value="868646.81" calcext:value-type="float">
            <text:p>868 646,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803:404</text:p>
          </table:table-cell>
          <table:table-cell table:style-name="ce28" office:value-type="float" office:value="955592.15" calcext:value-type="float">
            <text:p>955 592,1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00000:876</text:p>
          </table:table-cell>
          <table:table-cell table:style-name="ce28" office:value-type="float" office:value="458281.1" calcext:value-type="float">
            <text:p>458 281,1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22:49</text:p>
          </table:table-cell>
          <table:table-cell table:style-name="ce28" office:value-type="float" office:value="2061534.54" calcext:value-type="float">
            <text:p>2 061 534,5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101:371</text:p>
          </table:table-cell>
          <table:table-cell table:style-name="ce28" office:value-type="float" office:value="874677.47" calcext:value-type="float">
            <text:p>874 677,4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602:597</text:p>
          </table:table-cell>
          <table:table-cell table:style-name="ce28" office:value-type="float" office:value="1353286.28" calcext:value-type="float">
            <text:p>1 353 286,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05:166</text:p>
          </table:table-cell>
          <table:table-cell table:style-name="ce28" office:value-type="float" office:value="450970.01" calcext:value-type="float">
            <text:p>450 970,0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29:584</text:p>
          </table:table-cell>
          <table:table-cell table:style-name="ce28" office:value-type="float" office:value="676138.69" calcext:value-type="float">
            <text:p>676 138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504:423</text:p>
          </table:table-cell>
          <table:table-cell table:style-name="ce28" office:value-type="float" office:value="1493386.38" calcext:value-type="float">
            <text:p>1 493 386,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11:121</text:p>
          </table:table-cell>
          <table:table-cell table:style-name="ce28" office:value-type="float" office:value="1587617.49" calcext:value-type="float">
            <text:p>1 587 617,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29:585</text:p>
          </table:table-cell>
          <table:table-cell table:style-name="ce28" office:value-type="float" office:value="3726337.87" calcext:value-type="float">
            <text:p>3 726 337,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4:1077</text:p>
          </table:table-cell>
          <table:table-cell table:style-name="ce28" office:value-type="float" office:value="223883.34" calcext:value-type="float">
            <text:p>223 883,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102:103</text:p>
          </table:table-cell>
          <table:table-cell table:style-name="ce28" office:value-type="float" office:value="2009504.4" calcext:value-type="float">
            <text:p>2 009 504,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803:396</text:p>
          </table:table-cell>
          <table:table-cell table:style-name="ce28" office:value-type="float" office:value="1073520.48" calcext:value-type="float">
            <text:p>1 073 520,4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37:34</text:p>
          </table:table-cell>
          <table:table-cell table:style-name="ce28" office:value-type="float" office:value="1847356.83" calcext:value-type="float">
            <text:p>1 847 356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78:333</text:p>
          </table:table-cell>
          <table:table-cell table:style-name="ce28" office:value-type="float" office:value="434454.54" calcext:value-type="float">
            <text:p>434 454,5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602:593</text:p>
          </table:table-cell>
          <table:table-cell table:style-name="ce28" office:value-type="float" office:value="2113264.81" calcext:value-type="float">
            <text:p>2 113 264,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6:200</text:p>
          </table:table-cell>
          <table:table-cell table:style-name="ce28" office:value-type="float" office:value="1072358.62" calcext:value-type="float">
            <text:p>1 072 358,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40:315</text:p>
          </table:table-cell>
          <table:table-cell table:style-name="ce28" office:value-type="float" office:value="2364097.4" calcext:value-type="float">
            <text:p>2 364 097,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602:595</text:p>
          </table:table-cell>
          <table:table-cell table:style-name="ce28" office:value-type="float" office:value="1963035.79" calcext:value-type="float">
            <text:p>1 963 035,7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602:594</text:p>
          </table:table-cell>
          <table:table-cell table:style-name="ce28" office:value-type="float" office:value="1163412.16" calcext:value-type="float">
            <text:p>1 163 412,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4:1598</text:p>
          </table:table-cell>
          <table:table-cell table:style-name="ce28" office:value-type="float" office:value="1085983.35" calcext:value-type="float">
            <text:p>1 085 983,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3996</text:p>
          </table:table-cell>
          <table:table-cell table:style-name="ce28" office:value-type="float" office:value="9878705.6" calcext:value-type="float">
            <text:p>9 878 705,6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514:186</text:p>
          </table:table-cell>
          <table:table-cell table:style-name="ce28" office:value-type="float" office:value="154532.26" calcext:value-type="float">
            <text:p>154 532,2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46:169</text:p>
          </table:table-cell>
          <table:table-cell table:style-name="ce28" office:value-type="float" office:value="148424.5" calcext:value-type="float">
            <text:p>148 424,5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0602:416</text:p>
          </table:table-cell>
          <table:table-cell table:style-name="ce28" office:value-type="float" office:value="923979.72" calcext:value-type="float">
            <text:p>923 979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28:56</text:p>
          </table:table-cell>
          <table:table-cell table:style-name="ce28" office:value-type="float" office:value="344698.16" calcext:value-type="float">
            <text:p>344 698,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602:405</text:p>
          </table:table-cell>
          <table:table-cell table:style-name="ce28" office:value-type="float" office:value="572664.01" calcext:value-type="float">
            <text:p>572 664,0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44:214</text:p>
          </table:table-cell>
          <table:table-cell table:style-name="ce28" office:value-type="float" office:value="655936.16" calcext:value-type="float">
            <text:p>655 936,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35:98</text:p>
          </table:table-cell>
          <table:table-cell table:style-name="ce28" office:value-type="float" office:value="789216.35" calcext:value-type="float">
            <text:p>789 216,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602:311</text:p>
          </table:table-cell>
          <table:table-cell table:style-name="ce28" office:value-type="float" office:value="1103972.68" calcext:value-type="float">
            <text:p>1 103 972,6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29:270</text:p>
          </table:table-cell>
          <table:table-cell table:style-name="ce28" office:value-type="float" office:value="1781239.24" calcext:value-type="float">
            <text:p>1 781 239,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00000:473</text:p>
          </table:table-cell>
          <table:table-cell table:style-name="ce28" office:value-type="float" office:value="940284.32" calcext:value-type="float">
            <text:p>940 284,3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11:184</text:p>
          </table:table-cell>
          <table:table-cell table:style-name="ce28" office:value-type="float" office:value="802094.85" calcext:value-type="float">
            <text:p>802 094,8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14:435</text:p>
          </table:table-cell>
          <table:table-cell table:style-name="ce28" office:value-type="float" office:value="1966979.32" calcext:value-type="float">
            <text:p>1 966 979,3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37:131</text:p>
          </table:table-cell>
          <table:table-cell table:style-name="ce28" office:value-type="float" office:value="666194.83" calcext:value-type="float">
            <text:p>666 194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802:461</text:p>
          </table:table-cell>
          <table:table-cell table:style-name="ce28" office:value-type="float" office:value="923266.44" calcext:value-type="float">
            <text:p>923 266,4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20602:310</text:p>
          </table:table-cell>
          <table:table-cell table:style-name="ce28" office:value-type="float" office:value="923979.72" calcext:value-type="float">
            <text:p>923 979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602:321</text:p>
          </table:table-cell>
          <table:table-cell table:style-name="ce28" office:value-type="float" office:value="572664.01" calcext:value-type="float">
            <text:p>572 664,0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418:25</text:p>
          </table:table-cell>
          <table:table-cell table:style-name="ce28" office:value-type="float" office:value="280558.98" calcext:value-type="float">
            <text:p>280 558,9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602:408</text:p>
          </table:table-cell>
          <table:table-cell table:style-name="ce28" office:value-type="float" office:value="676636.54" calcext:value-type="float">
            <text:p>676 636,5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602:290</text:p>
          </table:table-cell>
          <table:table-cell table:style-name="ce28" office:value-type="float" office:value="675129.55" calcext:value-type="float">
            <text:p>675 129,5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71831:163</text:p>
          </table:table-cell>
          <table:table-cell table:style-name="ce28" office:value-type="float" office:value="788012.84" calcext:value-type="float">
            <text:p>788 012,8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071847:142</text:p>
          </table:table-cell>
          <table:table-cell table:style-name="ce28" office:value-type="float" office:value="344711.68" calcext:value-type="float">
            <text:p>344 711,6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3201:792</text:p>
          </table:table-cell>
          <table:table-cell table:style-name="ce28" office:value-type="float" office:value="667273.26" calcext:value-type="float">
            <text:p>667 273,2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7:010405:798</text:p>
          </table:table-cell>
          <table:table-cell table:style-name="ce28" office:value-type="float" office:value="455183.72" calcext:value-type="float">
            <text:p>455 183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602:335</text:p>
          </table:table-cell>
          <table:table-cell table:style-name="ce28" office:value-type="float" office:value="983497.41" calcext:value-type="float">
            <text:p>983 497,4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416:10</text:p>
          </table:table-cell>
          <table:table-cell table:style-name="ce28" office:value-type="float" office:value="944031.77" calcext:value-type="float">
            <text:p>944 031,7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40:168</text:p>
          </table:table-cell>
          <table:table-cell table:style-name="ce28" office:value-type="float" office:value="1127099.54" calcext:value-type="float">
            <text:p>1 127 099,5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416:6</text:p>
          </table:table-cell>
          <table:table-cell table:style-name="ce28" office:value-type="float" office:value="768889.04" calcext:value-type="float">
            <text:p>768 889,0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35:122</text:p>
          </table:table-cell>
          <table:table-cell table:style-name="ce28" office:value-type="float" office:value="800384.51" calcext:value-type="float">
            <text:p>800 384,5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71807:148</text:p>
          </table:table-cell>
          <table:table-cell table:style-name="ce28" office:value-type="float" office:value="422457.58" calcext:value-type="float">
            <text:p>422 457,5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29:340</text:p>
          </table:table-cell>
          <table:table-cell table:style-name="ce28" office:value-type="float" office:value="1799851.98" calcext:value-type="float">
            <text:p>1 799 851,9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71825:150</text:p>
          </table:table-cell>
          <table:table-cell table:style-name="ce28" office:value-type="float" office:value="791708.52" calcext:value-type="float">
            <text:p>791 708,5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40051:385</text:p>
          </table:table-cell>
          <table:table-cell table:style-name="ce28" office:value-type="float" office:value="1381597.66" calcext:value-type="float">
            <text:p>1 381 597,6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602:325</text:p>
          </table:table-cell>
          <table:table-cell table:style-name="ce28" office:value-type="float" office:value="926920.46" calcext:value-type="float">
            <text:p>926 920,4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418:137</text:p>
          </table:table-cell>
          <table:table-cell table:style-name="ce28" office:value-type="float" office:value="280558.98" calcext:value-type="float">
            <text:p>280 558,9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0602:279</text:p>
          </table:table-cell>
          <table:table-cell table:style-name="ce28" office:value-type="float" office:value="923981.68" calcext:value-type="float">
            <text:p>923 981,6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0602:266</text:p>
          </table:table-cell>
          <table:table-cell table:style-name="ce28" office:value-type="float" office:value="946235.49" calcext:value-type="float">
            <text:p>946 235,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40:147</text:p>
          </table:table-cell>
          <table:table-cell table:style-name="ce28" office:value-type="float" office:value="1144849.14" calcext:value-type="float">
            <text:p>1 144 849,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00000:479</text:p>
          </table:table-cell>
          <table:table-cell table:style-name="ce28" office:value-type="float" office:value="676643.14" calcext:value-type="float">
            <text:p>676 643,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8:300</text:p>
          </table:table-cell>
          <table:table-cell table:style-name="ce28" office:value-type="float" office:value="5428398.65" calcext:value-type="float">
            <text:p>5 428 398,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20602:407</text:p>
          </table:table-cell>
          <table:table-cell table:style-name="ce28" office:value-type="float" office:value="676643.14" calcext:value-type="float">
            <text:p>676 643,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8:299</text:p>
          </table:table-cell>
          <table:table-cell table:style-name="ce28" office:value-type="float" office:value="3597105.34" calcext:value-type="float">
            <text:p>3 597 105,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20090:188</text:p>
          </table:table-cell>
          <table:table-cell table:style-name="ce28" office:value-type="float" office:value="1966894.66" calcext:value-type="float">
            <text:p>1 966 894,6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416:123</text:p>
          </table:table-cell>
          <table:table-cell table:style-name="ce28" office:value-type="float" office:value="1782395.73" calcext:value-type="float">
            <text:p>1 782 395,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61:81</text:p>
          </table:table-cell>
          <table:table-cell table:style-name="ce28" office:value-type="float" office:value="2222387.32" calcext:value-type="float">
            <text:p>2 222 387,3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901:61</text:p>
          </table:table-cell>
          <table:table-cell table:style-name="ce28" office:value-type="float" office:value="15764790.39" calcext:value-type="float">
            <text:p>15 764 790,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04:55</text:p>
          </table:table-cell>
          <table:table-cell table:style-name="ce28" office:value-type="float" office:value="1958358.02" calcext:value-type="float">
            <text:p>1 958 358,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19:23</text:p>
          </table:table-cell>
          <table:table-cell table:style-name="ce28" office:value-type="float" office:value="2342440.69" calcext:value-type="float">
            <text:p>2 342 440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65:56</text:p>
          </table:table-cell>
          <table:table-cell table:style-name="ce28" office:value-type="float" office:value="1986000.83" calcext:value-type="float">
            <text:p>1 986 000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601:447</text:p>
          </table:table-cell>
          <table:table-cell table:style-name="ce28" office:value-type="float" office:value="969851.72" calcext:value-type="float">
            <text:p>969 851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68:75</text:p>
          </table:table-cell>
          <table:table-cell table:style-name="ce28" office:value-type="float" office:value="1013086.83" calcext:value-type="float">
            <text:p>1 013 086,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90:276</text:p>
          </table:table-cell>
          <table:table-cell table:style-name="ce28" office:value-type="float" office:value="671738.5" calcext:value-type="float">
            <text:p>671 738,5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601:446</text:p>
          </table:table-cell>
          <table:table-cell table:style-name="ce28" office:value-type="float" office:value="1086877.57" calcext:value-type="float">
            <text:p>1 086 877,5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0901:328</text:p>
          </table:table-cell>
          <table:table-cell table:style-name="ce28" office:value-type="float" office:value="432110.8" calcext:value-type="float">
            <text:p>432 110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306:425</text:p>
          </table:table-cell>
          <table:table-cell table:style-name="ce28" office:value-type="float" office:value="937162.69" calcext:value-type="float">
            <text:p>937 162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46:167</text:p>
          </table:table-cell>
          <table:table-cell table:style-name="ce28" office:value-type="float" office:value="2295788.02" calcext:value-type="float">
            <text:p>2 295 788,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46:155</text:p>
          </table:table-cell>
          <table:table-cell table:style-name="ce28" office:value-type="float" office:value="589437.45" calcext:value-type="float">
            <text:p>589 437,4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9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2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90:27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90:2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90:28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0901:32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68: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19: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19: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4: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04: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61:1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61:12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65: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5: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901:13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901:1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901:1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901:13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901:1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302: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302: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43: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43: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220: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22: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907:1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07:1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003:1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003:1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102:10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102:10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700:2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00000:10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220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800:22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800:3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3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900:3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0803:43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803:4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803:44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0803:4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4100:18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05:1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603:56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05:45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7:214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17:1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00:47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55:1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7:228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43: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702:4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101:41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9:240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202:6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711:390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404:2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85:5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55:9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603:12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7:214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00:4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7:214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7:21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40: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46:15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7:214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702:46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05:16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7:22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7:21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7:214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7:218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7:217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702:46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7:21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900:2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7:21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7:217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571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603:12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451:15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42:1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701:9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101:419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124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00000:41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00000:388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00000:451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413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00000:60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00000:47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00000:60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52808: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89:3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404:417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800:7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820:7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10:1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8:13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9:8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514:5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52:271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0901:2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90:19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713: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10003:3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302:1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68: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471:5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86:20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425:14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901:4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1346:19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44F034AD5112E22E4D5A167C478045A425F72D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6:52:49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0T07:52:26</meta:creation-date>
    <dc:date>2024-08-20T16:56:21.020000000</dc:date>
    <meta:generator>LibreOffice/6.3.1.2$Windows_X86_64 LibreOffice_project/b79626edf0065ac373bd1df5c28bd630b4424273</meta:generator>
    <meta:editing-duration>PT3M33S</meta:editing-duration>
    <meta:editing-cycles>1</meta:editing-cycles>
    <meta:document-statistic meta:table-count="1" meta:cell-count="1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