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12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0.08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4" calcext:value-type="float">
            <text:p>8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60" calcext:value-type="float">
            <text:p>16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390:56</text:p>
          </table:table-cell>
          <table:table-cell table:style-name="ce27" office:value-type="float" office:value="84142.8" calcext:value-type="float">
            <text:p>84 142,8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242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1215:130</text:p>
          </table:table-cell>
          <table:table-cell table:style-name="ce27" office:value-type="float" office:value="27841.41" calcext:value-type="float">
            <text:p>27 841,4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245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244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243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00000:3694</text:p>
          </table:table-cell>
          <table:table-cell table:style-name="ce27" office:value-type="float" office:value="44433.8" calcext:value-type="float">
            <text:p>44 433,8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20005:53</text:p>
          </table:table-cell>
          <table:table-cell table:style-name="ce27" office:value-type="float" office:value="695218.56" calcext:value-type="float">
            <text:p>695 218,5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20005:62</text:p>
          </table:table-cell>
          <table:table-cell table:style-name="ce27" office:value-type="float" office:value="796933.73" calcext:value-type="float">
            <text:p>796 933,7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840:212</text:p>
          </table:table-cell>
          <table:table-cell table:style-name="ce27" office:value-type="float" office:value="607025.09" calcext:value-type="float">
            <text:p>607 025,0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3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20904:325</text:p>
          </table:table-cell>
          <table:table-cell table:style-name="ce27" office:value-type="float" office:value="353432.61" calcext:value-type="float">
            <text:p>353 432,6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20202:39</text:p>
          </table:table-cell>
          <table:table-cell table:style-name="ce27" office:value-type="float" office:value="561563.41" calcext:value-type="float">
            <text:p>561 563,4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8:010107:2320</text:p>
          </table:table-cell>
          <table:table-cell table:style-name="ce27" office:value-type="float" office:value="59138.23" calcext:value-type="float">
            <text:p>59 138,2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8:010107:2323</text:p>
          </table:table-cell>
          <table:table-cell table:style-name="ce27" office:value-type="float" office:value="62513.59" calcext:value-type="float">
            <text:p>62 513,5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8:010107:2329</text:p>
          </table:table-cell>
          <table:table-cell table:style-name="ce27" office:value-type="float" office:value="60826.38" calcext:value-type="float">
            <text:p>60 826,3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8:010107:2321</text:p>
          </table:table-cell>
          <table:table-cell table:style-name="ce27" office:value-type="float" office:value="59138.9" calcext:value-type="float">
            <text:p>59 138,9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8:010107:2318</text:p>
          </table:table-cell>
          <table:table-cell table:style-name="ce27" office:value-type="float" office:value="62516.81" calcext:value-type="float">
            <text:p>62 516,8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000:7835</text:p>
          </table:table-cell>
          <table:table-cell table:style-name="ce27" office:value-type="float" office:value="281947.4" calcext:value-type="float">
            <text:p>281 947,4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8:010104:604</text:p>
          </table:table-cell>
          <table:table-cell table:style-name="ce27" office:value-type="float" office:value="497448.99" calcext:value-type="float">
            <text:p>497 448,9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404:158</text:p>
          </table:table-cell>
          <table:table-cell table:style-name="ce27" office:value-type="float" office:value="888575.62" calcext:value-type="float">
            <text:p>888 575,6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13:6249</text:p>
          </table:table-cell>
          <table:table-cell table:style-name="ce27" office:value-type="float" office:value="460469" calcext:value-type="float">
            <text:p>460 469,0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13:6250</text:p>
          </table:table-cell>
          <table:table-cell table:style-name="ce27" office:value-type="float" office:value="415424.76" calcext:value-type="float">
            <text:p>415 424,7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20304:446</text:p>
          </table:table-cell>
          <table:table-cell table:style-name="ce27" office:value-type="float" office:value="681187.74" calcext:value-type="float">
            <text:p>681 187,7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8:010107:2328</text:p>
          </table:table-cell>
          <table:table-cell table:style-name="ce27" office:value-type="float" office:value="60826.35" calcext:value-type="float">
            <text:p>60 826,3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8:010107:2319</text:p>
          </table:table-cell>
          <table:table-cell table:style-name="ce27" office:value-type="float" office:value="59138.19" calcext:value-type="float">
            <text:p>59 138,1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05:780</text:p>
          </table:table-cell>
          <table:table-cell table:style-name="ce27" office:value-type="float" office:value="43425.66" calcext:value-type="float">
            <text:p>43 425,6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8:010107:2317</text:p>
          </table:table-cell>
          <table:table-cell table:style-name="ce27" office:value-type="float" office:value="62513.57" calcext:value-type="float">
            <text:p>62 513,5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8:010107:2332</text:p>
          </table:table-cell>
          <table:table-cell table:style-name="ce27" office:value-type="float" office:value="60824.49" calcext:value-type="float">
            <text:p>60 824,4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8:010107:2326</text:p>
          </table:table-cell>
          <table:table-cell table:style-name="ce27" office:value-type="float" office:value="60825.58" calcext:value-type="float">
            <text:p>60 825,5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8:010107:2324</text:p>
          </table:table-cell>
          <table:table-cell table:style-name="ce27" office:value-type="float" office:value="60824.8" calcext:value-type="float">
            <text:p>60 824,8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8:010107:2322</text:p>
          </table:table-cell>
          <table:table-cell table:style-name="ce27" office:value-type="float" office:value="59138.94" calcext:value-type="float">
            <text:p>59 138,9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8:010107:2331</text:p>
          </table:table-cell>
          <table:table-cell table:style-name="ce27" office:value-type="float" office:value="60824.62" calcext:value-type="float">
            <text:p>60 824,6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46:126</text:p>
          </table:table-cell>
          <table:table-cell table:style-name="ce27" office:value-type="float" office:value="3077.91" calcext:value-type="float">
            <text:p>3 077,9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8:010107:2335</text:p>
          </table:table-cell>
          <table:table-cell table:style-name="ce27" office:value-type="float" office:value="60825" calcext:value-type="float">
            <text:p>60 825,0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8:010107:2336</text:p>
          </table:table-cell>
          <table:table-cell table:style-name="ce27" office:value-type="float" office:value="60824.88" calcext:value-type="float">
            <text:p>60 824,8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9005:1782</text:p>
          </table:table-cell>
          <table:table-cell table:style-name="ce27" office:value-type="float" office:value="362171.69" calcext:value-type="float">
            <text:p>362 171,6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20304:445</text:p>
          </table:table-cell>
          <table:table-cell table:style-name="ce27" office:value-type="float" office:value="291318.49" calcext:value-type="float">
            <text:p>291 318,4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13:6247</text:p>
          </table:table-cell>
          <table:table-cell table:style-name="ce27" office:value-type="float" office:value="470190.78" calcext:value-type="float">
            <text:p>470 190,7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20404:262</text:p>
          </table:table-cell>
          <table:table-cell table:style-name="ce27" office:value-type="float" office:value="375720.11" calcext:value-type="float">
            <text:p>375 720,1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2:010651:53</text:p>
          </table:table-cell>
          <table:table-cell table:style-name="ce27" office:value-type="float" office:value="241283.64" calcext:value-type="float">
            <text:p>241 283,6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8:010107:2327</text:p>
          </table:table-cell>
          <table:table-cell table:style-name="ce27" office:value-type="float" office:value="60825.61" calcext:value-type="float">
            <text:p>60 825,6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000:7637</text:p>
          </table:table-cell>
          <table:table-cell table:style-name="ce27" office:value-type="float" office:value="7008.1" calcext:value-type="float">
            <text:p>7 008,1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8:010107:2334</text:p>
          </table:table-cell>
          <table:table-cell table:style-name="ce27" office:value-type="float" office:value="60824.23" calcext:value-type="float">
            <text:p>60 824,2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8:010104:603</text:p>
          </table:table-cell>
          <table:table-cell table:style-name="ce27" office:value-type="float" office:value="234988.17" calcext:value-type="float">
            <text:p>234 988,1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8:010107:2330</text:p>
          </table:table-cell>
          <table:table-cell table:style-name="ce27" office:value-type="float" office:value="62515.91" calcext:value-type="float">
            <text:p>62 515,9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8:010107:2325</text:p>
          </table:table-cell>
          <table:table-cell table:style-name="ce27" office:value-type="float" office:value="60824.25" calcext:value-type="float">
            <text:p>60 824,2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8:010107:1662</text:p>
          </table:table-cell>
          <table:table-cell table:style-name="ce27" office:value-type="float" office:value="170224.63" calcext:value-type="float">
            <text:p>170 224,6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46:69</text:p>
          </table:table-cell>
          <table:table-cell table:style-name="ce27" office:value-type="float" office:value="211142.87" calcext:value-type="float">
            <text:p>211 142,8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1346:2</text:p>
          </table:table-cell>
          <table:table-cell table:style-name="ce27" office:value-type="float" office:value="1236477.34" calcext:value-type="float">
            <text:p>1 236 477,3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8:010107:2333</text:p>
          </table:table-cell>
          <table:table-cell table:style-name="ce27" office:value-type="float" office:value="60824.36" calcext:value-type="float">
            <text:p>60 824,3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339:165</text:p>
          </table:table-cell>
          <table:table-cell table:style-name="ce27" office:value-type="float" office:value="552542.69" calcext:value-type="float">
            <text:p>552 542,6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711:300</text:p>
          </table:table-cell>
          <table:table-cell table:style-name="ce27" office:value-type="float" office:value="249517.55" calcext:value-type="float">
            <text:p>249 517,5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1702:766</text:p>
          </table:table-cell>
          <table:table-cell table:style-name="ce27" office:value-type="float" office:value="30974.6" calcext:value-type="float">
            <text:p>30 974,6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13:6246</text:p>
          </table:table-cell>
          <table:table-cell table:style-name="ce27" office:value-type="float" office:value="440792.91" calcext:value-type="float">
            <text:p>440 792,9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13:6248</text:p>
          </table:table-cell>
          <table:table-cell table:style-name="ce27" office:value-type="float" office:value="567000.29" calcext:value-type="float">
            <text:p>567 000,2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401:339</text:p>
          </table:table-cell>
          <table:table-cell table:style-name="ce27" office:value-type="float" office:value="162313.98" calcext:value-type="float">
            <text:p>162 313,9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210:225</text:p>
          </table:table-cell>
          <table:table-cell table:style-name="ce27" office:value-type="float" office:value="191773.72" calcext:value-type="float">
            <text:p>191 773,7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20005:68</text:p>
          </table:table-cell>
          <table:table-cell table:style-name="ce27" office:value-type="float" office:value="368347.35" calcext:value-type="float">
            <text:p>368 347,3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408:95</text:p>
          </table:table-cell>
          <table:table-cell table:style-name="ce27" office:value-type="float" office:value="84360.37" calcext:value-type="float">
            <text:p>84 360,3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701:238</text:p>
          </table:table-cell>
          <table:table-cell table:style-name="ce27" office:value-type="float" office:value="119888.64" calcext:value-type="float">
            <text:p>119 888,6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20202:196</text:p>
          </table:table-cell>
          <table:table-cell table:style-name="ce27" office:value-type="float" office:value="3768498.8" calcext:value-type="float">
            <text:p>3 768 498,8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0801:803</text:p>
          </table:table-cell>
          <table:table-cell table:style-name="ce27" office:value-type="float" office:value="532164.13" calcext:value-type="float">
            <text:p>532 164,1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006:4</text:p>
          </table:table-cell>
          <table:table-cell table:style-name="ce27" office:value-type="float" office:value="1060522.19" calcext:value-type="float">
            <text:p>1 060 522,1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4:030366:1301</text:p>
          </table:table-cell>
          <table:table-cell table:style-name="ce27" office:value-type="float" office:value="67481.12" calcext:value-type="float">
            <text:p>67 481,1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200:91</text:p>
          </table:table-cell>
          <table:table-cell table:style-name="ce27" office:value-type="float" office:value="696489.61" calcext:value-type="float">
            <text:p>696 489,6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7:020005:16</text:p>
          </table:table-cell>
          <table:table-cell table:style-name="ce27" office:value-type="float" office:value="390286.7" calcext:value-type="float">
            <text:p>390 286,7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20317:142</text:p>
          </table:table-cell>
          <table:table-cell table:style-name="ce27" office:value-type="float" office:value="1620725.57" calcext:value-type="float">
            <text:p>1 620 725,5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501:749</text:p>
          </table:table-cell>
          <table:table-cell table:style-name="ce27" office:value-type="float" office:value="406364.06" calcext:value-type="float">
            <text:p>406 364,0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501:750</text:p>
          </table:table-cell>
          <table:table-cell table:style-name="ce27" office:value-type="float" office:value="213436.46" calcext:value-type="float">
            <text:p>213 436,4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09:3803</text:p>
          </table:table-cell>
          <table:table-cell table:style-name="ce27" office:value-type="float" office:value="131569.53" calcext:value-type="float">
            <text:p>131 569,5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901:1359</text:p>
          </table:table-cell>
          <table:table-cell table:style-name="ce27" office:value-type="float" office:value="510788.87" calcext:value-type="float">
            <text:p>510 788,8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7:020005:59</text:p>
          </table:table-cell>
          <table:table-cell table:style-name="ce27" office:value-type="float" office:value="704591.93" calcext:value-type="float">
            <text:p>704 591,9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20005:89</text:p>
          </table:table-cell>
          <table:table-cell table:style-name="ce27" office:value-type="float" office:value="567749.42" calcext:value-type="float">
            <text:p>567 749,4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404:4409</text:p>
          </table:table-cell>
          <table:table-cell table:style-name="ce27" office:value-type="float" office:value="3941103.02" calcext:value-type="float">
            <text:p>3 941 103,0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220:18</text:p>
          </table:table-cell>
          <table:table-cell table:style-name="ce27" office:value-type="float" office:value="109416.37" calcext:value-type="float">
            <text:p>109 416,3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20005:58</text:p>
          </table:table-cell>
          <table:table-cell table:style-name="ce27" office:value-type="float" office:value="585483.91" calcext:value-type="float">
            <text:p>585 483,9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3:3564</text:p>
          </table:table-cell>
          <table:table-cell table:style-name="ce27" office:value-type="float" office:value="526434.06" calcext:value-type="float">
            <text:p>526 434,0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001:248</text:p>
          </table:table-cell>
          <table:table-cell table:style-name="ce27" office:value-type="float" office:value="521570.37" calcext:value-type="float">
            <text:p>521 570,3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438:195</text:p>
          </table:table-cell>
          <table:table-cell table:style-name="ce27" office:value-type="float" office:value="13691160.8" calcext:value-type="float">
            <text:p>13 691 160,8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404:4410</text:p>
          </table:table-cell>
          <table:table-cell table:style-name="ce27" office:value-type="float" office:value="469727.53" calcext:value-type="float">
            <text:p>469 727,5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20005:60</text:p>
          </table:table-cell>
          <table:table-cell table:style-name="ce27" office:value-type="float" office:value="686400.7" calcext:value-type="float">
            <text:p>686 400,7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8:010107:2337</text:p>
          </table:table-cell>
          <table:table-cell table:style-name="ce27" office:value-type="float" office:value="60824.75" calcext:value-type="float">
            <text:p>60 824,7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00000:13617</text:p>
          </table:table-cell>
          <table:table-cell table:style-name="ce27" office:value-type="float" office:value="226181" calcext:value-type="float">
            <text:p>226 181,0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7:020005:97</text:p>
          </table:table-cell>
          <table:table-cell table:style-name="ce27" office:value-type="float" office:value="910076.38" calcext:value-type="float">
            <text:p>910 076,3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2002:51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0204:14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4009:45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104: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00000:260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125:8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11700:33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11700:18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11700:19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11700:26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0703:10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228:163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40900:2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11700:29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236: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46:12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40900:10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2003:22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11700:26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11700:29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11700:39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11700:37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11700:39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11700:8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11700:40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309:15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2101:105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40900:1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701:85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40900:1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11700:54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11700:35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11700:41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11700:37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11700:25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11700:38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11700:30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11700:38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11700:38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11700:54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11700:17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11700:56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11700:30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11700:28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11700:37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11700:38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11700:53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886: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11700:56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11700:56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9:010711:106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00000:667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603:46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40900:1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11700:19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11700:20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11700:38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11700:26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879:1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11700:39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11700:38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11700:31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11700:19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11700:29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08008:67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11700:1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11700:37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11700:33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11700:30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11700:26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11700:36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11700:32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11700:32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11700:41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11700:10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11700:41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11700:54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11700:40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11700:54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11700:56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11700:35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40900:1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40900:2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11700:42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11700:35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11700:28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11700:40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11700:27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11700:37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11700:32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00000:418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11700:39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5:011339:9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0101:402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036:2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131:25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1315:20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40900:10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21021:16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2:021102:41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0704:2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2:020404:25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11700:39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11700:19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11700:31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11700:26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11700:37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11700:56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11700:27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11700:37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11700:35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11700:20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11700:31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11700:36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11700:37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11700:33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11700:37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11700:42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11700:42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11700:35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11700:25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11700:33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11700:38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5:011329: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11700:37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11700:39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11700:35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11700:42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11700:54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11700:31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11700:42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11700:39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11700:28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11700:30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11700:39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30000:772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11700:286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1:011803:36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653:9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952:167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0839:36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3:040046:3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7:020033:1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7:020005:12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7:020033: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701:29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00000:736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7:020005:28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0413:1384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1:011808:481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40000:80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0602:142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0702:231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204:1505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0803:592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0501:104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0702:230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0302:127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001:180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0201:529</text:p>
          </table:table-cell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06EEECCEAC3F8F8317659D60DC8E2D131C74096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.00.0000</text:date>, <text:time style:data-style-name="N2" text:time-value="16:53:41.8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0T07:51:26</meta:creation-date>
    <dc:date>2024-08-20T16:55:01.572000000</dc:date>
    <meta:generator>LibreOffice/6.3.1.2$Windows_X86_64 LibreOffice_project/b79626edf0065ac373bd1df5c28bd630b4424273</meta:generator>
    <meta:editing-duration>PT1M19S</meta:editing-duration>
    <meta:editing-cycles>1</meta:editing-cycles>
    <meta:document-statistic meta:table-count="1" meta:cell-count="10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