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11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00" calcext:value-type="float">
            <text:p>10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57" calcext:value-type="float">
            <text:p>157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7:020005:267</text:p>
          </table:table-cell>
          <table:table-cell table:style-name="ce27" office:value-type="float" office:value="1286596" calcext:value-type="float">
            <text:p>1 286 596,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4:011135:147</text:p>
          </table:table-cell>
          <table:table-cell table:style-name="ce27" office:value-type="float" office:value="2463571.89" calcext:value-type="float">
            <text:p>2 463 571,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4:011135:148</text:p>
          </table:table-cell>
          <table:table-cell table:style-name="ce27" office:value-type="float" office:value="1755145.72" calcext:value-type="float">
            <text:p>1 755 145,7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4:011135:149</text:p>
          </table:table-cell>
          <table:table-cell table:style-name="ce27" office:value-type="float" office:value="391231.82" calcext:value-type="float">
            <text:p>391 231,8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10011:90</text:p>
          </table:table-cell>
          <table:table-cell table:style-name="ce27" office:value-type="float" office:value="1141119.31" calcext:value-type="float">
            <text:p>1 141 119,3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30605:282</text:p>
          </table:table-cell>
          <table:table-cell table:style-name="ce27" office:value-type="float" office:value="44128768.64" calcext:value-type="float">
            <text:p>44 128 768,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10145:449</text:p>
          </table:table-cell>
          <table:table-cell table:style-name="ce27" office:value-type="float" office:value="422673.09" calcext:value-type="float">
            <text:p>422 673,0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1:012201:674</text:p>
          </table:table-cell>
          <table:table-cell table:style-name="ce27" office:value-type="float" office:value="1713180.34" calcext:value-type="float">
            <text:p>1 713 180,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3:040017:40</text:p>
          </table:table-cell>
          <table:table-cell table:style-name="ce27" office:value-type="float" office:value="2989918.16" calcext:value-type="float">
            <text:p>2 989 918,1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210265:1315</text:p>
          </table:table-cell>
          <table:table-cell table:style-name="ce27" office:value-type="float" office:value="567686.89" calcext:value-type="float">
            <text:p>567 686,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7:020005:167</text:p>
          </table:table-cell>
          <table:table-cell table:style-name="ce27" office:value-type="float" office:value="498828.77" calcext:value-type="float">
            <text:p>498 828,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7:020005:262</text:p>
          </table:table-cell>
          <table:table-cell table:style-name="ce27" office:value-type="float" office:value="921456.33" calcext:value-type="float">
            <text:p>921 456,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7:020005:226</text:p>
          </table:table-cell>
          <table:table-cell table:style-name="ce27" office:value-type="float" office:value="643863.73" calcext:value-type="float">
            <text:p>643 863,7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9:011202:498</text:p>
          </table:table-cell>
          <table:table-cell table:style-name="ce27" office:value-type="float" office:value="399522.24" calcext:value-type="float">
            <text:p>399 522,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7:020001:127</text:p>
          </table:table-cell>
          <table:table-cell table:style-name="ce27" office:value-type="float" office:value="579631.65" calcext:value-type="float">
            <text:p>579 631,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4:011135:142</text:p>
          </table:table-cell>
          <table:table-cell table:style-name="ce27" office:value-type="float" office:value="2648797.83" calcext:value-type="float">
            <text:p>2 648 797,8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4:011135:143</text:p>
          </table:table-cell>
          <table:table-cell table:style-name="ce27" office:value-type="float" office:value="1130267.23" calcext:value-type="float">
            <text:p>1 130 267,2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7:000000:825</text:p>
          </table:table-cell>
          <table:table-cell table:style-name="ce27" office:value-type="float" office:value="745628.57" calcext:value-type="float">
            <text:p>745 628,5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6:012927:32</text:p>
          </table:table-cell>
          <table:table-cell table:style-name="ce27" office:value-type="float" office:value="1625034.86" calcext:value-type="float">
            <text:p>1 625 034,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00000:7116</text:p>
          </table:table-cell>
          <table:table-cell table:style-name="ce27" office:value-type="float" office:value="1651671.29" calcext:value-type="float">
            <text:p>1 651 671,2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9:011202:546</text:p>
          </table:table-cell>
          <table:table-cell table:style-name="ce27" office:value-type="float" office:value="1631471.96" calcext:value-type="float">
            <text:p>1 631 471,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3:032516:27</text:p>
          </table:table-cell>
          <table:table-cell table:style-name="ce27" office:value-type="float" office:value="636000.04" calcext:value-type="float">
            <text:p>636 000,0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9:010802:221</text:p>
          </table:table-cell>
          <table:table-cell table:style-name="ce27" office:value-type="float" office:value="1419635.9" calcext:value-type="float">
            <text:p>1 419 635,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8:021003:421</text:p>
          </table:table-cell>
          <table:table-cell table:style-name="ce27" office:value-type="float" office:value="1863138.48" calcext:value-type="float">
            <text:p>1 863 138,4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9:011304:320</text:p>
          </table:table-cell>
          <table:table-cell table:style-name="ce27" office:value-type="float" office:value="1892211.24" calcext:value-type="float">
            <text:p>1 892 211,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7:010011:23</text:p>
          </table:table-cell>
          <table:table-cell table:style-name="ce27" office:value-type="float" office:value="517946.61" calcext:value-type="float">
            <text:p>517 946,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7:010011:29</text:p>
          </table:table-cell>
          <table:table-cell table:style-name="ce27" office:value-type="float" office:value="625076.65" calcext:value-type="float">
            <text:p>625 076,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2:010420:177</text:p>
          </table:table-cell>
          <table:table-cell table:style-name="ce27" office:value-type="float" office:value="4394444.38" calcext:value-type="float">
            <text:p>4 394 444,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7:010011:31</text:p>
          </table:table-cell>
          <table:table-cell table:style-name="ce27" office:value-type="float" office:value="573653.12" calcext:value-type="float">
            <text:p>573 653,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7:020001:128</text:p>
          </table:table-cell>
          <table:table-cell table:style-name="ce27" office:value-type="float" office:value="574225.36" calcext:value-type="float">
            <text:p>574 225,3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9:020204:235</text:p>
          </table:table-cell>
          <table:table-cell table:style-name="ce27" office:value-type="float" office:value="1669716.54" calcext:value-type="float">
            <text:p>1 669 716,5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7:010011:28</text:p>
          </table:table-cell>
          <table:table-cell table:style-name="ce27" office:value-type="float" office:value="478264.11" calcext:value-type="float">
            <text:p>478 264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1:011101:620</text:p>
          </table:table-cell>
          <table:table-cell table:style-name="ce27" office:value-type="float" office:value="450534.38" calcext:value-type="float">
            <text:p>450 534,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7:020005:173</text:p>
          </table:table-cell>
          <table:table-cell table:style-name="ce27" office:value-type="float" office:value="765476.32" calcext:value-type="float">
            <text:p>765 476,3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2:000447:401</text:p>
          </table:table-cell>
          <table:table-cell table:style-name="ce27" office:value-type="float" office:value="220940.73" calcext:value-type="float">
            <text:p>220 940,7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0800:730</text:p>
          </table:table-cell>
          <table:table-cell table:style-name="ce27" office:value-type="float" office:value="2154413.52" calcext:value-type="float">
            <text:p>2 154 413,5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1:011101:637</text:p>
          </table:table-cell>
          <table:table-cell table:style-name="ce27" office:value-type="float" office:value="766603.03" calcext:value-type="float">
            <text:p>766 603,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3:040051:95</text:p>
          </table:table-cell>
          <table:table-cell table:style-name="ce27" office:value-type="float" office:value="3361793.1" calcext:value-type="float">
            <text:p>3 361 793,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2:000272:145</text:p>
          </table:table-cell>
          <table:table-cell table:style-name="ce27" office:value-type="float" office:value="4386664.51" calcext:value-type="float">
            <text:p>4 386 664,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1:011101:625</text:p>
          </table:table-cell>
          <table:table-cell table:style-name="ce27" office:value-type="float" office:value="766640.24" calcext:value-type="float">
            <text:p>766 640,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8:010222:98</text:p>
          </table:table-cell>
          <table:table-cell table:style-name="ce27" office:value-type="float" office:value="569274.42" calcext:value-type="float">
            <text:p>569 274,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5:010805:453</text:p>
          </table:table-cell>
          <table:table-cell table:style-name="ce27" office:value-type="float" office:value="1947962.61" calcext:value-type="float">
            <text:p>1 947 962,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300:1547</text:p>
          </table:table-cell>
          <table:table-cell table:style-name="ce27" office:value-type="float" office:value="2172793.67" calcext:value-type="float">
            <text:p>2 172 793,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00000:2010</text:p>
          </table:table-cell>
          <table:table-cell table:style-name="ce27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7:020001:124</text:p>
          </table:table-cell>
          <table:table-cell table:style-name="ce27" office:value-type="float" office:value="1137287.08" calcext:value-type="float">
            <text:p>1 137 287,0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7:020002:85</text:p>
          </table:table-cell>
          <table:table-cell table:style-name="ce27" office:value-type="float" office:value="707479.47" calcext:value-type="float">
            <text:p>707 479,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7:010011:19</text:p>
          </table:table-cell>
          <table:table-cell table:style-name="ce27" office:value-type="float" office:value="591393.07" calcext:value-type="float">
            <text:p>591 393,0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7:020005:144</text:p>
          </table:table-cell>
          <table:table-cell table:style-name="ce27" office:value-type="float" office:value="1476422.35" calcext:value-type="float">
            <text:p>1 476 422,3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7:020002:89</text:p>
          </table:table-cell>
          <table:table-cell table:style-name="ce27" office:value-type="float" office:value="224915.61" calcext:value-type="float">
            <text:p>224 915,6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7:010011:21</text:p>
          </table:table-cell>
          <table:table-cell table:style-name="ce27" office:value-type="float" office:value="681669.75" calcext:value-type="float">
            <text:p>681 669,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1:010722:78</text:p>
          </table:table-cell>
          <table:table-cell table:style-name="ce27" office:value-type="float" office:value="1652650.15" calcext:value-type="float">
            <text:p>1 652 650,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4:011710:165</text:p>
          </table:table-cell>
          <table:table-cell table:style-name="ce27" office:value-type="float" office:value="2955432.9" calcext:value-type="float">
            <text:p>2 955 432,9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4:010327:205</text:p>
          </table:table-cell>
          <table:table-cell table:style-name="ce27" office:value-type="float" office:value="1253453.11" calcext:value-type="float">
            <text:p>1 253 453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7:020005:320</text:p>
          </table:table-cell>
          <table:table-cell table:style-name="ce27" office:value-type="float" office:value="2680104.24" calcext:value-type="float">
            <text:p>2 680 104,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9:000000:1857</text:p>
          </table:table-cell>
          <table:table-cell table:style-name="ce27" office:value-type="float" office:value="676473.11" calcext:value-type="float">
            <text:p>676 473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1:011101:634</text:p>
          </table:table-cell>
          <table:table-cell table:style-name="ce27" office:value-type="float" office:value="606938.24" calcext:value-type="float">
            <text:p>606 938,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1101:636</text:p>
          </table:table-cell>
          <table:table-cell table:style-name="ce27" office:value-type="float" office:value="697301.96" calcext:value-type="float">
            <text:p>697 301,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5:010805:418</text:p>
          </table:table-cell>
          <table:table-cell table:style-name="ce27" office:value-type="float" office:value="2243515.56" calcext:value-type="float">
            <text:p>2 243 515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0:011106:184</text:p>
          </table:table-cell>
          <table:table-cell table:style-name="ce27" office:value-type="float" office:value="1817564.56" calcext:value-type="float">
            <text:p>1 817 564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8:020602:592</text:p>
          </table:table-cell>
          <table:table-cell table:style-name="ce27" office:value-type="float" office:value="679687.14" calcext:value-type="float">
            <text:p>679 687,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30602:438</text:p>
          </table:table-cell>
          <table:table-cell table:style-name="ce27" office:value-type="float" office:value="2493029.26" calcext:value-type="float">
            <text:p>2 493 029,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8:011401:541</text:p>
          </table:table-cell>
          <table:table-cell table:style-name="ce27" office:value-type="float" office:value="88117.03" calcext:value-type="float">
            <text:p>88 117,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6:000000:3462</text:p>
          </table:table-cell>
          <table:table-cell table:style-name="ce27" office:value-type="float" office:value="32616617.68" calcext:value-type="float">
            <text:p>32 616 617,6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2:000515:26</text:p>
          </table:table-cell>
          <table:table-cell table:style-name="ce27" office:value-type="float" office:value="835802.49" calcext:value-type="float">
            <text:p>835 802,4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3:020019:337</text:p>
          </table:table-cell>
          <table:table-cell table:style-name="ce27" office:value-type="float" office:value="1195164.06" calcext:value-type="float">
            <text:p>1 195 164,0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2:000088:55</text:p>
          </table:table-cell>
          <table:table-cell table:style-name="ce27" office:value-type="float" office:value="2174669.56" calcext:value-type="float">
            <text:p>2 174 669,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8:012101:1056</text:p>
          </table:table-cell>
          <table:table-cell table:style-name="ce27" office:value-type="float" office:value="586435.74" calcext:value-type="float">
            <text:p>586 435,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1:012201:785</text:p>
          </table:table-cell>
          <table:table-cell table:style-name="ce27" office:value-type="float" office:value="703345.8" calcext:value-type="float">
            <text:p>703 345,8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2:000133:352</text:p>
          </table:table-cell>
          <table:table-cell table:style-name="ce27" office:value-type="float" office:value="1815089.48" calcext:value-type="float">
            <text:p>1 815 089,4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2:010420:58</text:p>
          </table:table-cell>
          <table:table-cell table:style-name="ce27" office:value-type="float" office:value="213642.01" calcext:value-type="float">
            <text:p>213 642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2:020205:330</text:p>
          </table:table-cell>
          <table:table-cell table:style-name="ce27" office:value-type="float" office:value="699182.11" calcext:value-type="float">
            <text:p>699 182,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2:010420:59</text:p>
          </table:table-cell>
          <table:table-cell table:style-name="ce27" office:value-type="float" office:value="213642.01" calcext:value-type="float">
            <text:p>213 642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8:021003:559</text:p>
          </table:table-cell>
          <table:table-cell table:style-name="ce27" office:value-type="float" office:value="732288.42" calcext:value-type="float">
            <text:p>732 288,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8:021003:468</text:p>
          </table:table-cell>
          <table:table-cell table:style-name="ce27" office:value-type="float" office:value="733803.17" calcext:value-type="float">
            <text:p>733 803,1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8:021003:820</text:p>
          </table:table-cell>
          <table:table-cell table:style-name="ce27" office:value-type="float" office:value="604245.27" calcext:value-type="float">
            <text:p>604 245,2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8:020602:413</text:p>
          </table:table-cell>
          <table:table-cell table:style-name="ce27" office:value-type="float" office:value="378273.77" calcext:value-type="float">
            <text:p>378 273,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2:010420:61</text:p>
          </table:table-cell>
          <table:table-cell table:style-name="ce27" office:value-type="float" office:value="213642.01" calcext:value-type="float">
            <text:p>213 642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2:010420:66</text:p>
          </table:table-cell>
          <table:table-cell table:style-name="ce27" office:value-type="float" office:value="267052.51" calcext:value-type="float">
            <text:p>267 052,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9:020204:116</text:p>
          </table:table-cell>
          <table:table-cell table:style-name="ce27" office:value-type="float" office:value="1130350.98" calcext:value-type="float">
            <text:p>1 130 350,9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8:021003:466</text:p>
          </table:table-cell>
          <table:table-cell table:style-name="ce27" office:value-type="float" office:value="693112.49" calcext:value-type="float">
            <text:p>693 112,4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8:020602:415</text:p>
          </table:table-cell>
          <table:table-cell table:style-name="ce27" office:value-type="float" office:value="301413.37" calcext:value-type="float">
            <text:p>301 413,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130028:170</text:p>
          </table:table-cell>
          <table:table-cell table:style-name="ce27" office:value-type="float" office:value="230483.67" calcext:value-type="float">
            <text:p>230 483,6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2:010420:65</text:p>
          </table:table-cell>
          <table:table-cell table:style-name="ce27" office:value-type="float" office:value="213642.01" calcext:value-type="float">
            <text:p>213 642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2:010420:60</text:p>
          </table:table-cell>
          <table:table-cell table:style-name="ce27" office:value-type="float" office:value="267052.51" calcext:value-type="float">
            <text:p>267 052,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2:010420:64</text:p>
          </table:table-cell>
          <table:table-cell table:style-name="ce27" office:value-type="float" office:value="496841.88" calcext:value-type="float">
            <text:p>496 841,8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2:010420:63</text:p>
          </table:table-cell>
          <table:table-cell table:style-name="ce27" office:value-type="float" office:value="213642.01" calcext:value-type="float">
            <text:p>213 642,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8:000000:455</text:p>
          </table:table-cell>
          <table:table-cell table:style-name="ce27" office:value-type="float" office:value="741321.97" calcext:value-type="float">
            <text:p>741 321,9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8:021003:467</text:p>
          </table:table-cell>
          <table:table-cell table:style-name="ce27" office:value-type="float" office:value="766936.75" calcext:value-type="float">
            <text:p>766 936,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8:021003:636</text:p>
          </table:table-cell>
          <table:table-cell table:style-name="ce27" office:value-type="float" office:value="741337.08" calcext:value-type="float">
            <text:p>741 337,0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0:010926:276</text:p>
          </table:table-cell>
          <table:table-cell table:style-name="ce27" office:value-type="float" office:value="1811258.58" calcext:value-type="float">
            <text:p>1 811 258,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3:020703:109</text:p>
          </table:table-cell>
          <table:table-cell table:style-name="ce27" office:value-type="float" office:value="41470263.05" calcext:value-type="float">
            <text:p>41 470 263,0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2:010811:19</text:p>
          </table:table-cell>
          <table:table-cell table:style-name="ce27" office:value-type="float" office:value="1302977.78" calcext:value-type="float">
            <text:p>1 302 977,7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3:010901:110</text:p>
          </table:table-cell>
          <table:table-cell table:style-name="ce27" office:value-type="float" office:value="6152436.45" calcext:value-type="float">
            <text:p>6 152 436,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8:011025:89</text:p>
          </table:table-cell>
          <table:table-cell table:style-name="ce27" office:value-type="float" office:value="1206092.55" calcext:value-type="float">
            <text:p>1 206 092,5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8:011007:66</text:p>
          </table:table-cell>
          <table:table-cell table:style-name="ce27" office:value-type="float" office:value="778600.94" calcext:value-type="float">
            <text:p>778 600,9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30605:772</text:p>
          </table:table-cell>
          <table:table-cell table:style-name="ce27" office:value-type="float" office:value="1176010.26" calcext:value-type="float">
            <text:p>1 176 010,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30605:394</text:p>
          </table:table-cell>
          <table:table-cell table:style-name="ce27" office:value-type="float" office:value="1604508.78" calcext:value-type="float">
            <text:p>1 604 508,7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6:011302:1908</text:p>
          </table:table-cell>
          <table:table-cell table:style-name="ce27" office:value-type="float" office:value="1443441.81" calcext:value-type="float">
            <text:p>1 443 441,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8:011020:82</text:p>
          </table:table-cell>
          <table:table-cell table:style-name="ce27" office:value-type="float" office:value="1344886.37" calcext:value-type="float">
            <text:p>1 344 886,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8:011025:229</text:p>
          </table:table-cell>
          <table:table-cell table:style-name="ce27" office:value-type="float" office:value="592558.51" calcext:value-type="float">
            <text:p>592 558,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9" office:value-type="string" calcext:value-type="string">
            <text:p>13.08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011:145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011:29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00000:94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00000:94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30605:59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210265:13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210265:134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3:020011:18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3:020011:26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3:040017: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3:040051:1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3:040051:1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8:011025:2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8:011149:1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8:011149:1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8:011127: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8:011312:12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9:011202:6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9:011202:9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1:010722:26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3:032516:2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4:011710:18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4:011710:20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5:010805:5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5:010805:7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5:010805:5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5:010805:7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6:012927: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6:012927: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8:010222:2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8:021003:49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8:021003:58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9:010802:3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9:010802:35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9:011304:53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0:011106:28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0:011106:2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0:011106:28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1:012201:7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2:010811:2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2:010811:2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2:010811:2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3:010901:15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3:010901:16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3:020703:117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3:020703:11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3:020703:11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3:020703:2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3:020703:23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3:020703:23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3:020703:2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3:020703:24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3:020703:2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3:020703:24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3:020703:24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3:020703:2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3:020703:2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3:020703:2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3:020703:24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3:020703:24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3:020703:2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3:020703:2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3:020703:25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3:020703:25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3:020703:25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3:020703:25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3:020703:2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3:020703:25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3:020703:2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3:020703:25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3:020703:99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3:020869: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3:020869: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3:020869: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3:020869:5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3:021732: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8:010106:308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8:010106:313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4:000000:158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3:020869:3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3:020869:4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0:013015:99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9:000000:14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7:020001:24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9:000000:14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2:010603:12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0:010926:15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3:021732:12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4:010703:6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210345:23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3:021728:2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30007:39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9:000000:145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2:010603:135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2:000374: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2:010555:1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2:010603:12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4:010708:2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20001:7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2:010603:13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2:010555: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10339:6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9:000000:150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7:020001:1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9:000000:14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4:010859:16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110239:1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2:000403:5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4:030358:14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0:013001:248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2:010603:127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2:000000:90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9:000000:261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0:000000:68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0:101001:270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10:000000:706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4:000000:183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9:000000:337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9:000000:261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4:000000:18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6:030101:331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0:101001:269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10:000000:441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20439:142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10092:61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2:000205:27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0:010926:33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30007:10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30058:10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2:000514:117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4:030358:35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4:010445:1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4:030336:2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8:010106:27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4:010516:20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8:011312:9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4:010120:10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8:011127:45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10147:122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8:011105:6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4:010458:8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8:012101:87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3:020011:14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8:011105:6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8:011105:8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10128:52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20417:828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130008:753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10955:58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2:000078:3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2:010582:46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8:011127:51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8:011312:127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4:030374:614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30058:279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8:011002:140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7:000000:1272</text:p>
          </table:table-cell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C9B828E00010E3E46B77E5979DCF151CC7C780FF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4:53:06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0T00:00:58</meta:creation-date>
    <dc:date>2024-08-20T14:53:34.766000000</dc:date>
    <meta:generator>LibreOffice/6.3.1.2$Windows_X86_64 LibreOffice_project/b79626edf0065ac373bd1df5c28bd630b4424273</meta:generator>
    <meta:editing-duration>PT3M26S</meta:editing-duration>
    <meta:editing-cycles>2</meta:editing-cycles>
    <meta:document-statistic meta:table-count="1" meta:cell-count="1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