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9" office:value-type="string" calcext:value-type="string" table:number-columns-spanned="2" table:number-rows-spanned="1">
            <text:p>АОКС-28/2024/000210/ОКС</text:p>
          </table:table-cell>
          <table:covered-table-cell table:style-name="ce19"/>
          <table:table-cell table:style-name="ce5" table:number-columns-repeated="3"/>
          <table:table-cell table:style-name="ce19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(номер акта)</text:p>
          </table:table-cell>
          <table:covered-table-cell table:style-name="ce21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9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1" office:value-type="float" office:value="181" calcext:value-type="float">
            <text:p>18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1" office:value-type="float" office:value="102" calcext:value-type="float">
            <text:p>102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2:000213:42</text:p>
          </table:table-cell>
          <table:table-cell table:style-name="ce28" office:value-type="float" office:value="363442.05" calcext:value-type="float">
            <text:p>363 442,0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10:013002:5779</text:p>
          </table:table-cell>
          <table:table-cell table:style-name="ce28" office:value-type="float" office:value="606394263.63" calcext:value-type="float">
            <text:p>606 394 263,6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02:000213:45</text:p>
          </table:table-cell>
          <table:table-cell table:style-name="ce28" office:value-type="float" office:value="572989.05" calcext:value-type="float">
            <text:p>572 989,0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02:000213:25</text:p>
          </table:table-cell>
          <table:table-cell table:style-name="ce28" office:value-type="float" office:value="807340.65" calcext:value-type="float">
            <text:p>807 340,6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01:000000:9355</text:p>
          </table:table-cell>
          <table:table-cell table:style-name="ce28" office:value-type="float" office:value="416401.38" calcext:value-type="float">
            <text:p>416 401,3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01:000000:13553</text:p>
          </table:table-cell>
          <table:table-cell table:style-name="ce28" office:value-type="float" office:value="499792.24" calcext:value-type="float">
            <text:p>499 792,2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15:011346:223</text:p>
          </table:table-cell>
          <table:table-cell table:style-name="ce28" office:value-type="float" office:value="472255.36" calcext:value-type="float">
            <text:p>472 255,3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02:000350:911</text:p>
          </table:table-cell>
          <table:table-cell table:style-name="ce28" office:value-type="float" office:value="298809.54" calcext:value-type="float">
            <text:p>298 809,5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02:000213:26</text:p>
          </table:table-cell>
          <table:table-cell table:style-name="ce28" office:value-type="float" office:value="839283.52" calcext:value-type="float">
            <text:p>839 283,5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02:000415:209</text:p>
          </table:table-cell>
          <table:table-cell table:style-name="ce28" office:value-type="float" office:value="1317051.15" calcext:value-type="float">
            <text:p>1 317 051,1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24:010870:154</text:p>
          </table:table-cell>
          <table:table-cell table:style-name="ce28" office:value-type="float" office:value="593397.56" calcext:value-type="float">
            <text:p>593 397,5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18:021003:850</text:p>
          </table:table-cell>
          <table:table-cell table:style-name="ce28" office:value-type="float" office:value="1878347.58" calcext:value-type="float">
            <text:p>1 878 347,5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14:011623:122</text:p>
          </table:table-cell>
          <table:table-cell table:style-name="ce28" office:value-type="float" office:value="1549445.48" calcext:value-type="float">
            <text:p>1 549 445,4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21:010402:346</text:p>
          </table:table-cell>
          <table:table-cell table:style-name="ce28" office:value-type="float" office:value="884850.41" calcext:value-type="float">
            <text:p>884 850,41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01:010130:1349</text:p>
          </table:table-cell>
          <table:table-cell table:style-name="ce28" office:value-type="float" office:value="229331.06" calcext:value-type="float">
            <text:p>229 331,0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02:000000:2848</text:p>
          </table:table-cell>
          <table:table-cell table:style-name="ce28" office:value-type="float" office:value="282226.66" calcext:value-type="float">
            <text:p>282 226,6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02:000213:22</text:p>
          </table:table-cell>
          <table:table-cell table:style-name="ce28" office:value-type="float" office:value="444144.73" calcext:value-type="float">
            <text:p>444 144,7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05:000000:7278</text:p>
          </table:table-cell>
          <table:table-cell table:style-name="ce28" office:value-type="float" office:value="250780.02" calcext:value-type="float">
            <text:p>250 780,0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02:000213:27</text:p>
          </table:table-cell>
          <table:table-cell table:style-name="ce28" office:value-type="float" office:value="663457.54" calcext:value-type="float">
            <text:p>663 457,5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02:000213:23</text:p>
          </table:table-cell>
          <table:table-cell table:style-name="ce28" office:value-type="float" office:value="647627.31" calcext:value-type="float">
            <text:p>647 627,31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02:000213:40</text:p>
          </table:table-cell>
          <table:table-cell table:style-name="ce28" office:value-type="float" office:value="387156.8" calcext:value-type="float">
            <text:p>387 156,8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02:000213:49</text:p>
          </table:table-cell>
          <table:table-cell table:style-name="ce28" office:value-type="float" office:value="568789.02" calcext:value-type="float">
            <text:p>568 789,0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02:000213:33</text:p>
          </table:table-cell>
          <table:table-cell table:style-name="ce28" office:value-type="float" office:value="642245.35" calcext:value-type="float">
            <text:p>642 245,3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02:000213:34</text:p>
          </table:table-cell>
          <table:table-cell table:style-name="ce28" office:value-type="float" office:value="487120.37" calcext:value-type="float">
            <text:p>487 120,37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15:011353:309</text:p>
          </table:table-cell>
          <table:table-cell table:style-name="ce28" office:value-type="float" office:value="2127691.67" calcext:value-type="float">
            <text:p>2 127 691,67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15:011353:311</text:p>
          </table:table-cell>
          <table:table-cell table:style-name="ce28" office:value-type="float" office:value="1966583.2" calcext:value-type="float">
            <text:p>1 966 583,2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15:011351:178</text:p>
          </table:table-cell>
          <table:table-cell table:style-name="ce28" office:value-type="float" office:value="2315182.53" calcext:value-type="float">
            <text:p>2 315 182,5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06:000000:3208</text:p>
          </table:table-cell>
          <table:table-cell table:style-name="ce28" office:value-type="float" office:value="3170694.83" calcext:value-type="float">
            <text:p>3 170 694,8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4:030362:756</text:p>
          </table:table-cell>
          <table:table-cell table:style-name="ce28" office:value-type="float" office:value="246295.35" calcext:value-type="float">
            <text:p>246 295,3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10:091002:157</text:p>
          </table:table-cell>
          <table:table-cell table:style-name="ce28" office:value-type="float" office:value="1920419.17" calcext:value-type="float">
            <text:p>1 920 419,17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18:020602:591</text:p>
          </table:table-cell>
          <table:table-cell table:style-name="ce28" office:value-type="float" office:value="1665482.6" calcext:value-type="float">
            <text:p>1 665 482,6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07:020005:171</text:p>
          </table:table-cell>
          <table:table-cell table:style-name="ce28" office:value-type="float" office:value="535603.79" calcext:value-type="float">
            <text:p>535 603,79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01:020475:1130</text:p>
          </table:table-cell>
          <table:table-cell table:style-name="ce28" office:value-type="float" office:value="579529.28" calcext:value-type="float">
            <text:p>579 529,2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15:011353:312</text:p>
          </table:table-cell>
          <table:table-cell table:style-name="ce28" office:value-type="float" office:value="2478314.25" calcext:value-type="float">
            <text:p>2 478 314,2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22:010612:159</text:p>
          </table:table-cell>
          <table:table-cell table:style-name="ce28" office:value-type="float" office:value="1256681.64" calcext:value-type="float">
            <text:p>1 256 681,6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06:000000:3209</text:p>
          </table:table-cell>
          <table:table-cell table:style-name="ce28" office:value-type="float" office:value="55397175.53" calcext:value-type="float">
            <text:p>55 397 175,5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15:011347:217</text:p>
          </table:table-cell>
          <table:table-cell table:style-name="ce28" office:value-type="float" office:value="2105548.71" calcext:value-type="float">
            <text:p>2 105 548,71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02:000213:28</text:p>
          </table:table-cell>
          <table:table-cell table:style-name="ce28" office:value-type="float" office:value="870540.54" calcext:value-type="float">
            <text:p>870 540,5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15:011353:310</text:p>
          </table:table-cell>
          <table:table-cell table:style-name="ce28" office:value-type="float" office:value="2367780.17" calcext:value-type="float">
            <text:p>2 367 780,17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8:011401:540</text:p>
          </table:table-cell>
          <table:table-cell table:style-name="ce28" office:value-type="float" office:value="910419.8" calcext:value-type="float">
            <text:p>910 419,8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1:020393:232</text:p>
          </table:table-cell>
          <table:table-cell table:style-name="ce28" office:value-type="float" office:value="7282401.64" calcext:value-type="float">
            <text:p>7 282 401,6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06:011204:1506</text:p>
          </table:table-cell>
          <table:table-cell table:style-name="ce28" office:value-type="float" office:value="275465.65" calcext:value-type="float">
            <text:p>275 465,6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15:011353:313</text:p>
          </table:table-cell>
          <table:table-cell table:style-name="ce28" office:value-type="float" office:value="3102731.71" calcext:value-type="float">
            <text:p>3 102 731,71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17:011507:174</text:p>
          </table:table-cell>
          <table:table-cell table:style-name="ce28" office:value-type="float" office:value="1314718.98" calcext:value-type="float">
            <text:p>1 314 718,9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10:000000:7107</text:p>
          </table:table-cell>
          <table:table-cell table:style-name="ce28" office:value-type="float" office:value="584203.53" calcext:value-type="float">
            <text:p>584 203,5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10:131016:306</text:p>
          </table:table-cell>
          <table:table-cell table:style-name="ce28" office:value-type="float" office:value="558295.42" calcext:value-type="float">
            <text:p>558 295,4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2:000213:44</text:p>
          </table:table-cell>
          <table:table-cell table:style-name="ce28" office:value-type="float" office:value="536337.49" calcext:value-type="float">
            <text:p>536 337,49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2:000213:39</text:p>
          </table:table-cell>
          <table:table-cell table:style-name="ce28" office:value-type="float" office:value="1582942.39" calcext:value-type="float">
            <text:p>1 582 942,39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05:011126:220</text:p>
          </table:table-cell>
          <table:table-cell table:style-name="ce28" office:value-type="float" office:value="417162.84" calcext:value-type="float">
            <text:p>417 162,8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16:015301:610</text:p>
          </table:table-cell>
          <table:table-cell table:style-name="ce28" office:value-type="float" office:value="2731751.94" calcext:value-type="float">
            <text:p>2 731 751,9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16:000000:3458</text:p>
          </table:table-cell>
          <table:table-cell table:style-name="ce28" office:value-type="float" office:value="60788360.39" calcext:value-type="float">
            <text:p>60 788 360,39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16:000000:3459</text:p>
          </table:table-cell>
          <table:table-cell table:style-name="ce28" office:value-type="float" office:value="17966829.83" calcext:value-type="float">
            <text:p>17 966 829,8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16:000000:3460</text:p>
          </table:table-cell>
          <table:table-cell table:style-name="ce28" office:value-type="float" office:value="44824372.85" calcext:value-type="float">
            <text:p>44 824 372,8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10:013002:5861</text:p>
          </table:table-cell>
          <table:table-cell table:style-name="ce28" office:value-type="float" office:value="2539141.2" calcext:value-type="float">
            <text:p>2 539 141,2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10:013002:5858</text:p>
          </table:table-cell>
          <table:table-cell table:style-name="ce28" office:value-type="float" office:value="3525388.56" calcext:value-type="float">
            <text:p>3 525 388,5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10:013002:5843</text:p>
          </table:table-cell>
          <table:table-cell table:style-name="ce28" office:value-type="float" office:value="2640225.28" calcext:value-type="float">
            <text:p>2 640 225,2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10:013002:5856</text:p>
          </table:table-cell>
          <table:table-cell table:style-name="ce28" office:value-type="float" office:value="3197869.65" calcext:value-type="float">
            <text:p>3 197 869,6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10:013002:5852</text:p>
          </table:table-cell>
          <table:table-cell table:style-name="ce28" office:value-type="float" office:value="3214341.04" calcext:value-type="float">
            <text:p>3 214 341,0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10:013002:5809</text:p>
          </table:table-cell>
          <table:table-cell table:style-name="ce28" office:value-type="float" office:value="3271911.61" calcext:value-type="float">
            <text:p>3 271 911,61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10:013002:5787</text:p>
          </table:table-cell>
          <table:table-cell table:style-name="ce28" office:value-type="float" office:value="3222572.96" calcext:value-type="float">
            <text:p>3 222 572,9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10:013002:5823</text:p>
          </table:table-cell>
          <table:table-cell table:style-name="ce28" office:value-type="float" office:value="2182431.83" calcext:value-type="float">
            <text:p>2 182 431,8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10:013002:5786</text:p>
          </table:table-cell>
          <table:table-cell table:style-name="ce28" office:value-type="float" office:value="3214341.04" calcext:value-type="float">
            <text:p>3 214 341,0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10:013002:5851</text:p>
          </table:table-cell>
          <table:table-cell table:style-name="ce28" office:value-type="float" office:value="2539141.2" calcext:value-type="float">
            <text:p>2 539 141,2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10:013002:5810</text:p>
          </table:table-cell>
          <table:table-cell table:style-name="ce28" office:value-type="float" office:value="4112836.68" calcext:value-type="float">
            <text:p>4 112 836,6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10:013002:5846</text:p>
          </table:table-cell>
          <table:table-cell table:style-name="ce28" office:value-type="float" office:value="3214341.04" calcext:value-type="float">
            <text:p>3 214 341,0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10:013002:5795</text:p>
          </table:table-cell>
          <table:table-cell table:style-name="ce28" office:value-type="float" office:value="3345749.88" calcext:value-type="float">
            <text:p>3 345 749,8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10:013002:5859</text:p>
          </table:table-cell>
          <table:table-cell table:style-name="ce28" office:value-type="float" office:value="3239029.24" calcext:value-type="float">
            <text:p>3 239 029,2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10:013002:5794</text:p>
          </table:table-cell>
          <table:table-cell table:style-name="ce28" office:value-type="float" office:value="2631815.69" calcext:value-type="float">
            <text:p>2 631 815,69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10:013002:5844</text:p>
          </table:table-cell>
          <table:table-cell table:style-name="ce28" office:value-type="float" office:value="3353941.58" calcext:value-type="float">
            <text:p>3 353 941,5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10:013002:5847</text:p>
          </table:table-cell>
          <table:table-cell table:style-name="ce28" office:value-type="float" office:value="3214341.04" calcext:value-type="float">
            <text:p>3 214 341,0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10:013002:5864</text:p>
          </table:table-cell>
          <table:table-cell table:style-name="ce28" office:value-type="float" office:value="3329358.96" calcext:value-type="float">
            <text:p>3 329 358,9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10:013002:5791</text:p>
          </table:table-cell>
          <table:table-cell table:style-name="ce28" office:value-type="float" office:value="4128745.94" calcext:value-type="float">
            <text:p>4 128 745,9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10:013002:5802</text:p>
          </table:table-cell>
          <table:table-cell table:style-name="ce28" office:value-type="float" office:value="2530700.87" calcext:value-type="float">
            <text:p>2 530 700,87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10:013002:5798</text:p>
          </table:table-cell>
          <table:table-cell table:style-name="ce28" office:value-type="float" office:value="3533525.18" calcext:value-type="float">
            <text:p>3 533 525,1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10:013002:5806</text:p>
          </table:table-cell>
          <table:table-cell table:style-name="ce28" office:value-type="float" office:value="3222572.96" calcext:value-type="float">
            <text:p>3 222 572,9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10:013002:5805</text:p>
          </table:table-cell>
          <table:table-cell table:style-name="ce28" office:value-type="float" office:value="3370317.46" calcext:value-type="float">
            <text:p>3 370 317,4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10:013002:5849</text:p>
          </table:table-cell>
          <table:table-cell table:style-name="ce28" office:value-type="float" office:value="3296546.98" calcext:value-type="float">
            <text:p>3 296 546,9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10:013002:5824</text:p>
          </table:table-cell>
          <table:table-cell table:style-name="ce28" office:value-type="float" office:value="2640225.28" calcext:value-type="float">
            <text:p>2 640 225,2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10:013002:5827</text:p>
          </table:table-cell>
          <table:table-cell table:style-name="ce28" office:value-type="float" office:value="3206106.6" calcext:value-type="float">
            <text:p>3 206 106,6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10:013002:5839</text:p>
          </table:table-cell>
          <table:table-cell table:style-name="ce28" office:value-type="float" office:value="3296546.98" calcext:value-type="float">
            <text:p>3 296 546,9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10:013002:5857</text:p>
          </table:table-cell>
          <table:table-cell table:style-name="ce28" office:value-type="float" office:value="3206106.6" calcext:value-type="float">
            <text:p>3 206 106,6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10:013002:5866</text:p>
          </table:table-cell>
          <table:table-cell table:style-name="ce28" office:value-type="float" office:value="3189630.17" calcext:value-type="float">
            <text:p>3 189 630,17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10:013002:5821</text:p>
          </table:table-cell>
          <table:table-cell table:style-name="ce28" office:value-type="float" office:value="2547578.96" calcext:value-type="float">
            <text:p>2 547 578,9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10:013002:5780</text:p>
          </table:table-cell>
          <table:table-cell table:style-name="ce28" office:value-type="float" office:value="3280125.91" calcext:value-type="float">
            <text:p>3 280 125,91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10:013002:5785</text:p>
          </table:table-cell>
          <table:table-cell table:style-name="ce28" office:value-type="float" office:value="3362130.77" calcext:value-type="float">
            <text:p>3 362 130,77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10:013002:5811</text:p>
          </table:table-cell>
          <table:table-cell table:style-name="ce28" office:value-type="float" office:value="2547578.96" calcext:value-type="float">
            <text:p>2 547 578,9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10:013002:5803</text:p>
          </table:table-cell>
          <table:table-cell table:style-name="ce28" office:value-type="float" office:value="3222572.96" calcext:value-type="float">
            <text:p>3 222 572,9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10:013002:5804</text:p>
          </table:table-cell>
          <table:table-cell table:style-name="ce28" office:value-type="float" office:value="2640225.28" calcext:value-type="float">
            <text:p>2 640 225,2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10:013002:5865</text:p>
          </table:table-cell>
          <table:table-cell table:style-name="ce28" office:value-type="float" office:value="3197869.65" calcext:value-type="float">
            <text:p>3 197 869,6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10:013002:5842</text:p>
          </table:table-cell>
          <table:table-cell table:style-name="ce28" office:value-type="float" office:value="3206106.6" calcext:value-type="float">
            <text:p>3 206 106,6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10:013002:5826</text:p>
          </table:table-cell>
          <table:table-cell table:style-name="ce28" office:value-type="float" office:value="3222572.96" calcext:value-type="float">
            <text:p>3 222 572,9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10:013002:5829</text:p>
          </table:table-cell>
          <table:table-cell table:style-name="ce28" office:value-type="float" office:value="3280125.91" calcext:value-type="float">
            <text:p>3 280 125,91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10:013002:5862</text:p>
          </table:table-cell>
          <table:table-cell table:style-name="ce28" office:value-type="float" office:value="3206106.6" calcext:value-type="float">
            <text:p>3 206 106,6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10:013002:5840</text:p>
          </table:table-cell>
          <table:table-cell table:style-name="ce28" office:value-type="float" office:value="4104878.37" calcext:value-type="float">
            <text:p>4 104 878,37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10:013002:5855</text:p>
          </table:table-cell>
          <table:table-cell table:style-name="ce28" office:value-type="float" office:value="3222572.96" calcext:value-type="float">
            <text:p>3 222 572,9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10:013002:5841</text:p>
          </table:table-cell>
          <table:table-cell table:style-name="ce28" office:value-type="float" office:value="2539141.2" calcext:value-type="float">
            <text:p>2 539 141,2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10:013002:5797</text:p>
          </table:table-cell>
          <table:table-cell table:style-name="ce28" office:value-type="float" office:value="3189630.17" calcext:value-type="float">
            <text:p>3 189 630,17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10:013002:5788</text:p>
          </table:table-cell>
          <table:table-cell table:style-name="ce28" office:value-type="float" office:value="3549790.96" calcext:value-type="float">
            <text:p>3 549 790,9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10:013002:5784</text:p>
          </table:table-cell>
          <table:table-cell table:style-name="ce28" office:value-type="float" office:value="2631815.69" calcext:value-type="float">
            <text:p>2 631 815,69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10:013002:5869</text:p>
          </table:table-cell>
          <table:table-cell table:style-name="ce28" office:value-type="float" office:value="3288337.7" calcext:value-type="float">
            <text:p>3 288 337,7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10:013002:5818</text:p>
          </table:table-cell>
          <table:table-cell table:style-name="ce28" office:value-type="float" office:value="3541659.32" calcext:value-type="float">
            <text:p>3 541 659,3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10:013002:5796</text:p>
          </table:table-cell>
          <table:table-cell table:style-name="ce28" office:value-type="float" office:value="3206106.6" calcext:value-type="float">
            <text:p>3 206 106,6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10:013002:5808</text:p>
          </table:table-cell>
          <table:table-cell table:style-name="ce28" office:value-type="float" office:value="3541659.32" calcext:value-type="float">
            <text:p>3 541 659,3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10:013002:5825</text:p>
          </table:table-cell>
          <table:table-cell table:style-name="ce28" office:value-type="float" office:value="3353941.58" calcext:value-type="float">
            <text:p>3 353 941,5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10:013002:5854</text:p>
          </table:table-cell>
          <table:table-cell table:style-name="ce28" office:value-type="float" office:value="3345749.88" calcext:value-type="float">
            <text:p>3 345 749,8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10:013002:5813</text:p>
          </table:table-cell>
          <table:table-cell table:style-name="ce28" office:value-type="float" office:value="3230802.36" calcext:value-type="float">
            <text:p>3 230 802,3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10:013002:5783</text:p>
          </table:table-cell>
          <table:table-cell table:style-name="ce28" office:value-type="float" office:value="3214341.04" calcext:value-type="float">
            <text:p>3 214 341,0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10:013002:5863</text:p>
          </table:table-cell>
          <table:table-cell table:style-name="ce28" office:value-type="float" office:value="2631815.69" calcext:value-type="float">
            <text:p>2 631 815,69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10:013002:5853</text:p>
          </table:table-cell>
          <table:table-cell table:style-name="ce28" office:value-type="float" office:value="2631815.69" calcext:value-type="float">
            <text:p>2 631 815,69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10:013002:5860</text:p>
          </table:table-cell>
          <table:table-cell table:style-name="ce28" office:value-type="float" office:value="4104878.37" calcext:value-type="float">
            <text:p>4 104 878,37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10:013002:5820</text:p>
          </table:table-cell>
          <table:table-cell table:style-name="ce28" office:value-type="float" office:value="4128745.94" calcext:value-type="float">
            <text:p>4 128 745,9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10:013002:5832</text:p>
          </table:table-cell>
          <table:table-cell table:style-name="ce28" office:value-type="float" office:value="3214341.04" calcext:value-type="float">
            <text:p>3 214 341,0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10:013002:5868</text:p>
          </table:table-cell>
          <table:table-cell table:style-name="ce28" office:value-type="float" office:value="3541659.32" calcext:value-type="float">
            <text:p>3 541 659,3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10:013002:5850</text:p>
          </table:table-cell>
          <table:table-cell table:style-name="ce28" office:value-type="float" office:value="4104878.37" calcext:value-type="float">
            <text:p>4 104 878,37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10:013002:5835</text:p>
          </table:table-cell>
          <table:table-cell table:style-name="ce28" office:value-type="float" office:value="3362130.77" calcext:value-type="float">
            <text:p>3 362 130,77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10:013002:5838</text:p>
          </table:table-cell>
          <table:table-cell table:style-name="ce28" office:value-type="float" office:value="3517249.43" calcext:value-type="float">
            <text:p>3 517 249,4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10:013002:5800</text:p>
          </table:table-cell>
          <table:table-cell table:style-name="ce28" office:value-type="float" office:value="4120792.54" calcext:value-type="float">
            <text:p>4 120 792,5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10:013002:5836</text:p>
          </table:table-cell>
          <table:table-cell table:style-name="ce28" office:value-type="float" office:value="3206106.6" calcext:value-type="float">
            <text:p>3 206 106,6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01:010116:210</text:p>
          </table:table-cell>
          <table:table-cell table:style-name="ce28" office:value-type="float" office:value="6735601.94" calcext:value-type="float">
            <text:p>6 735 601,9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10:013002:5845</text:p>
          </table:table-cell>
          <table:table-cell table:style-name="ce28" office:value-type="float" office:value="3222572.96" calcext:value-type="float">
            <text:p>3 222 572,9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10:013002:5793</text:p>
          </table:table-cell>
          <table:table-cell table:style-name="ce28" office:value-type="float" office:value="3206106.6" calcext:value-type="float">
            <text:p>3 206 106,6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10:013002:5817</text:p>
          </table:table-cell>
          <table:table-cell table:style-name="ce28" office:value-type="float" office:value="3214341.04" calcext:value-type="float">
            <text:p>3 214 341,0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10:013002:5790</text:p>
          </table:table-cell>
          <table:table-cell table:style-name="ce28" office:value-type="float" office:value="4120792.54" calcext:value-type="float">
            <text:p>4 120 792,5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10:013002:5819</text:p>
          </table:table-cell>
          <table:table-cell table:style-name="ce28" office:value-type="float" office:value="3304753.74" calcext:value-type="float">
            <text:p>3 304 753,7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10:013002:5792</text:p>
          </table:table-cell>
          <table:table-cell table:style-name="ce28" office:value-type="float" office:value="2547578.96" calcext:value-type="float">
            <text:p>2 547 578,9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10:013002:5807</text:p>
          </table:table-cell>
          <table:table-cell table:style-name="ce28" office:value-type="float" office:value="3214341.04" calcext:value-type="float">
            <text:p>3 214 341,0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10:013002:5831</text:p>
          </table:table-cell>
          <table:table-cell table:style-name="ce28" office:value-type="float" office:value="2539141.2" calcext:value-type="float">
            <text:p>2 539 141,2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10:013002:5812</text:p>
          </table:table-cell>
          <table:table-cell table:style-name="ce28" office:value-type="float" office:value="3214341.04" calcext:value-type="float">
            <text:p>3 214 341,0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10:013002:5781</text:p>
          </table:table-cell>
          <table:table-cell table:style-name="ce28" office:value-type="float" office:value="4112836.68" calcext:value-type="float">
            <text:p>4 112 836,6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10:013002:5834</text:p>
          </table:table-cell>
          <table:table-cell table:style-name="ce28" office:value-type="float" office:value="2250727.28" calcext:value-type="float">
            <text:p>2 250 727,2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10:013002:5799</text:p>
          </table:table-cell>
          <table:table-cell table:style-name="ce28" office:value-type="float" office:value="3296546.98" calcext:value-type="float">
            <text:p>3 296 546,9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10:013002:5815</text:p>
          </table:table-cell>
          <table:table-cell table:style-name="ce28" office:value-type="float" office:value="3345749.88" calcext:value-type="float">
            <text:p>3 345 749,8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01:010116:211</text:p>
          </table:table-cell>
          <table:table-cell table:style-name="ce28" office:value-type="float" office:value="1737987.22" calcext:value-type="float">
            <text:p>1 737 987,2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10:013002:5833</text:p>
          </table:table-cell>
          <table:table-cell table:style-name="ce28" office:value-type="float" office:value="2623403.54" calcext:value-type="float">
            <text:p>2 623 403,5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10:013002:5848</text:p>
          </table:table-cell>
          <table:table-cell table:style-name="ce28" office:value-type="float" office:value="3525388.56" calcext:value-type="float">
            <text:p>3 525 388,5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10:013002:5822</text:p>
          </table:table-cell>
          <table:table-cell table:style-name="ce28" office:value-type="float" office:value="3214341.04" calcext:value-type="float">
            <text:p>3 214 341,0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10:013002:5816</text:p>
          </table:table-cell>
          <table:table-cell table:style-name="ce28" office:value-type="float" office:value="3197869.65" calcext:value-type="float">
            <text:p>3 197 869,6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10:013002:5782</text:p>
          </table:table-cell>
          <table:table-cell table:style-name="ce28" office:value-type="float" office:value="2539141.2" calcext:value-type="float">
            <text:p>2 539 141,2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10:013002:5867</text:p>
          </table:table-cell>
          <table:table-cell table:style-name="ce28" office:value-type="float" office:value="3533525.18" calcext:value-type="float">
            <text:p>3 533 525,1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10:013002:5830</text:p>
          </table:table-cell>
          <table:table-cell table:style-name="ce28" office:value-type="float" office:value="4112836.68" calcext:value-type="float">
            <text:p>4 112 836,6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10:013002:5789</text:p>
          </table:table-cell>
          <table:table-cell table:style-name="ce28" office:value-type="float" office:value="3296546.98" calcext:value-type="float">
            <text:p>3 296 546,9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10:013002:5828</text:p>
          </table:table-cell>
          <table:table-cell table:style-name="ce28" office:value-type="float" office:value="3517249.43" calcext:value-type="float">
            <text:p>3 517 249,4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10:013002:5814</text:p>
          </table:table-cell>
          <table:table-cell table:style-name="ce28" office:value-type="float" office:value="2623403.54" calcext:value-type="float">
            <text:p>2 623 403,5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01:010116:171</text:p>
          </table:table-cell>
          <table:table-cell table:style-name="ce28" office:value-type="float" office:value="2428494.6" calcext:value-type="float">
            <text:p>2 428 494,6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10:013002:5801</text:p>
          </table:table-cell>
          <table:table-cell table:style-name="ce28" office:value-type="float" office:value="2539141.2" calcext:value-type="float">
            <text:p>2 539 141,2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10:013002:5837</text:p>
          </table:table-cell>
          <table:table-cell table:style-name="ce28" office:value-type="float" office:value="3206106.6" calcext:value-type="float">
            <text:p>3 206 106,6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01:010116:190</text:p>
          </table:table-cell>
          <table:table-cell table:style-name="ce28" office:value-type="float" office:value="1629813.75" calcext:value-type="float">
            <text:p>1 629 813,7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01:210345:2745</text:p>
          </table:table-cell>
          <table:table-cell table:style-name="ce28" office:value-type="float" office:value="14574843.76" calcext:value-type="float">
            <text:p>14 574 843,7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0" office:value-type="string" calcext:value-type="string">
            <text:p>28:01:210345:2744</text:p>
          </table:table-cell>
          <table:table-cell table:style-name="ce28" office:value-type="float" office:value="11478282.32" calcext:value-type="float">
            <text:p>11 478 282,3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0" office:value-type="string" calcext:value-type="string">
            <text:p>28:01:020403:1691</text:p>
          </table:table-cell>
          <table:table-cell table:style-name="ce28" office:value-type="float" office:value="5794343.42" calcext:value-type="float">
            <text:p>5 794 343,4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0" office:value-type="string" calcext:value-type="string">
            <text:p>28:15:011351:176</text:p>
          </table:table-cell>
          <table:table-cell table:style-name="ce28" office:value-type="float" office:value="1112470.13" calcext:value-type="float">
            <text:p>1 112 470,1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0" office:value-type="string" calcext:value-type="string">
            <text:p>28:01:010116:172</text:p>
          </table:table-cell>
          <table:table-cell table:style-name="ce28" office:value-type="float" office:value="3463027.24" calcext:value-type="float">
            <text:p>3 463 027,2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0" office:value-type="string" calcext:value-type="string">
            <text:p>28:15:011353:182</text:p>
          </table:table-cell>
          <table:table-cell table:style-name="ce28" office:value-type="float" office:value="1137745" calcext:value-type="float">
            <text:p>1 137 745,0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0" office:value-type="string" calcext:value-type="string">
            <text:p>28:24:010274:181</text:p>
          </table:table-cell>
          <table:table-cell table:style-name="ce28" office:value-type="float" office:value="778929.04" calcext:value-type="float">
            <text:p>778 929,0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0" office:value-type="string" calcext:value-type="string">
            <text:p>28:01:010116:206</text:p>
          </table:table-cell>
          <table:table-cell table:style-name="ce28" office:value-type="float" office:value="6373875.98" calcext:value-type="float">
            <text:p>6 373 875,9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0" office:value-type="string" calcext:value-type="string">
            <text:p>28:15:011347:80</text:p>
          </table:table-cell>
          <table:table-cell table:style-name="ce28" office:value-type="float" office:value="1007858.29" calcext:value-type="float">
            <text:p>1 007 858,29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0" office:value-type="string" calcext:value-type="string">
            <text:p>28:15:011353:181</text:p>
          </table:table-cell>
          <table:table-cell table:style-name="ce28" office:value-type="float" office:value="1575437.43" calcext:value-type="float">
            <text:p>1 575 437,4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0" office:value-type="string" calcext:value-type="string">
            <text:p>28:18:000000:259</text:p>
          </table:table-cell>
          <table:table-cell table:style-name="ce28" office:value-type="float" office:value="856152.92" calcext:value-type="float">
            <text:p>856 152,9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0" office:value-type="string" calcext:value-type="string">
            <text:p>28:17:011500:770</text:p>
          </table:table-cell>
          <table:table-cell table:style-name="ce28" office:value-type="float" office:value="647795.68" calcext:value-type="float">
            <text:p>647 795,6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0" office:value-type="string" calcext:value-type="string">
            <text:p>28:15:011353:121</text:p>
          </table:table-cell>
          <table:table-cell table:style-name="ce28" office:value-type="float" office:value="1406358.39" calcext:value-type="float">
            <text:p>1 406 358,39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0" office:value-type="string" calcext:value-type="string">
            <text:p>28:18:021003:494</text:p>
          </table:table-cell>
          <table:table-cell table:style-name="ce28" office:value-type="float" office:value="907100.82" calcext:value-type="float">
            <text:p>907 100,8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0" office:value-type="string" calcext:value-type="string">
            <text:p>28:02:000300:645</text:p>
          </table:table-cell>
          <table:table-cell table:style-name="ce28" office:value-type="float" office:value="2105715.29" calcext:value-type="float">
            <text:p>2 105 715,29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0" office:value-type="string" calcext:value-type="string">
            <text:p>28:17:011507:61</text:p>
          </table:table-cell>
          <table:table-cell table:style-name="ce28" office:value-type="float" office:value="666928.9" calcext:value-type="float">
            <text:p>666 928,9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0" office:value-type="string" calcext:value-type="string">
            <text:p>28:01:020021:725</text:p>
          </table:table-cell>
          <table:table-cell table:style-name="ce28" office:value-type="float" office:value="1209948.63" calcext:value-type="float">
            <text:p>1 209 948,6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0" office:value-type="string" calcext:value-type="string">
            <text:p>28:25:010254:71</text:p>
          </table:table-cell>
          <table:table-cell table:style-name="ce28" office:value-type="float" office:value="1173644.21" calcext:value-type="float">
            <text:p>1 173 644,21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0" office:value-type="string" calcext:value-type="string">
            <text:p>28:01:010116:191</text:p>
          </table:table-cell>
          <table:table-cell table:style-name="ce28" office:value-type="float" office:value="8008894.02" calcext:value-type="float">
            <text:p>8 008 894,0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0" office:value-type="string" calcext:value-type="string">
            <text:p>28:15:011353:116</text:p>
          </table:table-cell>
          <table:table-cell table:style-name="ce28" office:value-type="float" office:value="952866.33" calcext:value-type="float">
            <text:p>952 866,3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0" office:value-type="string" calcext:value-type="string">
            <text:p>28:15:011353:123</text:p>
          </table:table-cell>
          <table:table-cell table:style-name="ce28" office:value-type="float" office:value="992356.06" calcext:value-type="float">
            <text:p>992 356,0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0" office:value-type="string" calcext:value-type="string">
            <text:p>28:15:011351:49</text:p>
          </table:table-cell>
          <table:table-cell table:style-name="ce28" office:value-type="float" office:value="1112471.33" calcext:value-type="float">
            <text:p>1 112 471,3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0" office:value-type="string" calcext:value-type="string">
            <text:p>28:01:010116:207</text:p>
          </table:table-cell>
          <table:table-cell table:style-name="ce28" office:value-type="float" office:value="2434449.02" calcext:value-type="float">
            <text:p>2 434 449,0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0" office:value-type="string" calcext:value-type="string">
            <text:p>28:01:010116:181</text:p>
          </table:table-cell>
          <table:table-cell table:style-name="ce28" office:value-type="float" office:value="2634165.92" calcext:value-type="float">
            <text:p>2 634 165,9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0" office:value-type="string" calcext:value-type="string">
            <text:p>28:15:011353:172</text:p>
          </table:table-cell>
          <table:table-cell table:style-name="ce28" office:value-type="float" office:value="1052403.08" calcext:value-type="float">
            <text:p>1 052 403,0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0" office:value-type="string" calcext:value-type="string">
            <text:p>28:15:011353:117</text:p>
          </table:table-cell>
          <table:table-cell table:style-name="ce28" office:value-type="float" office:value="937064.23" calcext:value-type="float">
            <text:p>937 064,2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0" office:value-type="string" calcext:value-type="string">
            <text:p>28:01:010116:189</text:p>
          </table:table-cell>
          <table:table-cell table:style-name="ce28" office:value-type="float" office:value="28200161.88" calcext:value-type="float">
            <text:p>28 200 161,8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0" office:value-type="string" calcext:value-type="string">
            <text:p>28:15:011347:93</text:p>
          </table:table-cell>
          <table:table-cell table:style-name="ce28" office:value-type="float" office:value="1015659.05" calcext:value-type="float">
            <text:p>1 015 659,0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0" office:value-type="string" calcext:value-type="string">
            <text:p>28:10:013002:4168</text:p>
          </table:table-cell>
          <table:table-cell table:style-name="ce28" office:value-type="float" office:value="5158503.41" calcext:value-type="float">
            <text:p>5 158 503,41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0" office:value-type="string" calcext:value-type="string">
            <text:p>28:01:010116:197</text:p>
          </table:table-cell>
          <table:table-cell table:style-name="ce28" office:value-type="float" office:value="4449846.38" calcext:value-type="float">
            <text:p>4 449 846,3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0" office:value-type="string" calcext:value-type="string">
            <text:p>28:23:000000:887</text:p>
          </table:table-cell>
          <table:table-cell table:style-name="ce28" office:value-type="float" office:value="647763.3" calcext:value-type="float">
            <text:p>647 763,3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0" office:value-type="string" calcext:value-type="string">
            <text:p>28:28:010106:3559</text:p>
          </table:table-cell>
          <table:table-cell table:style-name="ce28" office:value-type="float" office:value="1044357.75" calcext:value-type="float">
            <text:p>1 044 357,7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0" office:value-type="string" calcext:value-type="string">
            <text:p>28:26:030300:1544</text:p>
          </table:table-cell>
          <table:table-cell table:style-name="ce28" office:value-type="float" office:value="603015.76" calcext:value-type="float">
            <text:p>603 015,7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0" office:value-type="string" calcext:value-type="string">
            <text:p>28:26:030300:1546</text:p>
          </table:table-cell>
          <table:table-cell table:style-name="ce28" office:value-type="float" office:value="4681715.78" calcext:value-type="float">
            <text:p>4 681 715,7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10" office:value-type="string" calcext:value-type="string">
            <text:p>12.08.2024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4:010516:237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04:010516:23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08:011007:8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08:011007:87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08:011007:10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08:011007:99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08:011118:8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08:011118:8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08:011118:8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08:011118:8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08:011118:7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08:011118:7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15:011353:119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15:011353:12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18:020602:411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18:020602:41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23:020865:6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23:021731:2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23:021731:2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12:010603:557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05:010513:5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06:000000:321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13:032501:8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18:020202:54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23:020865:229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01:020409:252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01:020410:3787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05:010845:20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23:021731:2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19:011927:78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05:011134:4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19:011927:78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07:000000:2407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27:011400:12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19:000000:71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01:020376:30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01:020004:64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09:020104:21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1:110245:36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6:011404:440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5:000000:7309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23:021816:19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24:011150:16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23:021707:5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24:000000:197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03:040035:8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19:011927:76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10:100711:101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01:000000:1228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16:000000:1989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00:000000:14987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22:000000:89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16:015250:14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16:012985:257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06:000000:477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02:000100:6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01:210345:258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17:010704:63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08:011006:4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05:020416:15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08:011025:5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05:020416:16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04:000000:22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04:010516:15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26:000000:2551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08:011905:671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05:020416:16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05:020416:18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05:020416:16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08:011007:5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05:020416:16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08:011118:5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05:020416:157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01:010319:37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01:020021:48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08:011118:4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05:020416:17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05:020416:15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05:020416:167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05:020416:16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08:011007:7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05:011205:11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05:020416:17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05:020416:181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05:020416:174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05:020416:17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05:000000:513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05:011205:15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02:000205:14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05:020416:18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01:010440:223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01:210345:258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01:020407:1255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01:010139:791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01:100005:488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08:011025:157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01:010023:1052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05:010952:1359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01:020402:2770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17:011146:3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08:011025:15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01:000000:9076</text:p>
          </table:table-cell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5"/>
          <table:table-cell table:style-name="ce12" office:value-type="string" calcext:value-type="string" table:number-columns-spanned="2" table:number-rows-spanned="1">
            <text:p>473AFD7EB54EC602DE65F48671A9C4D7BEFE144D</text:p>
          </table:table-cell>
          <table:covered-table-cell table:style-name="ce3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16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16"/>
          <table:table-cell table:style-name="ce29"/>
          <table:table-cell table:style-name="ce16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16"/>
          <table:table-cell table:number-columns-repeated="5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2"/>
          <table:table-cell table:style-name="ce22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2"/>
          <table:table-cell table:number-columns-repeated="57"/>
        </table:table-row>
        <table:table-row table:style-name="ro2" table:number-rows-repeated="104827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.00.0000</text:date>, <text:time style:data-style-name="N2" text:time-value="14:01:16.5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19T03:24:28</meta:creation-date>
    <dc:date>2024-08-19T14:02:13.002000000</dc:date>
    <meta:generator>LibreOffice/6.3.1.2$Windows_X86_64 LibreOffice_project/b79626edf0065ac373bd1df5c28bd630b4424273</meta:generator>
    <meta:editing-duration>PT3M24S</meta:editing-duration>
    <meta:editing-cycles>2</meta:editing-cycles>
    <meta:document-statistic meta:table-count="1" meta:cell-count="13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