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28/2024/000210/ЗУ</text:p>
          </table:table-cell>
          <table:covered-table-cell/>
          <table:table-cell table:number-columns-repeated="3" table:style-name="ce2"/>
          <table:table-cell office:value-type="string" table:style-name="ce3">
            <text:p>19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0">
            <text:p>9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10">
            <text:p>10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10:000000:6678</text:p>
          </table:table-cell>
          <table:table-cell office:value-type="float" office:value="87650.9" table:style-name="ce11">
            <text:p>87 650.9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1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28:10:013013:6235</text:p>
          </table:table-cell>
          <table:table-cell office:value-type="float" office:value="114100" table:style-name="ce11">
            <text:p>114 100.0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28:10:008008:676</text:p>
          </table:table-cell>
          <table:table-cell office:value-type="float" office:value="32502.2" table:style-name="ce11">
            <text:p>32 502.2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28:10:130111:16</text:p>
          </table:table-cell>
          <table:table-cell office:value-type="float" office:value="38940.17" table:style-name="ce11">
            <text:p>38 940.1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28:10:013013:6236</text:p>
          </table:table-cell>
          <table:table-cell office:value-type="float" office:value="84420.3" table:style-name="ce11">
            <text:p>84 420.3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28:10:013006:270</text:p>
          </table:table-cell>
          <table:table-cell office:value-type="float" office:value="267960" table:style-name="ce11">
            <text:p>267 960.0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28:10:013013:6237</text:p>
          </table:table-cell>
          <table:table-cell office:value-type="float" office:value="130828.95" table:style-name="ce11">
            <text:p>130 828.9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28:10:013013:6238</text:p>
          </table:table-cell>
          <table:table-cell office:value-type="float" office:value="130828.95" table:style-name="ce11">
            <text:p>130 828.9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28:14:010465:219</text:p>
          </table:table-cell>
          <table:table-cell office:value-type="float" office:value="1318.17" table:style-name="ce11">
            <text:p>1 318.1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1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28:14:011819:366</text:p>
          </table:table-cell>
          <table:table-cell office:value-type="float" office:value="214355.86" table:style-name="ce11">
            <text:p>214 355.8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1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28:24:010813:1925</text:p>
          </table:table-cell>
          <table:table-cell office:value-type="float" office:value="85076.03" table:style-name="ce11">
            <text:p>85 076.0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1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28:02:000491:788</text:p>
          </table:table-cell>
          <table:table-cell office:value-type="float" office:value="207310.44" table:style-name="ce11">
            <text:p>207 310.4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28:05:011005:411</text:p>
          </table:table-cell>
          <table:table-cell office:value-type="float" office:value="80533.66" table:style-name="ce11">
            <text:p>80 533.6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28:14:011512:477</text:p>
          </table:table-cell>
          <table:table-cell office:value-type="float" office:value="640369.27" table:style-name="ce11">
            <text:p>640 369.2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28:21:011701:406</text:p>
          </table:table-cell>
          <table:table-cell office:value-type="float" office:value="387213.38" table:style-name="ce11">
            <text:p>387 213.3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28:12:000000:1814</text:p>
          </table:table-cell>
          <table:table-cell office:value-type="float" office:value="838467.94" table:style-name="ce11">
            <text:p>838 467.9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28:22:010629:179</text:p>
          </table:table-cell>
          <table:table-cell office:value-type="float" office:value="12877.78" table:style-name="ce11">
            <text:p>12 877.7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28:14:011512:479</text:p>
          </table:table-cell>
          <table:table-cell office:value-type="float" office:value="669592.93000000005" table:style-name="ce11">
            <text:p>669 592.9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28:05:010513:30</text:p>
          </table:table-cell>
          <table:table-cell office:value-type="float" office:value="775484.3" table:style-name="ce11">
            <text:p>775 484.3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28:17:011171:310</text:p>
          </table:table-cell>
          <table:table-cell office:value-type="float" office:value="736934.03" table:style-name="ce11">
            <text:p>736 934.0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28:23:020703:1668</text:p>
          </table:table-cell>
          <table:table-cell office:value-type="float" office:value="321256.33" table:style-name="ce11">
            <text:p>321 256.3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28:17:011171:96</text:p>
          </table:table-cell>
          <table:table-cell office:value-type="float" office:value="3146327.42" table:style-name="ce11">
            <text:p>3 146 327.4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28:06:011101:226</text:p>
          </table:table-cell>
          <table:table-cell office:value-type="float" office:value="176602.27" table:style-name="ce11">
            <text:p>176 602.2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28:05:010550:274</text:p>
          </table:table-cell>
          <table:table-cell office:value-type="float" office:value="1040281.19" table:style-name="ce11">
            <text:p>1 040 281.1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28:05:010550:275</text:p>
          </table:table-cell>
          <table:table-cell office:value-type="float" office:value="1572488.59" table:style-name="ce11">
            <text:p>1 572 488.5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28:09:011202:1311</text:p>
          </table:table-cell>
          <table:table-cell office:value-type="float" office:value="251270.63" table:style-name="ce11">
            <text:p>251 270.6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28:22:010643:243</text:p>
          </table:table-cell>
          <table:table-cell office:value-type="float" office:value="18808.34" table:style-name="ce11">
            <text:p>18 808.3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28:15:011346:33</text:p>
          </table:table-cell>
          <table:table-cell office:value-type="float" office:value="619905.46" table:style-name="ce11">
            <text:p>619 905.4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28:14:011623:33</text:p>
          </table:table-cell>
          <table:table-cell office:value-type="float" office:value="919618.15" table:style-name="ce11">
            <text:p>919 618.1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28:15:010805:1120</text:p>
          </table:table-cell>
          <table:table-cell office:value-type="float" office:value="17941.12" table:style-name="ce11">
            <text:p>17 941.1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28:14:011512:470</text:p>
          </table:table-cell>
          <table:table-cell office:value-type="float" office:value="2206757.2000000002" table:style-name="ce11">
            <text:p>2 206 757.2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28:14:011512:478</text:p>
          </table:table-cell>
          <table:table-cell office:value-type="float" office:value="603551.15" table:style-name="ce11">
            <text:p>603 551.1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28:10:000000:7108</text:p>
          </table:table-cell>
          <table:table-cell office:value-type="float" office:value="57909.37" table:style-name="ce11">
            <text:p>57 909.3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28:06:011101:55</text:p>
          </table:table-cell>
          <table:table-cell office:value-type="float" office:value="105962.06" table:style-name="ce11">
            <text:p>105 962.0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28:11:000000:3168</text:p>
          </table:table-cell>
          <table:table-cell office:value-type="float" office:value="513234.22" table:style-name="ce11">
            <text:p>513 234.2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28:05:010513:23</text:p>
          </table:table-cell>
          <table:table-cell office:value-type="float" office:value="1146949.69" table:style-name="ce11">
            <text:p>1 146 949.6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28:05:010534:12</text:p>
          </table:table-cell>
          <table:table-cell office:value-type="float" office:value="1392892.66" table:style-name="ce11">
            <text:p>1 392 892.6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28:24:010738:154</text:p>
          </table:table-cell>
          <table:table-cell office:value-type="float" office:value="4163720.05" table:style-name="ce11">
            <text:p>4 163 720.0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28:14:011512:475</text:p>
          </table:table-cell>
          <table:table-cell office:value-type="float" office:value="579188.36" table:style-name="ce11">
            <text:p>579 188.3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28:05:010534:8</text:p>
          </table:table-cell>
          <table:table-cell office:value-type="float" office:value="1081254.29" table:style-name="ce11">
            <text:p>1 081 254.2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28:21:011804:94</text:p>
          </table:table-cell>
          <table:table-cell office:value-type="float" office:value="41440.51" table:style-name="ce11">
            <text:p>41 440.5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28:14:011512:480</text:p>
          </table:table-cell>
          <table:table-cell office:value-type="float" office:value="752640.55" table:style-name="ce11">
            <text:p>752 640.5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28:14:011512:474</text:p>
          </table:table-cell>
          <table:table-cell office:value-type="float" office:value="573273.46" table:style-name="ce11">
            <text:p>573 273.4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28:23:020809:389</text:p>
          </table:table-cell>
          <table:table-cell office:value-type="float" office:value="116184.51" table:style-name="ce11">
            <text:p>116 184.5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28:05:020201:203</text:p>
          </table:table-cell>
          <table:table-cell office:value-type="float" office:value="4168728.3" table:style-name="ce11">
            <text:p>4 168 728.3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28:05:000000:7308</text:p>
          </table:table-cell>
          <table:table-cell office:value-type="float" office:value="70967.320000000007" table:style-name="ce11">
            <text:p>70 967.3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28:25:011303:77</text:p>
          </table:table-cell>
          <table:table-cell office:value-type="float" office:value="194255.19" table:style-name="ce11">
            <text:p>194 255.1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28:06:011701:217</text:p>
          </table:table-cell>
          <table:table-cell office:value-type="float" office:value="133991.69" table:style-name="ce11">
            <text:p>133 991.6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28:23:021816:155</text:p>
          </table:table-cell>
          <table:table-cell office:value-type="float" office:value="198955.84" table:style-name="ce11">
            <text:p>198 955.8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28:10:120012:56</text:p>
          </table:table-cell>
          <table:table-cell office:value-type="float" office:value="115358" table:style-name="ce11">
            <text:p>115 358.0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7">
            <text:p>28:21:011801:1292</text:p>
          </table:table-cell>
          <table:table-cell office:value-type="float" office:value="313850.12" table:style-name="ce11">
            <text:p>313 850.1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7">
            <text:p>28:23:020844:10</text:p>
          </table:table-cell>
          <table:table-cell office:value-type="float" office:value="534889.77" table:style-name="ce11">
            <text:p>534 889.7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7">
            <text:p>28:06:011701:450</text:p>
          </table:table-cell>
          <table:table-cell office:value-type="float" office:value="202634.01" table:style-name="ce11">
            <text:p>202 634.0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7">
            <text:p>28:07:020005:81</text:p>
          </table:table-cell>
          <table:table-cell office:value-type="float" office:value="715970.87" table:style-name="ce11">
            <text:p>715 970.8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7">
            <text:p>28:06:000000:4823</text:p>
          </table:table-cell>
          <table:table-cell office:value-type="float" office:value="7474215.54" table:style-name="ce11">
            <text:p>7 474 215.5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7">
            <text:p>28:06:011701:33</text:p>
          </table:table-cell>
          <table:table-cell office:value-type="float" office:value="215100.18" table:style-name="ce11">
            <text:p>215 100.1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7">
            <text:p>28:09:020104:71</text:p>
          </table:table-cell>
          <table:table-cell office:value-type="float" office:value="443466.76" table:style-name="ce11">
            <text:p>443 466.7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7">
            <text:p>28:02:000587:143</text:p>
          </table:table-cell>
          <table:table-cell office:value-type="float" office:value="600932.56000000006" table:style-name="ce11">
            <text:p>600 932.5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7">
            <text:p>28:12:010561:207</text:p>
          </table:table-cell>
          <table:table-cell office:value-type="float" office:value="716132.74" table:style-name="ce11">
            <text:p>716 132.7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7">
            <text:p>28:23:020839:164</text:p>
          </table:table-cell>
          <table:table-cell office:value-type="float" office:value="39925.550000000003" table:style-name="ce11">
            <text:p>39 925.5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7">
            <text:p>28:14:011512:476</text:p>
          </table:table-cell>
          <table:table-cell office:value-type="float" office:value="600861.65" table:style-name="ce11">
            <text:p>600 861.6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7">
            <text:p>28:14:011512:472</text:p>
          </table:table-cell>
          <table:table-cell office:value-type="float" office:value="1048641.46" table:style-name="ce11">
            <text:p>1 048 641.4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7">
            <text:p>28:14:011512:471</text:p>
          </table:table-cell>
          <table:table-cell office:value-type="float" office:value="2070013.18" table:style-name="ce11">
            <text:p>2 070 013.1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7">
            <text:p>28:14:011202:41</text:p>
          </table:table-cell>
          <table:table-cell office:value-type="float" office:value="576403.03" table:style-name="ce11">
            <text:p>576 403.0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7">
            <text:p>28:05:011134:163</text:p>
          </table:table-cell>
          <table:table-cell office:value-type="float" office:value="899904.8" table:style-name="ce11">
            <text:p>899 904.8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7">
            <text:p>28:07:020005:82</text:p>
          </table:table-cell>
          <table:table-cell office:value-type="float" office:value="659203.28" table:style-name="ce11">
            <text:p>659 203.2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7">
            <text:p>28:05:030102:196</text:p>
          </table:table-cell>
          <table:table-cell office:value-type="float" office:value="406680.19" table:style-name="ce11">
            <text:p>406 680.1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7">
            <text:p>28:23:020703:1143</text:p>
          </table:table-cell>
          <table:table-cell office:value-type="float" office:value="62844613.130000003" table:style-name="ce11">
            <text:p>62 844 613.1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7">
            <text:p>28:05:010513:13</text:p>
          </table:table-cell>
          <table:table-cell office:value-type="float" office:value="1420673.19" table:style-name="ce11">
            <text:p>1 420 673.1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7">
            <text:p>28:14:011512:473</text:p>
          </table:table-cell>
          <table:table-cell office:value-type="float" office:value="1237456.03" table:style-name="ce11">
            <text:p>1 237 456.0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7">
            <text:p>28:21:011804:93</text:p>
          </table:table-cell>
          <table:table-cell office:value-type="float" office:value="49277.38" table:style-name="ce11">
            <text:p>49 277.3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7">
            <text:p>28:10:100711:1026</text:p>
          </table:table-cell>
          <table:table-cell office:value-type="float" office:value="56625.27" table:style-name="ce11">
            <text:p>56 625.2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7">
            <text:p>28:01:020410:3794</text:p>
          </table:table-cell>
          <table:table-cell office:value-type="float" office:value="102278.73" table:style-name="ce11">
            <text:p>102 278.7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7">
            <text:p>28:01:170029:59</text:p>
          </table:table-cell>
          <table:table-cell office:value-type="float" office:value="395082.63" table:style-name="ce11">
            <text:p>395 082.6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7">
            <text:p>28:02:000213:4</text:p>
          </table:table-cell>
          <table:table-cell office:value-type="float" office:value="464620.22" table:style-name="ce11">
            <text:p>464 620.2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7">
            <text:p>28:02:000213:18</text:p>
          </table:table-cell>
          <table:table-cell office:value-type="float" office:value="985548.65" table:style-name="ce11">
            <text:p>985 548.6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7">
            <text:p>28:02:000213:21</text:p>
          </table:table-cell>
          <table:table-cell office:value-type="float" office:value="866054.91" table:style-name="ce11">
            <text:p>866 054.9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7">
            <text:p>28:01:170099:11</text:p>
          </table:table-cell>
          <table:table-cell office:value-type="float" office:value="276275.64" table:style-name="ce11">
            <text:p>276 275.6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7">
            <text:p>28:01:020376:773</text:p>
          </table:table-cell>
          <table:table-cell office:value-type="float" office:value="60928.36" table:style-name="ce11">
            <text:p>60 928.3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7">
            <text:p>28:02:000213:3</text:p>
          </table:table-cell>
          <table:table-cell office:value-type="float" office:value="874980.15" table:style-name="ce11">
            <text:p>874 980.1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7">
            <text:p>28:02:000213:16</text:p>
          </table:table-cell>
          <table:table-cell office:value-type="float" office:value="601917" table:style-name="ce11">
            <text:p>601 917.0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7">
            <text:p>28:01:110115:52</text:p>
          </table:table-cell>
          <table:table-cell office:value-type="float" office:value="280110.48" table:style-name="ce11">
            <text:p>280 110.4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7">
            <text:p>28:02:000433:721</text:p>
          </table:table-cell>
          <table:table-cell office:value-type="float" office:value="110706.33" table:style-name="ce11">
            <text:p>110 706.3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7">
            <text:p>28:02:000213:2</text:p>
          </table:table-cell>
          <table:table-cell office:value-type="float" office:value="644919.56000000006" table:style-name="ce11">
            <text:p>644 919.5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7">
            <text:p>28:02:000213:9</text:p>
          </table:table-cell>
          <table:table-cell office:value-type="float" office:value="641077.92000000004" table:style-name="ce11">
            <text:p>641 077.9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7">
            <text:p>28:02:000213:10</text:p>
          </table:table-cell>
          <table:table-cell office:value-type="float" office:value="492380.72" table:style-name="ce11">
            <text:p>492 380.7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7">
            <text:p>28:01:000000:13995</text:p>
          </table:table-cell>
          <table:table-cell office:value-type="float" office:value="456866.1" table:style-name="ce11">
            <text:p>456 866.1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7">
            <text:p>28:01:020409:3802</text:p>
          </table:table-cell>
          <table:table-cell office:value-type="float" office:value="69533.97" table:style-name="ce11">
            <text:p>69 533.9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7">
            <text:p>28:01:020004:848</text:p>
          </table:table-cell>
          <table:table-cell office:value-type="float" office:value="4774031.92" table:style-name="ce11">
            <text:p>4 774 031.9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7">
            <text:p>28:01:020004:847</text:p>
          </table:table-cell>
          <table:table-cell office:value-type="float" office:value="511509.29" table:style-name="ce11">
            <text:p>511 509.2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7">
            <text:p>28:02:000213:13</text:p>
          </table:table-cell>
          <table:table-cell office:value-type="float" office:value="673611.95" table:style-name="ce11">
            <text:p>673 611.9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7">
            <text:p>28:13:100101:205</text:p>
          </table:table-cell>
          <table:table-cell office:value-type="float" office:value="2842711.79" table:style-name="ce11">
            <text:p>2 842 711.7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7">
            <text:p>28:16:012985:405</text:p>
          </table:table-cell>
          <table:table-cell office:value-type="float" office:value="1242933.55" table:style-name="ce11">
            <text:p>1 242 933.5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7">
            <text:p>28:11:010763:39</text:p>
          </table:table-cell>
          <table:table-cell office:value-type="float" office:value="547340.09" table:style-name="ce11">
            <text:p>547 340.0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1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13:020201: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28:10:020510:1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28:19:010402:7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28:10:000000:641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28:26:030200:13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28:15:011353:3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28:26:030200:34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28:26:030200:4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28:26:030200:33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28:26:030200:32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28:13:053102:12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28:26:030200:32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28:26:040900:1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28:26:030200:32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28:26:030200:32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28:26:030000:769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28:26:030200:50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28:05:010545:7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28:16:015245: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28:14:011507:23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28:05:010902:66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28:16:015528: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28:05:020522:3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28:16:015512: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28:15:011353:3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28:02:000552:140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28:16:015247:2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28:16:015245: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28:16:015247: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28:16:015247: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28:16:015508: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28:06:011403: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28:06:011404:428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28:26:030000:776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28:26:030200:13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28:26:030200:34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28:26:030200:30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28:26:030200:32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28:16:015523: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28:16:015525: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28:08:011007:10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28:26:030200:34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28:26:030200:5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28:16:010601:111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28:26:030200:1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28:26:030200:34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28:26:030200:50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28:26:030200:35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28:26:030200:5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28:26:030000:769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7">
            <text:p>28:14:011644:4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7">
            <text:p>28:26:030200:35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7">
            <text:p>28:26:030200:49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7">
            <text:p>28:26:030200:32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7">
            <text:p>28:16:000000:232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7">
            <text:p>28:16:015247: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7">
            <text:p>28:18:021003:19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7">
            <text:p>28:16:000000:62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7">
            <text:p>28:26:030200:12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7">
            <text:p>28:26:030200:32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7">
            <text:p>28:26:030200:49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7">
            <text:p>28:26:030200:34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7">
            <text:p>28:08:011118:2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7">
            <text:p>28:08:011118: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7">
            <text:p>28:18:020802:1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7">
            <text:p>28:16:000000:233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7">
            <text:p>28:16:015246: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7">
            <text:p>28:15:011353:4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7">
            <text:p>28:16:015245: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7">
            <text:p>28:18:010304: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7">
            <text:p>28:16:015246: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7">
            <text:p>28:26:030200:13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7">
            <text:p>28:16:015540: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7">
            <text:p>28:09:000000:44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7">
            <text:p>28:16:015540: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7">
            <text:p>28:26:030200:34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7">
            <text:p>28:13:022414:15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7">
            <text:p>28:07:020002:27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7">
            <text:p>28:05:010550:1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7">
            <text:p>28:18:021002:27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7">
            <text:p>28:23:010501:52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7">
            <text:p>28:03:040035:2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7">
            <text:p>28:15:011333:40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7">
            <text:p>28:26:030200:33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7">
            <text:p>28:26:030000:776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7">
            <text:p>28:26:030200:31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7">
            <text:p>28:26:030200:12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7">
            <text:p>28:26:030200:34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7">
            <text:p>28:26:040000:84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7">
            <text:p>28:26:030200:30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7">
            <text:p>28:26:030200:49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7">
            <text:p>28:26:030200:32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7">
            <text:p>28:26:030200:2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7">
            <text:p>28:01:020018:29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7">
            <text:p>28:02:000415:1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7">
            <text:p>28:02:000350:3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7">
            <text:p>28:02:000059:13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7">
            <text:p>28:21:010215:5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7">
            <text:p>28:16:014201: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7">
            <text:p>28:09:020151:21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7">
            <text:p>28:17:012103:4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7">
            <text:p>28:02:000552:76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7">
            <text:p>28:02:000552:8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7">
            <text:p>28:17:011802:6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7">
            <text:p>28:10:121019:16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7">
            <text:p>28:02:000342: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7">
            <text:p>28:01:110080:10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number-columns-spanned="2" table:number-rows-spanned="1" table:style-name="ce20">
            <text:p>12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9">
            <text:p>D3DCBBEBC610F21BA9A2B5F9CAF5CB957F0B7414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6">
            <text:p>Врио директора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4">
            <text:p>Н.А. Свистильник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Суханова Кристина Витальевна</dc:creator>
    <meta:creation-date>2024-08-19T03:23:48Z</meta:creation-date>
    <dc:date>2024-08-19T05:07:13Z</dc:date>
    <meta:editing-cycles>1</meta:editing-cycles>
    <meta:editing-duration>PT9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