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2.18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7.23mm"/>
    </style:style>
    <style:style style:name="co7" style:family="table-column">
      <style:table-column-properties fo:break-before="auto" style:column-width="40.9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20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62" calcext:value-type="float">
            <text:p>16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557" calcext:value-type="float">
            <text:p>55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12:112</text:p>
          </table:table-cell>
          <table:table-cell table:style-name="ce28" office:value-type="float" office:value="569369.76" calcext:value-type="float">
            <text:p>569 369,7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12:140</text:p>
          </table:table-cell>
          <table:table-cell table:style-name="ce28" office:value-type="float" office:value="611279.6" calcext:value-type="float">
            <text:p>611 279,6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12:172</text:p>
          </table:table-cell>
          <table:table-cell table:style-name="ce28" office:value-type="float" office:value="595356.1" calcext:value-type="float">
            <text:p>595 356,1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12:191</text:p>
          </table:table-cell>
          <table:table-cell table:style-name="ce28" office:value-type="float" office:value="591367.13" calcext:value-type="float">
            <text:p>591 367,1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12:401</text:p>
          </table:table-cell>
          <table:table-cell table:style-name="ce28" office:value-type="float" office:value="621205.51" calcext:value-type="float">
            <text:p>621 205,5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012:402</text:p>
          </table:table-cell>
          <table:table-cell table:style-name="ce28" office:value-type="float" office:value="619221.94" calcext:value-type="float">
            <text:p>619 221,9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012:407</text:p>
          </table:table-cell>
          <table:table-cell table:style-name="ce28" office:value-type="float" office:value="619221.94" calcext:value-type="float">
            <text:p>619 221,9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012:408</text:p>
          </table:table-cell>
          <table:table-cell table:style-name="ce28" office:value-type="float" office:value="609292" calcext:value-type="float">
            <text:p>609 292,0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287:105</text:p>
          </table:table-cell>
          <table:table-cell table:style-name="ce28" office:value-type="float" office:value="615167.16" calcext:value-type="float">
            <text:p>615 167,1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287:189</text:p>
          </table:table-cell>
          <table:table-cell table:style-name="ce28" office:value-type="float" office:value="380347.53" calcext:value-type="float">
            <text:p>380 347,5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287:193</text:p>
          </table:table-cell>
          <table:table-cell table:style-name="ce28" office:value-type="float" office:value="450509.78" calcext:value-type="float">
            <text:p>450 509,7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287:241</text:p>
          </table:table-cell>
          <table:table-cell table:style-name="ce28" office:value-type="float" office:value="332310.49" calcext:value-type="float">
            <text:p>332 310,4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287:263</text:p>
          </table:table-cell>
          <table:table-cell table:style-name="ce28" office:value-type="float" office:value="629007.62" calcext:value-type="float">
            <text:p>629 007,6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2:000458:35</text:p>
          </table:table-cell>
          <table:table-cell table:style-name="ce28" office:value-type="float" office:value="316630.84" calcext:value-type="float">
            <text:p>316 630,8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2:000458:36</text:p>
          </table:table-cell>
          <table:table-cell table:style-name="ce28" office:value-type="float" office:value="332038.44" calcext:value-type="float">
            <text:p>332 038,4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4:030367:555</text:p>
          </table:table-cell>
          <table:table-cell table:style-name="ce28" office:value-type="float" office:value="1489493.14" calcext:value-type="float">
            <text:p>1 489 493,1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5:010515:44</text:p>
          </table:table-cell>
          <table:table-cell table:style-name="ce28" office:value-type="float" office:value="234630.11" calcext:value-type="float">
            <text:p>234 630,1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5:010515:45</text:p>
          </table:table-cell>
          <table:table-cell table:style-name="ce28" office:value-type="float" office:value="237670.29" calcext:value-type="float">
            <text:p>237 670,2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5:010515:46</text:p>
          </table:table-cell>
          <table:table-cell table:style-name="ce28" office:value-type="float" office:value="165097.18" calcext:value-type="float">
            <text:p>165 097,1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5:010515:47</text:p>
          </table:table-cell>
          <table:table-cell table:style-name="ce28" office:value-type="float" office:value="356960.34" calcext:value-type="float">
            <text:p>356 960,3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5:010515:48</text:p>
          </table:table-cell>
          <table:table-cell table:style-name="ce28" office:value-type="float" office:value="172908.71" calcext:value-type="float">
            <text:p>172 908,7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5:010515:49</text:p>
          </table:table-cell>
          <table:table-cell table:style-name="ce28" office:value-type="float" office:value="229574.24" calcext:value-type="float">
            <text:p>229 574,2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5:020444:74</text:p>
          </table:table-cell>
          <table:table-cell table:style-name="ce28" office:value-type="float" office:value="372881.39" calcext:value-type="float">
            <text:p>372 881,3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5:020444:75</text:p>
          </table:table-cell>
          <table:table-cell table:style-name="ce28" office:value-type="float" office:value="487699.33" calcext:value-type="float">
            <text:p>487 699,3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6:011404:3502</text:p>
          </table:table-cell>
          <table:table-cell table:style-name="ce28" office:value-type="float" office:value="442800.85" calcext:value-type="float">
            <text:p>442 800,8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6:011404:3503</text:p>
          </table:table-cell>
          <table:table-cell table:style-name="ce28" office:value-type="float" office:value="1699258.3" calcext:value-type="float">
            <text:p>1 699 258,3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8:011005:20</text:p>
          </table:table-cell>
          <table:table-cell table:style-name="ce28" office:value-type="float" office:value="336058.64" calcext:value-type="float">
            <text:p>336 058,6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8:011005:25</text:p>
          </table:table-cell>
          <table:table-cell table:style-name="ce28" office:value-type="float" office:value="331517.31" calcext:value-type="float">
            <text:p>331 517,3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8:011008:85</text:p>
          </table:table-cell>
          <table:table-cell table:style-name="ce28" office:value-type="float" office:value="333657.51" calcext:value-type="float">
            <text:p>333 657,5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8:011008:86</text:p>
          </table:table-cell>
          <table:table-cell table:style-name="ce28" office:value-type="float" office:value="322152.08" calcext:value-type="float">
            <text:p>322 152,0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8:011148:58</text:p>
          </table:table-cell>
          <table:table-cell table:style-name="ce28" office:value-type="float" office:value="302424" calcext:value-type="float">
            <text:p>302 424,0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8:011148:59</text:p>
          </table:table-cell>
          <table:table-cell table:style-name="ce28" office:value-type="float" office:value="299717.74" calcext:value-type="float">
            <text:p>299 717,7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8:011153:154</text:p>
          </table:table-cell>
          <table:table-cell table:style-name="ce28" office:value-type="float" office:value="262804.28" calcext:value-type="float">
            <text:p>262 804,2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8:011153:38</text:p>
          </table:table-cell>
          <table:table-cell table:style-name="ce28" office:value-type="float" office:value="262804.28" calcext:value-type="float">
            <text:p>262 804,2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8:011209:67</text:p>
          </table:table-cell>
          <table:table-cell table:style-name="ce28" office:value-type="float" office:value="399849.01" calcext:value-type="float">
            <text:p>399 849,0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8:011209:89</text:p>
          </table:table-cell>
          <table:table-cell table:style-name="ce28" office:value-type="float" office:value="399061.91" calcext:value-type="float">
            <text:p>399 061,9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1:010206:100</text:p>
          </table:table-cell>
          <table:table-cell table:style-name="ce28" office:value-type="float" office:value="452458.16" calcext:value-type="float">
            <text:p>452 458,1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1:010206:101</text:p>
          </table:table-cell>
          <table:table-cell table:style-name="ce28" office:value-type="float" office:value="520608.36" calcext:value-type="float">
            <text:p>520 608,3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1:010206:102</text:p>
          </table:table-cell>
          <table:table-cell table:style-name="ce28" office:value-type="float" office:value="526341.93" calcext:value-type="float">
            <text:p>526 341,9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1:010206:103</text:p>
          </table:table-cell>
          <table:table-cell table:style-name="ce28" office:value-type="float" office:value="563107.59" calcext:value-type="float">
            <text:p>563 107,5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1:010206:104</text:p>
          </table:table-cell>
          <table:table-cell table:style-name="ce28" office:value-type="float" office:value="521755.07" calcext:value-type="float">
            <text:p>521 755,0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1:010206:105</text:p>
          </table:table-cell>
          <table:table-cell table:style-name="ce28" office:value-type="float" office:value="521755.07" calcext:value-type="float">
            <text:p>521 755,0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1:010206:106</text:p>
          </table:table-cell>
          <table:table-cell table:style-name="ce28" office:value-type="float" office:value="489394.04" calcext:value-type="float">
            <text:p>489 394,0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1:010206:107</text:p>
          </table:table-cell>
          <table:table-cell table:style-name="ce28" office:value-type="float" office:value="564347.91" calcext:value-type="float">
            <text:p>564 347,9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1:010206:108</text:p>
          </table:table-cell>
          <table:table-cell table:style-name="ce28" office:value-type="float" office:value="521755.07" calcext:value-type="float">
            <text:p>521 755,0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1:010206:109</text:p>
          </table:table-cell>
          <table:table-cell table:style-name="ce28" office:value-type="float" office:value="526341.93" calcext:value-type="float">
            <text:p>526 341,9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1:010206:110</text:p>
          </table:table-cell>
          <table:table-cell table:style-name="ce28" office:value-type="float" office:value="521755.07" calcext:value-type="float">
            <text:p>521 755,0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1:010206:84</text:p>
          </table:table-cell>
          <table:table-cell table:style-name="ce28" office:value-type="float" office:value="521755.07" calcext:value-type="float">
            <text:p>521 755,0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1:010206:85</text:p>
          </table:table-cell>
          <table:table-cell table:style-name="ce28" office:value-type="float" office:value="526341.93" calcext:value-type="float">
            <text:p>526 341,9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1:010206:86</text:p>
          </table:table-cell>
          <table:table-cell table:style-name="ce28" office:value-type="float" office:value="564347.91" calcext:value-type="float">
            <text:p>564 347,9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1:010206:87</text:p>
          </table:table-cell>
          <table:table-cell table:style-name="ce28" office:value-type="float" office:value="565588.24" calcext:value-type="float">
            <text:p>565 588,2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1:010206:88</text:p>
          </table:table-cell>
          <table:table-cell table:style-name="ce28" office:value-type="float" office:value="569309.22" calcext:value-type="float">
            <text:p>569 309,2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1:010206:89</text:p>
          </table:table-cell>
          <table:table-cell table:style-name="ce28" office:value-type="float" office:value="521755.07" calcext:value-type="float">
            <text:p>521 755,0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1:010206:90</text:p>
          </table:table-cell>
          <table:table-cell table:style-name="ce28" office:value-type="float" office:value="452458.16" calcext:value-type="float">
            <text:p>452 458,1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1:010206:91</text:p>
          </table:table-cell>
          <table:table-cell table:style-name="ce28" office:value-type="float" office:value="524048.5" calcext:value-type="float">
            <text:p>524 048,5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1:010206:92</text:p>
          </table:table-cell>
          <table:table-cell table:style-name="ce28" office:value-type="float" office:value="522901.79" calcext:value-type="float">
            <text:p>522 901,7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1:010206:93</text:p>
          </table:table-cell>
          <table:table-cell table:style-name="ce28" office:value-type="float" office:value="526341.93" calcext:value-type="float">
            <text:p>526 341,9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1:010206:94</text:p>
          </table:table-cell>
          <table:table-cell table:style-name="ce28" office:value-type="float" office:value="522901.79" calcext:value-type="float">
            <text:p>522 901,7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1:010206:95</text:p>
          </table:table-cell>
          <table:table-cell table:style-name="ce28" office:value-type="float" office:value="565588.24" calcext:value-type="float">
            <text:p>565 588,2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1:010206:96</text:p>
          </table:table-cell>
          <table:table-cell table:style-name="ce28" office:value-type="float" office:value="490457.94" calcext:value-type="float">
            <text:p>490 457,9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1:010206:97</text:p>
          </table:table-cell>
          <table:table-cell table:style-name="ce28" office:value-type="float" office:value="521755.07" calcext:value-type="float">
            <text:p>521 755,0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1:010206:98</text:p>
          </table:table-cell>
          <table:table-cell table:style-name="ce28" office:value-type="float" office:value="565588.24" calcext:value-type="float">
            <text:p>565 588,2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1:010206:99</text:p>
          </table:table-cell>
          <table:table-cell table:style-name="ce28" office:value-type="float" office:value="521755.07" calcext:value-type="float">
            <text:p>521 755,0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4:011654:201</text:p>
          </table:table-cell>
          <table:table-cell table:style-name="ce28" office:value-type="float" office:value="1601372.16" calcext:value-type="float">
            <text:p>1 601 372,1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4:011654:203</text:p>
          </table:table-cell>
          <table:table-cell table:style-name="ce28" office:value-type="float" office:value="1603587.06" calcext:value-type="float">
            <text:p>1 603 587,0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1:011001:1102</text:p>
          </table:table-cell>
          <table:table-cell table:style-name="ce28" office:value-type="float" office:value="228815.36" calcext:value-type="float">
            <text:p>228 815,3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1:011001:1103</text:p>
          </table:table-cell>
          <table:table-cell table:style-name="ce28" office:value-type="float" office:value="228815.36" calcext:value-type="float">
            <text:p>228 815,3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4:010286:232</text:p>
          </table:table-cell>
          <table:table-cell table:style-name="ce28" office:value-type="float" office:value="782077.44" calcext:value-type="float">
            <text:p>782 077,4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4:030385:135</text:p>
          </table:table-cell>
          <table:table-cell table:style-name="ce28" office:value-type="float" office:value="294558168.54" calcext:value-type="float">
            <text:p>294 558 168,5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4:030367:39</text:p>
          </table:table-cell>
          <table:table-cell table:style-name="ce28" office:value-type="float" office:value="175484224.56" calcext:value-type="float">
            <text:p>175 484 224,5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5:010506:291</text:p>
          </table:table-cell>
          <table:table-cell table:style-name="ce28" office:value-type="float" office:value="617777.13" calcext:value-type="float">
            <text:p>617 777,1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2:000223:36</text:p>
          </table:table-cell>
          <table:table-cell table:style-name="ce28" office:value-type="float" office:value="1016219.92" calcext:value-type="float">
            <text:p>1 016 219,9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5:020444:63</text:p>
          </table:table-cell>
          <table:table-cell table:style-name="ce28" office:value-type="float" office:value="985333.78" calcext:value-type="float">
            <text:p>985 333,7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9:012202:201</text:p>
          </table:table-cell>
          <table:table-cell table:style-name="ce28" office:value-type="float" office:value="182455.65" calcext:value-type="float">
            <text:p>182 455,6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430:487</text:p>
          </table:table-cell>
          <table:table-cell table:style-name="ce28" office:value-type="float" office:value="170644.6" calcext:value-type="float">
            <text:p>170 644,6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4:011605:540</text:p>
          </table:table-cell>
          <table:table-cell table:style-name="ce28" office:value-type="float" office:value="902450.75" calcext:value-type="float">
            <text:p>902 450,7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6:011404:4271</text:p>
          </table:table-cell>
          <table:table-cell table:style-name="ce28" office:value-type="float" office:value="2045450.19" calcext:value-type="float">
            <text:p>2 045 450,1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9:011212:78</text:p>
          </table:table-cell>
          <table:table-cell table:style-name="ce28" office:value-type="float" office:value="261678.19" calcext:value-type="float">
            <text:p>261 678,1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2:010311:261</text:p>
          </table:table-cell>
          <table:table-cell table:style-name="ce28" office:value-type="float" office:value="198696.3" calcext:value-type="float">
            <text:p>198 696,3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013001:2468</text:p>
          </table:table-cell>
          <table:table-cell table:style-name="ce28" office:value-type="float" office:value="3593222.02" calcext:value-type="float">
            <text:p>3 593 222,0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5:000000:7277</text:p>
          </table:table-cell>
          <table:table-cell table:style-name="ce28" office:value-type="float" office:value="420936.43" calcext:value-type="float">
            <text:p>420 936,4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8:010129:283</text:p>
          </table:table-cell>
          <table:table-cell table:style-name="ce28" office:value-type="float" office:value="226375.26" calcext:value-type="float">
            <text:p>226 375,2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30003:698</text:p>
          </table:table-cell>
          <table:table-cell table:style-name="ce28" office:value-type="float" office:value="339123025.6" calcext:value-type="float">
            <text:p>339 123 025,6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2:000458:48</text:p>
          </table:table-cell>
          <table:table-cell table:style-name="ce28" office:value-type="float" office:value="752504.4" calcext:value-type="float">
            <text:p>752 504,4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8:011005:12</text:p>
          </table:table-cell>
          <table:table-cell table:style-name="ce28" office:value-type="float" office:value="632002.18" calcext:value-type="float">
            <text:p>632 002,1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8:011209:91</text:p>
          </table:table-cell>
          <table:table-cell table:style-name="ce28" office:value-type="float" office:value="829958.02" calcext:value-type="float">
            <text:p>829 958,0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00000:13755</text:p>
          </table:table-cell>
          <table:table-cell table:style-name="ce28" office:value-type="float" office:value="432858.65" calcext:value-type="float">
            <text:p>432 858,6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5:010515:32</text:p>
          </table:table-cell>
          <table:table-cell table:style-name="ce28" office:value-type="float" office:value="1967958.51" calcext:value-type="float">
            <text:p>1 967 958,5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012:414</text:p>
          </table:table-cell>
          <table:table-cell table:style-name="ce28" office:value-type="float" office:value="1448459.33" calcext:value-type="float">
            <text:p>1 448 459,3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1:010901:407</text:p>
          </table:table-cell>
          <table:table-cell table:style-name="ce28" office:value-type="float" office:value="233128.39" calcext:value-type="float">
            <text:p>233 128,3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1:010230:1406</text:p>
          </table:table-cell>
          <table:table-cell table:style-name="ce28" office:value-type="float" office:value="201126.34" calcext:value-type="float">
            <text:p>201 126,3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4:011654:202</text:p>
          </table:table-cell>
          <table:table-cell table:style-name="ce28" office:value-type="float" office:value="3329509.64" calcext:value-type="float">
            <text:p>3 329 509,6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8:011153:20</text:p>
          </table:table-cell>
          <table:table-cell table:style-name="ce28" office:value-type="float" office:value="527278.93" calcext:value-type="float">
            <text:p>527 278,9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5:011166:201</text:p>
          </table:table-cell>
          <table:table-cell table:style-name="ce28" office:value-type="float" office:value="550591.62" calcext:value-type="float">
            <text:p>550 591,6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5:000000:2917</text:p>
          </table:table-cell>
          <table:table-cell table:style-name="ce28" office:value-type="float" office:value="3953263.67" calcext:value-type="float">
            <text:p>3 953 263,6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8:011008:49</text:p>
          </table:table-cell>
          <table:table-cell table:style-name="ce28" office:value-type="float" office:value="650395.27" calcext:value-type="float">
            <text:p>650 395,2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3:010003:706</text:p>
          </table:table-cell>
          <table:table-cell table:style-name="ce28" office:value-type="float" office:value="301560.79" calcext:value-type="float">
            <text:p>301 560,7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6:031001:220</text:p>
          </table:table-cell>
          <table:table-cell table:style-name="ce28" office:value-type="float" office:value="36195989.78" calcext:value-type="float">
            <text:p>36 195 989,7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4:000000:3553</text:p>
          </table:table-cell>
          <table:table-cell table:style-name="ce28" office:value-type="float" office:value="557335.34" calcext:value-type="float">
            <text:p>557 335,3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1:010750:1654</text:p>
          </table:table-cell>
          <table:table-cell table:style-name="ce28" office:value-type="float" office:value="202796.42" calcext:value-type="float">
            <text:p>202 796,4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20522:166</text:p>
          </table:table-cell>
          <table:table-cell table:style-name="ce28" office:value-type="float" office:value="1900391.31" calcext:value-type="float">
            <text:p>1 900 391,3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2:000284:140</text:p>
          </table:table-cell>
          <table:table-cell table:style-name="ce28" office:value-type="float" office:value="498204.71" calcext:value-type="float">
            <text:p>498 204,7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1:010206:83</text:p>
          </table:table-cell>
          <table:table-cell table:style-name="ce28" office:value-type="float" office:value="7794945.62" calcext:value-type="float">
            <text:p>7 794 945,6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1:010534:502</text:p>
          </table:table-cell>
          <table:table-cell table:style-name="ce28" office:value-type="float" office:value="2650857.81" calcext:value-type="float">
            <text:p>2 650 857,8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10286:822</text:p>
          </table:table-cell>
          <table:table-cell table:style-name="ce28" office:value-type="float" office:value="406607.78" calcext:value-type="float">
            <text:p>406 607,7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2:000595:1247</text:p>
          </table:table-cell>
          <table:table-cell table:style-name="ce28" office:value-type="float" office:value="258361.1" calcext:value-type="float">
            <text:p>258 361,1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4:010863:368</text:p>
          </table:table-cell>
          <table:table-cell table:style-name="ce28" office:value-type="float" office:value="2068317.39" calcext:value-type="float">
            <text:p>2 068 317,3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8:011148:41</text:p>
          </table:table-cell>
          <table:table-cell table:style-name="ce28" office:value-type="float" office:value="599435.49" calcext:value-type="float">
            <text:p>599 435,4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9:011125:53</text:p>
          </table:table-cell>
          <table:table-cell table:style-name="ce28" office:value-type="float" office:value="269410.16" calcext:value-type="float">
            <text:p>269 410,1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5:010951:186</text:p>
          </table:table-cell>
          <table:table-cell table:style-name="ce28" office:value-type="float" office:value="634579.15" calcext:value-type="float">
            <text:p>634 579,1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8:011105:49</text:p>
          </table:table-cell>
          <table:table-cell table:style-name="ce28" office:value-type="float" office:value="3017111.57" calcext:value-type="float">
            <text:p>3 017 111,5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00000:12922</text:p>
          </table:table-cell>
          <table:table-cell table:style-name="ce28" office:value-type="float" office:value="466399.36" calcext:value-type="float">
            <text:p>466 399,3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1:011001:1101</text:p>
          </table:table-cell>
          <table:table-cell table:style-name="ce28" office:value-type="float" office:value="486505.04" calcext:value-type="float">
            <text:p>486 505,0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0:000000:3839</text:p>
          </table:table-cell>
          <table:table-cell table:style-name="ce28" office:value-type="float" office:value="1468402.8" calcext:value-type="float">
            <text:p>1 468 402,8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9:010202:84</text:p>
          </table:table-cell>
          <table:table-cell table:style-name="ce28" office:value-type="float" office:value="330185.29" calcext:value-type="float">
            <text:p>330 185,2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4:000000:3552</text:p>
          </table:table-cell>
          <table:table-cell table:style-name="ce28" office:value-type="float" office:value="69773196.76" calcext:value-type="float">
            <text:p>69 773 196,7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0:000000:15044</text:p>
          </table:table-cell>
          <table:table-cell table:style-name="ce28" office:value-type="float" office:value="458257109.99" calcext:value-type="float">
            <text:p>458 257 109,9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6:000000:4792</text:p>
          </table:table-cell>
          <table:table-cell table:style-name="ce28" office:value-type="float" office:value="26513313.04" calcext:value-type="float">
            <text:p>26 513 313,0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2:000000:8071</text:p>
          </table:table-cell>
          <table:table-cell table:style-name="ce28" office:value-type="float" office:value="1607362.61" calcext:value-type="float">
            <text:p>1 607 362,6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2:011004:580</text:p>
          </table:table-cell>
          <table:table-cell table:style-name="ce28" office:value-type="float" office:value="20360459.35" calcext:value-type="float">
            <text:p>20 360 459,3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0:000000:15045</text:p>
          </table:table-cell>
          <table:table-cell table:style-name="ce28" office:value-type="float" office:value="7675886376.09" calcext:value-type="float">
            <text:p>7 675 886 376,0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10129:371</text:p>
          </table:table-cell>
          <table:table-cell table:style-name="ce28" office:value-type="float" office:value="6465760.19" calcext:value-type="float">
            <text:p>6 465 760,1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6:011303:3574</text:p>
          </table:table-cell>
          <table:table-cell table:style-name="ce28" office:value-type="float" office:value="2049523.98" calcext:value-type="float">
            <text:p>2 049 523,9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6:000000:4814</text:p>
          </table:table-cell>
          <table:table-cell table:style-name="ce28" office:value-type="float" office:value="30566502.99" calcext:value-type="float">
            <text:p>30 566 502,9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2:011004:579</text:p>
          </table:table-cell>
          <table:table-cell table:style-name="ce28" office:value-type="float" office:value="30637708.49" calcext:value-type="float">
            <text:p>30 637 708,4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10129:370</text:p>
          </table:table-cell>
          <table:table-cell table:style-name="ce28" office:value-type="float" office:value="1437150.04" calcext:value-type="float">
            <text:p>1 437 150,0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4:010400:444</text:p>
          </table:table-cell>
          <table:table-cell table:style-name="ce28" office:value-type="float" office:value="878549930.26" calcext:value-type="float">
            <text:p>878 549 930,2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150008:724</text:p>
          </table:table-cell>
          <table:table-cell table:style-name="ce28" office:value-type="float" office:value="1518423.7" calcext:value-type="float">
            <text:p>1 518 423,7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6:015422:47</text:p>
          </table:table-cell>
          <table:table-cell table:style-name="ce28" office:value-type="float" office:value="1395440" calcext:value-type="float">
            <text:p>1 395 440,0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2:000124:1160</text:p>
          </table:table-cell>
          <table:table-cell table:style-name="ce28" office:value-type="float" office:value="2821198.05" calcext:value-type="float">
            <text:p>2 821 198,0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8:011301:834</text:p>
          </table:table-cell>
          <table:table-cell table:style-name="ce28" office:value-type="float" office:value="912024.23" calcext:value-type="float">
            <text:p>912 024,2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5:010171:462</text:p>
          </table:table-cell>
          <table:table-cell table:style-name="ce28" office:value-type="float" office:value="1066955.22" calcext:value-type="float">
            <text:p>1 066 955,2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9:011130:424</text:p>
          </table:table-cell>
          <table:table-cell table:style-name="ce28" office:value-type="float" office:value="264743.85" calcext:value-type="float">
            <text:p>264 743,8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2:000477:163</text:p>
          </table:table-cell>
          <table:table-cell table:style-name="ce28" office:value-type="float" office:value="893718.24" calcext:value-type="float">
            <text:p>893 718,2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130039:845</text:p>
          </table:table-cell>
          <table:table-cell table:style-name="ce28" office:value-type="float" office:value="5150588.31" calcext:value-type="float">
            <text:p>5 150 588,3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9:011239:205</text:p>
          </table:table-cell>
          <table:table-cell table:style-name="ce28" office:value-type="float" office:value="964114.43" calcext:value-type="float">
            <text:p>964 114,4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9:011130:106</text:p>
          </table:table-cell>
          <table:table-cell table:style-name="ce28" office:value-type="float" office:value="263801.57" calcext:value-type="float">
            <text:p>263 801,5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2:000285:223</text:p>
          </table:table-cell>
          <table:table-cell table:style-name="ce28" office:value-type="float" office:value="274429.45" calcext:value-type="float">
            <text:p>274 429,4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9:011304:589</text:p>
          </table:table-cell>
          <table:table-cell table:style-name="ce28" office:value-type="float" office:value="282836.55" calcext:value-type="float">
            <text:p>282 836,5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3:000000:4303</text:p>
          </table:table-cell>
          <table:table-cell table:style-name="ce28" office:value-type="float" office:value="294071.34" calcext:value-type="float">
            <text:p>294 071,3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5:010921:694</text:p>
          </table:table-cell>
          <table:table-cell table:style-name="ce28" office:value-type="float" office:value="6138502.78" calcext:value-type="float">
            <text:p>6 138 502,7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90012:25</text:p>
          </table:table-cell>
          <table:table-cell table:style-name="ce28" office:value-type="float" office:value="377758.3" calcext:value-type="float">
            <text:p>377 758,3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5:010117:194</text:p>
          </table:table-cell>
          <table:table-cell table:style-name="ce28" office:value-type="float" office:value="2046753.08" calcext:value-type="float">
            <text:p>2 046 753,0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130043:46</text:p>
          </table:table-cell>
          <table:table-cell table:style-name="ce28" office:value-type="float" office:value="45050059.9" calcext:value-type="float">
            <text:p>45 050 059,9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0:131032:201</text:p>
          </table:table-cell>
          <table:table-cell table:style-name="ce28" office:value-type="float" office:value="1584396.67" calcext:value-type="float">
            <text:p>1 584 396,6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0:013013:5677</text:p>
          </table:table-cell>
          <table:table-cell table:style-name="ce28" office:value-type="float" office:value="1204171.27" calcext:value-type="float">
            <text:p>1 204 171,2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0:013013:5699</text:p>
          </table:table-cell>
          <table:table-cell table:style-name="ce28" office:value-type="float" office:value="1806261.33" calcext:value-type="float">
            <text:p>1 806 261,3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0:013013:5678</text:p>
          </table:table-cell>
          <table:table-cell table:style-name="ce28" office:value-type="float" office:value="1796411.77" calcext:value-type="float">
            <text:p>1 796 411,7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5:011311:119</text:p>
          </table:table-cell>
          <table:table-cell table:style-name="ce28" office:value-type="float" office:value="1474980.7" calcext:value-type="float">
            <text:p>1 474 980,7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7:020006:242</text:p>
          </table:table-cell>
          <table:table-cell table:style-name="ce28" office:value-type="float" office:value="32602506.14" calcext:value-type="float">
            <text:p>32 602 506,1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7:020039:45</text:p>
          </table:table-cell>
          <table:table-cell table:style-name="ce28" office:value-type="float" office:value="2157881.66" calcext:value-type="float">
            <text:p>2 157 881,6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3:050023:60</text:p>
          </table:table-cell>
          <table:table-cell table:style-name="ce28" office:value-type="float" office:value="19299.86" calcext:value-type="float">
            <text:p>19 299,8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7:020006:201</text:p>
          </table:table-cell>
          <table:table-cell table:style-name="ce28" office:value-type="float" office:value="13077634.49" calcext:value-type="float">
            <text:p>13 077 634,4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4:010319:482</text:p>
          </table:table-cell>
          <table:table-cell table:style-name="ce28" office:value-type="float" office:value="744.57" calcext:value-type="float">
            <text:p>744,5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4:010387:1560</text:p>
          </table:table-cell>
          <table:table-cell table:style-name="ce28" office:value-type="float" office:value="286083.97" calcext:value-type="float">
            <text:p>286 083,9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20376:764</text:p>
          </table:table-cell>
          <table:table-cell table:style-name="ce28" office:value-type="float" office:value="627462.33" calcext:value-type="float">
            <text:p>627 462,3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9:011221:393</text:p>
          </table:table-cell>
          <table:table-cell table:style-name="ce28" office:value-type="float" office:value="620622.37" calcext:value-type="float">
            <text:p>620 622,3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10232:838</text:p>
          </table:table-cell>
          <table:table-cell table:style-name="ce28" office:value-type="float" office:value="3917474.03" calcext:value-type="float">
            <text:p>3 917 474,0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10180:204</text:p>
          </table:table-cell>
          <table:table-cell table:style-name="ce28" office:value-type="float" office:value="4092831.22" calcext:value-type="float">
            <text:p>4 092 831,2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40002:1763</text:p>
          </table:table-cell>
          <table:table-cell table:style-name="ce28" office:value-type="float" office:value="3956234.27" calcext:value-type="float">
            <text:p>3 956 234,2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9:010711:3818</text:p>
          </table:table-cell>
          <table:table-cell table:style-name="ce28" office:value-type="float" office:value="1704735.01" calcext:value-type="float">
            <text:p>1 704 735,0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9:010711:3803</text:p>
          </table:table-cell>
          <table:table-cell table:style-name="ce28" office:value-type="float" office:value="1158310.5" calcext:value-type="float">
            <text:p>1 158 310,5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13" office:value-type="string" calcext:value-type="string">
            <text:p>22.0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37:12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37:15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137:27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137:32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137:34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137:42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137:44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00000:721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30003:69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30003:70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30003:70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30003:70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30003:70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30003:70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30003:70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30003:70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30003:70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30003:70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30003:70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30003:71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30003:71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30003:71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30003:71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30003:71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30003:71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30003:71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30003:71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30003:71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30003:71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30003:72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30003:72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30003:72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30003:72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30003:72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30003:72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30003:72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30003:72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30003:72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30003:72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30003:73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30003:73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30003:73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30003:73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30003:73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30003:73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30003:73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30003:73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30003:73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30003:73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30003:74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30003:74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30003:74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30003:74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30003:74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30003:74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30003:74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30003:74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30003:74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30003:74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30003:75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30003:75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30003:75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30003:75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30003:75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30003:75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30003:75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30003:75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30003:75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30003:75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30003:76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30003:76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30003:76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30003:76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30003:76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30003:76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30003:76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30003:76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30003:76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30003:76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30003:77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30003:77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30003:77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30003:77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30003:77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30003:77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30003:77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30003:77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30003:77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30003:77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30003:78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30003:78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30003:78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30003:78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4:030367:24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4:030367:25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4:030367:25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4:030367:25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4:030367:26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4:030367:26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4:030367:26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4:030367:26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4:030367:26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4:030367:26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4:030367:27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4:030367:28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4:030367:28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4:030367:28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4:030367:28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4:030367:29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4:030367:29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4:030367:29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4:030367:29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4:030367:29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4:030367:30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4:030367:30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4:030367:30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4:030367:30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4:030367:31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4:030367:32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4:030367:32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4:030367:32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4:030367:32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4:030367:32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4:030367:34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4:030367:34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4:030367:34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4:030367:34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4:030367:35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4:030367:35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4:030367:35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4:030367:35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4:030367:35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4:030367:36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4:030367:36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4:030367:36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4:030367:37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4:030367:37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4:030367:38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4:030367:38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4:030367:38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4:030367:39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4:030367:4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4:030367:5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4:030367:54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4:030367:6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4:030385:15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4:030385:15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4:030385:37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4:030385:38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4:030385:38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4:030385:38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4:030385:38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4:030385:38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4:030385:38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4:030385:38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4:030385:39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4:030385:39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4:030385:39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4:030385:39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4:030385:40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4:030385:40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4:030385:40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4:030385:40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4:030385:41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4:030385:41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4:030385:41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4:030385:41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4:030385:41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4:030385:41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4:030385:41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4:030385:42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4:030385:42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4:030385:42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4:030385:42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4:030385:42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4:030385:43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4:030385:43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4:030385:43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4:030385:43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4:030385:43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4:030385:44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4:030385:44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4:030385:44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4:030385:44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4:030385:44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4:030385:44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4:030385:44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4:030385:45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4:030385:45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4:030385:45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4:030385:45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4:030385:45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4:030385:45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4:030385:46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4:030385:46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4:030385:46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4:030385:46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4:030385:46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4:030385:46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4:030385:47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4:030385:47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4:030385:47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4:030385:47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4:030385:47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4:030385:48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4:030385:48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4:030385:48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4:030385:48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4:030385:53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4:030385:53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4:030385:54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4:030385:58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4:030385:62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4:030385:62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4:030385:62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4:030385:63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4:030385:63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4:030385:63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4:030385:64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4:030385:64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4:030385:65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4:030385:66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4:030385:66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4:030385:66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4:030385:66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4:030385:67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4:030385:67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4:030385:67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4:030385:67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4:030385:68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4:030385:68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4:030385:68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4:030385:68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4:030385:69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4:030385:69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4:030385:70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4:030385:70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4:030385:70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4:030385:71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4:030385:71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4:030385:71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4:030385:72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4:030385:72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4:030385:72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4:030385:72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4:030385:73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4:030385:73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4:030385:73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4:030385:77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4:030385:77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4:030385:77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4:030385:77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4:030385:77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4:030385:77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4:030385:86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4:030385:99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7:020001:20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7:020001:20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7:020001:23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7:020001:32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8:011105:10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8:011105:10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8:011105:13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8:011107:18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8:011107:5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8:011107:7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8:011401:38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8:011401:39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9:010101:47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9:010101:47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9:000000:135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9:010101:42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9:010101:50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9:010203:30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9:010203:29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9:010203:28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9:010203:30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9:010203:28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9:000000:121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9:000000:125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9:000000:118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9:000000:117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9:000000:116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9:010203:29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9:010203:32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9:000000:118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9:000000:123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9:000000:141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9:010203:28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9:000000:121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9:000000:121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9:020103:31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9:020103:31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9:020103:31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9:020103:31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9:020103:32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9:020103:32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15:011311:18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15:011311:25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15:011324:4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15:011324:4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15:011311:24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15:011329:34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15:011311:24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15:011311:24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15:011307:4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15:011307:4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15:011326:21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15:011326:21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15:011326:21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15:011326:21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15:011363:23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15:011363:23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15:011363:23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15:011363:24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15:011363:24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15:011363:24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15:011363:24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15:011363:24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15:011363:24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15:011363:24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15:011363:24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15:011363:24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19:011417:27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25:010117:5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25:010117:8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25:010502:14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25:010506:10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26:030300:106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26:030300:106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26:030300:106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26:030300:107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26:030300:107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26:030300:107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26:030300:107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26:030300:107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26:030300:107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26:030300:107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26:030300:107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26:030300:107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26:030300:107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26:030300:108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26:030300:108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26:030300:108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26:030300:108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26:030300:108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26:030300:108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26:030300:108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26:030300:108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26:030300:108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26:030300:108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26:030300:109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26:030300:109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26:030300:109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26:030300:109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26:030300:109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26:030300:109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26:030300:109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26:030300:109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26:030300:109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26:030300:109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26:030300:110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26:030300:110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26:030300:110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26:030300:110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26:030300:110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26:030300:110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26:030300:110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26:031001:30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26:031001:30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26:031001:30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26:031001:34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26:031001:34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26:031001:34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26:031001:34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26:031001:35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26:031001:35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26:031001:35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26:031001:35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26:031001:35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26:031001:35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26:031001:35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26:031001:35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26:031001:35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26:031001:35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26:031001:36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26:031001:36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26:031001:36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26:031001:36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26:031001:36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26:031001:36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26:031001:36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26:031001:36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26:031001:36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26:031001:37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26:031001:37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26:031001:37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26:031001:37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26:031001:37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26:031001:37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26:031001:37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26:031001:37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26:031001:37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26:031001:38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10:131039:138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20:011701:90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12:000000:85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5:010203:28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12:010102:1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10:131007:1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24:000000:168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24:000000:145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19:011417:23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1:010287:28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24:010501:112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24:000000:168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24:000000:167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24:000000:167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8:011107:7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10:132044:5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24:010501:112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24:010501:113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24:010501:109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1:010137:47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4:000000:275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18:020202:69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5:000000:384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10:000000:622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5:000000:465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06:000000:462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01:000000:551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25:000000:108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16:012915:9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04:020007:9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01:030605:82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25:010413:15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19:011131:3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19:011233:36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02:000000:582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12:010603:58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05:000000:381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17:010711:88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01:130059:73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09:020103:38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09:020103:36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01:020409:274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15:011311:17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15:011311:14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08:011401:29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26:030300:69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09:010203:30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09:020103:30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09:010203:31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07:010021:29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07:010021:37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09:010101:37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07:010021:32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07:010021:32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07:010021:32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07:010021:32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09:010203:32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09:020103:30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09:010203:32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09:010101:32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09:010203:27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09:010203:30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09:010203:24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09:020103:35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15:011363:20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07:020001:31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07:010021:38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07:010021:39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09:010203:29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09:010203:27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07:010021:38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07:010021:38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09:010203:27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07:010021:41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07:010021:29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07:010021:31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07:010021:30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09:010203:32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09:010203:27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07:010021:43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07:010021:8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09:010203:27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07:010021:43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09:010101:42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09:010203:31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09:010203:28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15:011311:16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09:010203:31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09:010203:32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07:010021:40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09:010101:50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09:010203:31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09:020103:37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09:020103:35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24:010335:2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09:020103:37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05:000000:383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09:020103:34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26:030300:105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15:011303:4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09:020103:34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05:020511:5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09:010203:31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09:010203:29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09:020103:37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09:020103:35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23:010625:9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09:020103:34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02:000514:7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26:030300:69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25:010502:7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09:020103:34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09:020103:34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09:010203:31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07:010021:8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09:020103:31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07:010021:5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07:010021:437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09:010203:32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07:010021:9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09:010203:31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09:010203:31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09:010203:31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07:010021:38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07:010021:44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07:010021:44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07:010021:5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07:010021:45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09:010203:27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09:010101:50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07:010021:13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07:010021:32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09:010203:459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07:010021:13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13" office:value-type="string" calcext:value-type="string">
            <text:p>28:07:010021:9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13" office:value-type="string" calcext:value-type="string">
            <text:p>28:15:011311:13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13" office:value-type="string" calcext:value-type="string">
            <text:p>28:07:020001:15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13" office:value-type="string" calcext:value-type="string">
            <text:p>28:07:020001:31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13" office:value-type="string" calcext:value-type="string">
            <text:p>28:17:000000:361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13" office:value-type="string" calcext:value-type="string">
            <text:p>28:17:000000:335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13" office:value-type="string" calcext:value-type="string">
            <text:p>28:01:000000:878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13" office:value-type="string" calcext:value-type="string">
            <text:p>28:00:000000:7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13" office:value-type="string" calcext:value-type="string">
            <text:p>28:18:000000:41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13" office:value-type="string" calcext:value-type="string">
            <text:p>28:09:020103:35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13" office:value-type="string" calcext:value-type="string">
            <text:p>28:07:010021:42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13" office:value-type="string" calcext:value-type="string">
            <text:p>28:01:130072:242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13" office:value-type="string" calcext:value-type="string">
            <text:p>28:07:020001:260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13" office:value-type="string" calcext:value-type="string">
            <text:p>28:07:020001:176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13" office:value-type="string" calcext:value-type="string">
            <text:p>28:01:030004:276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13" office:value-type="string" calcext:value-type="string">
            <text:p>28:01:020404:414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13" office:value-type="string" calcext:value-type="string">
            <text:p>28:01:130095:653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13" office:value-type="string" calcext:value-type="string">
            <text:p>28:00:000000:1494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13" office:value-type="string" calcext:value-type="string">
            <text:p>28:07:010021:428</text:p>
          </table:table-cell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6EB56584F5D653E86D06CF12CAD4B30F83EF5D6F</text:p>
          </table:table-cell>
          <table:covered-table-cell table:style-name="ce2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2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8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.00.0000</text:date>, <text:time style:data-style-name="N2" text:time-value="12:35:22.8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30T03:33:06</meta:creation-date>
    <dc:date>2024-01-30T12:37:56.028000000</dc:date>
    <meta:generator>LibreOffice/6.3.1.2$Windows_X86_64 LibreOffice_project/b79626edf0065ac373bd1df5c28bd630b4424273</meta:generator>
    <meta:editing-duration>PT2M35S</meta:editing-duration>
    <meta:editing-cycles>1</meta:editing-cycles>
    <meta:document-statistic meta:table-count="1" meta:cell-count="30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