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81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37.68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54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20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9.01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4" calcext:value-type="float">
            <text:p>9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571" calcext:value-type="float">
            <text:p>2 57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2467</text:p>
          </table:table-cell>
          <table:table-cell table:style-name="ce15" office:value-type="float" office:value="54370.82" calcext:value-type="float">
            <text:p>54 370,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10411:333</text:p>
          </table:table-cell>
          <table:table-cell table:style-name="ce15" office:value-type="float" office:value="318168" calcext:value-type="float">
            <text:p>318 168,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1:000000:3155</text:p>
          </table:table-cell>
          <table:table-cell table:style-name="ce15" office:value-type="float" office:value="2365740" calcext:value-type="float">
            <text:p>2 365 740,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881</text:p>
          </table:table-cell>
          <table:table-cell table:style-name="ce15" office:value-type="float" office:value="99219.58" calcext:value-type="float">
            <text:p>99 219,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298:20</text:p>
          </table:table-cell>
          <table:table-cell table:style-name="ce15" office:value-type="float" office:value="44272.23" calcext:value-type="float">
            <text:p>44 272,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503:19</text:p>
          </table:table-cell>
          <table:table-cell table:style-name="ce15" office:value-type="float" office:value="3697500" calcext:value-type="float">
            <text:p>3 697 500,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1:000000:121</text:p>
          </table:table-cell>
          <table:table-cell table:style-name="ce15" office:value-type="float" office:value="42041046.25" calcext:value-type="float">
            <text:p>42 041 046,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0000:6968</text:p>
          </table:table-cell>
          <table:table-cell table:style-name="ce15" office:value-type="float" office:value="2143507.62" calcext:value-type="float">
            <text:p>2 143 507,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00000:3038</text:p>
          </table:table-cell>
          <table:table-cell table:style-name="ce15" office:value-type="float" office:value="20367.72" calcext:value-type="float">
            <text:p>20 367,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1503:196</text:p>
          </table:table-cell>
          <table:table-cell table:style-name="ce15" office:value-type="float" office:value="1480000" calcext:value-type="float">
            <text:p>1 480 000,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00000:3037</text:p>
          </table:table-cell>
          <table:table-cell table:style-name="ce15" office:value-type="float" office:value="17049.07" calcext:value-type="float">
            <text:p>17 049,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00000:312</text:p>
          </table:table-cell>
          <table:table-cell table:style-name="ce15" office:value-type="float" office:value="34189581.75" calcext:value-type="float">
            <text:p>34 189 581,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5:010742:232</text:p>
          </table:table-cell>
          <table:table-cell table:style-name="ce15" office:value-type="float" office:value="4577440" calcext:value-type="float">
            <text:p>4 577 440,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10245:136</text:p>
          </table:table-cell>
          <table:table-cell table:style-name="ce15" office:value-type="float" office:value="317099.25" calcext:value-type="float">
            <text:p>317 099,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311:29</text:p>
          </table:table-cell>
          <table:table-cell table:style-name="ce15" office:value-type="float" office:value="5807820.22" calcext:value-type="float">
            <text:p>5 807 820,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311:54</text:p>
          </table:table-cell>
          <table:table-cell table:style-name="ce15" office:value-type="float" office:value="1296856.48" calcext:value-type="float">
            <text:p>1 296 856,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311:80</text:p>
          </table:table-cell>
          <table:table-cell table:style-name="ce15" office:value-type="float" office:value="1357720.73" calcext:value-type="float">
            <text:p>1 357 720,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311:16</text:p>
          </table:table-cell>
          <table:table-cell table:style-name="ce15" office:value-type="float" office:value="1543937.11" calcext:value-type="float">
            <text:p>1 543 937,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317:18</text:p>
          </table:table-cell>
          <table:table-cell table:style-name="ce15" office:value-type="float" office:value="1091765.21" calcext:value-type="float">
            <text:p>1 091 765,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291:11</text:p>
          </table:table-cell>
          <table:table-cell table:style-name="ce15" office:value-type="float" office:value="878794.3" calcext:value-type="float">
            <text:p>878 794,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21002:288</text:p>
          </table:table-cell>
          <table:table-cell table:style-name="ce15" office:value-type="float" office:value="163148.8" calcext:value-type="float">
            <text:p>163 148,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07:143</text:p>
          </table:table-cell>
          <table:table-cell table:style-name="ce15" office:value-type="float" office:value="514174.96" calcext:value-type="float">
            <text:p>514 174,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12000:1685</text:p>
          </table:table-cell>
          <table:table-cell table:style-name="ce15" office:value-type="float" office:value="174588.5" calcext:value-type="float">
            <text:p>174 588,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8:021002:289</text:p>
          </table:table-cell>
          <table:table-cell table:style-name="ce15" office:value-type="float" office:value="826002.41" calcext:value-type="float">
            <text:p>826 002,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31039:1921</text:p>
          </table:table-cell>
          <table:table-cell table:style-name="ce15" office:value-type="float" office:value="694537.84" calcext:value-type="float">
            <text:p>694 537,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1:010776:719</text:p>
          </table:table-cell>
          <table:table-cell table:style-name="ce15" office:value-type="float" office:value="60186.98" calcext:value-type="float">
            <text:p>60 186,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07:142</text:p>
          </table:table-cell>
          <table:table-cell table:style-name="ce15" office:value-type="float" office:value="826010.64" calcext:value-type="float">
            <text:p>826 010,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311:11</text:p>
          </table:table-cell>
          <table:table-cell table:style-name="ce15" office:value-type="float" office:value="846445.5" calcext:value-type="float">
            <text:p>846 445,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10184:35</text:p>
          </table:table-cell>
          <table:table-cell table:style-name="ce15" office:value-type="float" office:value="277003.31" calcext:value-type="float">
            <text:p>277 003,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425:1</text:p>
          </table:table-cell>
          <table:table-cell table:style-name="ce15" office:value-type="float" office:value="1528005.04" calcext:value-type="float">
            <text:p>1 528 005,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425:55</text:p>
          </table:table-cell>
          <table:table-cell table:style-name="ce15" office:value-type="float" office:value="1266385.08" calcext:value-type="float">
            <text:p>1 266 385,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30605:213</text:p>
          </table:table-cell>
          <table:table-cell table:style-name="ce15" office:value-type="float" office:value="189425.48" calcext:value-type="float">
            <text:p>189 425,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425:47</text:p>
          </table:table-cell>
          <table:table-cell table:style-name="ce15" office:value-type="float" office:value="1305821.78" calcext:value-type="float">
            <text:p>1 305 821,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317:16</text:p>
          </table:table-cell>
          <table:table-cell table:style-name="ce15" office:value-type="float" office:value="936937.84" calcext:value-type="float">
            <text:p>936 937,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317:19</text:p>
          </table:table-cell>
          <table:table-cell table:style-name="ce15" office:value-type="float" office:value="1125608.11" calcext:value-type="float">
            <text:p>1 125 608,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10184:19</text:p>
          </table:table-cell>
          <table:table-cell table:style-name="ce15" office:value-type="float" office:value="273299.63" calcext:value-type="float">
            <text:p>273 299,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211:10</text:p>
          </table:table-cell>
          <table:table-cell table:style-name="ce15" office:value-type="float" office:value="1527669.1" calcext:value-type="float">
            <text:p>1 527 669,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200:278</text:p>
          </table:table-cell>
          <table:table-cell table:style-name="ce15" office:value-type="float" office:value="7679501.95" calcext:value-type="float">
            <text:p>7 679 501,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0804:694</text:p>
          </table:table-cell>
          <table:table-cell table:style-name="ce15" office:value-type="float" office:value="119782.38" calcext:value-type="float">
            <text:p>119 782,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0702:162</text:p>
          </table:table-cell>
          <table:table-cell table:style-name="ce15" office:value-type="float" office:value="268375.42" calcext:value-type="float">
            <text:p>268 375,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538:557</text:p>
          </table:table-cell>
          <table:table-cell table:style-name="ce15" office:value-type="float" office:value="150834.79" calcext:value-type="float">
            <text:p>150 834,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077:167</text:p>
          </table:table-cell>
          <table:table-cell table:style-name="ce15" office:value-type="float" office:value="183990.03" calcext:value-type="float">
            <text:p>183 990,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1201:532</text:p>
          </table:table-cell>
          <table:table-cell table:style-name="ce15" office:value-type="float" office:value="137845.42" calcext:value-type="float">
            <text:p>137 845,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0702:63</text:p>
          </table:table-cell>
          <table:table-cell table:style-name="ce15" office:value-type="float" office:value="98852.99" calcext:value-type="float">
            <text:p>98 852,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443:7</text:p>
          </table:table-cell>
          <table:table-cell table:style-name="ce15" office:value-type="float" office:value="1380760.57" calcext:value-type="float">
            <text:p>1 380 760,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433:23</text:p>
          </table:table-cell>
          <table:table-cell table:style-name="ce15" office:value-type="float" office:value="83698.06" calcext:value-type="float">
            <text:p>83 698,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210265:2622</text:p>
          </table:table-cell>
          <table:table-cell table:style-name="ce15" office:value-type="float" office:value="64895.79" calcext:value-type="float">
            <text:p>64 895,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201:76</text:p>
          </table:table-cell>
          <table:table-cell table:style-name="ce15" office:value-type="float" office:value="84812.56" calcext:value-type="float">
            <text:p>84 812,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60001:8</text:p>
          </table:table-cell>
          <table:table-cell table:style-name="ce15" office:value-type="float" office:value="7814844.4" calcext:value-type="float">
            <text:p>7 814 844,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152:8</text:p>
          </table:table-cell>
          <table:table-cell table:style-name="ce15" office:value-type="float" office:value="131908.63" calcext:value-type="float">
            <text:p>131 908,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223:217</text:p>
          </table:table-cell>
          <table:table-cell table:style-name="ce15" office:value-type="float" office:value="766464.6" calcext:value-type="float">
            <text:p>766 464,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141:16</text:p>
          </table:table-cell>
          <table:table-cell table:style-name="ce15" office:value-type="float" office:value="87473.44" calcext:value-type="float">
            <text:p>87 473,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1203:20</text:p>
          </table:table-cell>
          <table:table-cell table:style-name="ce15" office:value-type="float" office:value="211477.94" calcext:value-type="float">
            <text:p>211 477,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11201:46</text:p>
          </table:table-cell>
          <table:table-cell table:style-name="ce15" office:value-type="float" office:value="141350.91" calcext:value-type="float">
            <text:p>141 350,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2:010634:1018</text:p>
          </table:table-cell>
          <table:table-cell table:style-name="ce15" office:value-type="float" office:value="39689.51" calcext:value-type="float">
            <text:p>39 689,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1128:3</text:p>
          </table:table-cell>
          <table:table-cell table:style-name="ce15" office:value-type="float" office:value="199845.1" calcext:value-type="float">
            <text:p>199 845,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2:010634:1017</text:p>
          </table:table-cell>
          <table:table-cell table:style-name="ce15" office:value-type="float" office:value="8781476.52" calcext:value-type="float">
            <text:p>8 781 476,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9:000000:1814</text:p>
          </table:table-cell>
          <table:table-cell table:style-name="ce15" office:value-type="float" office:value="145767.9" calcext:value-type="float">
            <text:p>145 767,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203:316</text:p>
          </table:table-cell>
          <table:table-cell table:style-name="ce15" office:value-type="float" office:value="219799.75" calcext:value-type="float">
            <text:p>219 799,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5:011316:494</text:p>
          </table:table-cell>
          <table:table-cell table:style-name="ce15" office:value-type="float" office:value="170432.46" calcext:value-type="float">
            <text:p>170 432,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132044:192</text:p>
          </table:table-cell>
          <table:table-cell table:style-name="ce15" office:value-type="float" office:value="332973.47" calcext:value-type="float">
            <text:p>332 973,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2:010636:794</text:p>
          </table:table-cell>
          <table:table-cell table:style-name="ce15" office:value-type="float" office:value="234133.51" calcext:value-type="float">
            <text:p>234 133,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2:010634:1020</text:p>
          </table:table-cell>
          <table:table-cell table:style-name="ce15" office:value-type="float" office:value="49237.03" calcext:value-type="float">
            <text:p>49 237,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8:010121:177</text:p>
          </table:table-cell>
          <table:table-cell table:style-name="ce15" office:value-type="float" office:value="650614.79" calcext:value-type="float">
            <text:p>650 614,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3:010902:177</text:p>
          </table:table-cell>
          <table:table-cell table:style-name="ce15" office:value-type="float" office:value="123622.16" calcext:value-type="float">
            <text:p>123 622,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203:74</text:p>
          </table:table-cell>
          <table:table-cell table:style-name="ce15" office:value-type="float" office:value="186924.01" calcext:value-type="float">
            <text:p>186 924,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303:300</text:p>
          </table:table-cell>
          <table:table-cell table:style-name="ce15" office:value-type="float" office:value="139563.23" calcext:value-type="float">
            <text:p>139 563,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3:020301:13</text:p>
          </table:table-cell>
          <table:table-cell table:style-name="ce15" office:value-type="float" office:value="149846.09" calcext:value-type="float">
            <text:p>149 846,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8:021002:290</text:p>
          </table:table-cell>
          <table:table-cell table:style-name="ce15" office:value-type="float" office:value="233753.65" calcext:value-type="float">
            <text:p>233 753,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2:010618:176</text:p>
          </table:table-cell>
          <table:table-cell table:style-name="ce15" office:value-type="float" office:value="130357.04" calcext:value-type="float">
            <text:p>130 357,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2:010635:347</text:p>
          </table:table-cell>
          <table:table-cell table:style-name="ce15" office:value-type="float" office:value="41394.21" calcext:value-type="float">
            <text:p>41 394,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2:010634:1019</text:p>
          </table:table-cell>
          <table:table-cell table:style-name="ce15" office:value-type="float" office:value="972990.91" calcext:value-type="float">
            <text:p>972 990,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8:020402:215</text:p>
          </table:table-cell>
          <table:table-cell table:style-name="ce15" office:value-type="float" office:value="360982.36" calcext:value-type="float">
            <text:p>360 982,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3:010903:799</text:p>
          </table:table-cell>
          <table:table-cell table:style-name="ce15" office:value-type="float" office:value="31572.2" calcext:value-type="float">
            <text:p>31 572,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021013:12</text:p>
          </table:table-cell>
          <table:table-cell table:style-name="ce15" office:value-type="float" office:value="348368.83" calcext:value-type="float">
            <text:p>348 368,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21013:11</text:p>
          </table:table-cell>
          <table:table-cell table:style-name="ce15" office:value-type="float" office:value="269835.91" calcext:value-type="float">
            <text:p>269 835,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21007:28</text:p>
          </table:table-cell>
          <table:table-cell table:style-name="ce15" office:value-type="float" office:value="332166.28" calcext:value-type="float">
            <text:p>332 166,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8:020202:332</text:p>
          </table:table-cell>
          <table:table-cell table:style-name="ce15" office:value-type="float" office:value="259181.63" calcext:value-type="float">
            <text:p>259 181,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10703:56</text:p>
          </table:table-cell>
          <table:table-cell table:style-name="ce15" office:value-type="float" office:value="225189.96" calcext:value-type="float">
            <text:p>225 189,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302:191</text:p>
          </table:table-cell>
          <table:table-cell table:style-name="ce15" office:value-type="float" office:value="126980.33" calcext:value-type="float">
            <text:p>126 980,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302:177</text:p>
          </table:table-cell>
          <table:table-cell table:style-name="ce15" office:value-type="float" office:value="150602.57" calcext:value-type="float">
            <text:p>150 602,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303:178</text:p>
          </table:table-cell>
          <table:table-cell table:style-name="ce15" office:value-type="float" office:value="175952.47" calcext:value-type="float">
            <text:p>175 952,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203:258</text:p>
          </table:table-cell>
          <table:table-cell table:style-name="ce15" office:value-type="float" office:value="121138.82" calcext:value-type="float">
            <text:p>121 138,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302:67</text:p>
          </table:table-cell>
          <table:table-cell table:style-name="ce15" office:value-type="float" office:value="126968.85" calcext:value-type="float">
            <text:p>126 968,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303:299</text:p>
          </table:table-cell>
          <table:table-cell table:style-name="ce15" office:value-type="float" office:value="140019.52" calcext:value-type="float">
            <text:p>140 019,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13001:2469</text:p>
          </table:table-cell>
          <table:table-cell table:style-name="ce15" office:value-type="float" office:value="403644.72" calcext:value-type="float">
            <text:p>403 644,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4:010911:125</text:p>
          </table:table-cell>
          <table:table-cell table:style-name="ce15" office:value-type="float" office:value="186816.14" calcext:value-type="float">
            <text:p>186 816,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5:010210:33</text:p>
          </table:table-cell>
          <table:table-cell table:style-name="ce15" office:value-type="float" office:value="661060.38" calcext:value-type="float">
            <text:p>661 060,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10120:128</text:p>
          </table:table-cell>
          <table:table-cell table:style-name="ce15" office:value-type="float" office:value="459945.4" calcext:value-type="float">
            <text:p>459 945,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10084:230</text:p>
          </table:table-cell>
          <table:table-cell table:style-name="ce15" office:value-type="float" office:value="98787.22" calcext:value-type="float">
            <text:p>98 787,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10017:23</text:p>
          </table:table-cell>
          <table:table-cell table:style-name="ce15" office:value-type="float" office:value="275144.76" calcext:value-type="float">
            <text:p>275 144,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013013:2111</text:p>
          </table:table-cell>
          <table:table-cell table:style-name="ce15" office:value-type="float" office:value="237401.76" calcext:value-type="float">
            <text:p>237 401,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1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013013:2542</text:p>
          </table:table-cell>
          <table:table-cell table:style-name="ce15" office:value-type="float" office:value="425924.45" calcext:value-type="float">
            <text:p>425 924,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20001:2</text:p>
          </table:table-cell>
          <table:table-cell table:style-name="ce15" office:value-type="float" office:value="421122.76" calcext:value-type="float">
            <text:p>421 122,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0204:2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3:040601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7:000000:6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7:010410: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3:040601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1001:9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7:000000:1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7:011801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3:000000:10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7:011801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7:011801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00000:2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7:011801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7:011801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10219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10218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10223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10246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10246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10246:1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10238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10223: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10218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10219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10242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10218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10218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10218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10223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10246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10218: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10223: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10217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10243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10219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10223: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10218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10218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10218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10223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10219: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10246:1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10218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10246:1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10217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10246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10233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10228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10219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10218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10219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10242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10218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10218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10245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10242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10217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1023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10246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10218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10239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10218: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10233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10218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242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10245:1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10218: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10246:1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10218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10238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10232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10219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10246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10218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110218: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10242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110223: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10218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10242:1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10245:3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10242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10218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10218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10218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10223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10238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10218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10243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10246:1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10218: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10219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10239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10246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10242:1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10223: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10223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110238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10245:2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1021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10218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10223:2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10219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10226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10223:1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10246:1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10223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10238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10218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10219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10223:1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10219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10239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10218:1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10246:3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10242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10218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10246:1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10223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10223:1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110246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110245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110237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110246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10239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10218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110223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10242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10218: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10218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10218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110246:3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10218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110237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10239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10218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10242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10246:3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10239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110237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110239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10246:1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10223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110239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10237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10223:1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10239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10218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10219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10242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10218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10245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110238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10233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110246:3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10223:1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10246:1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10218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10210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110207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10197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10210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10204: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10209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10211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110198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10206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10197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110208:1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10203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10197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10210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110210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10205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10204:3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10204: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110210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110206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10210: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110203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10207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10204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10212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110205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10204: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110204:1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110197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10212: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10204: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10208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10204:1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10197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110198: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10208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110204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10206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10197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110204: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110204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110204:2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110204: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10209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110204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10204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110198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110204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110217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110203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110211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110204: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110204:2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110206: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110197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110198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333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10382:1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10317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382:2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10312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10328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10316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10338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10317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10339:4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10316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10319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10321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10322:3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317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10336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10332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338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10318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325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333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326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10339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10333: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318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10382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339:6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10332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10316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328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10333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10324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10338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10319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10326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10318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10328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328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319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10321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333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10318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312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382:2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10382:1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10328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317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10326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10338:4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10333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10326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10311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10317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10324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318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10316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10332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10318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10339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10318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10318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10332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10318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10338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10326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10318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10318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10321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10382:1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10339:2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10318: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10336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10317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10328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321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10321: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10324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10333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010318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10326:1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10325:1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10338:3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10333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10318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10382:10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10338:4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333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10321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10319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10316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10382:1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10317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10321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10338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10321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10326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10339:6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10337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10322:3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10338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10332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10382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10317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10319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10318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31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10316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10333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010318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10333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10317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10333: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010333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010328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010339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010318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10318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10324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010332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010326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010333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1:010382:1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1:010321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1:010328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010326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1:010324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010382:2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1:010339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010311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010337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1:010311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1:010225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1:010305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1:010224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1:010308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1:010245:1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1:010310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010224:1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1:010288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10308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010245:4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010225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1:010306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1:010310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1:010305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010240: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010225:2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1:010245:4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1:010303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1:010302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1:010226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1:010293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10292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1:010306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010302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010225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1:010304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1:010308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1:010306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010308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1:010299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1:010252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1:010245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1:010305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1:010305:1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1:010225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1:010240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1:010240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1:010240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1:010225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1:01023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1:01030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1:010304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1:010252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1:010245:9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1:010233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1:010299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010305:1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1:010305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010240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1:010306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010310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010305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010307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010240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010289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1:010245:7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1:010232:7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010290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1:010245:1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010304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1:010220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1:010240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1:010252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1:130035:7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1:130039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1:130042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1:130034:6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1:130061:1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130042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1:130041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1:130035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1:130039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1:130035:7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1:130045:1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1:130038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1:130045:11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1:130038: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1:130035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1:130039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1:130038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1:130038:7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1:130045:1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1:130038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1:130041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1:130038:1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1:130054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1:130036:8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1:130034:6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1:130035:14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1:130044:12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1:130044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1:130050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1:130038:1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1:130035:1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1:130036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1:130044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1:130036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130048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130054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130050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1:130061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1:130035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1:130034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130044: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130044:2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1:130054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1:130051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1:130038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1:130050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130048:10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130040:3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130044: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130034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1:130061:1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130035:14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1:130037:5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1:130038:7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1:130041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1:130034: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1:130037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1:130034: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1:130051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1:130044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130035: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1:130038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1:130035:11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130035:1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1:130044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1:130050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1:130044:7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1:130054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1:130050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1:130044:3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1:130040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1:130061:1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1:130054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1:130048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130038:7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130034: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1:130044:1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130035: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130054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130050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130061:1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130044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1:130044:1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1:130035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1:130038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1:130036:8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1:130039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1:130038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1:130061:1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1:130041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1:130034: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1:130041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1:130036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1:130050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1:130061:1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1:130035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1:130042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1:130054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1:130038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1:130054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1:130037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1:130045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1:130061:1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1:130036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1:130045:1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1:130044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1:130051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1:130035:1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1:130048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1:130038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1:130044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1:130035:14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1:130036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1:130054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1:130042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1:130035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1:130034: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1:130041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1:130044:2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1:130044:1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1:130054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130038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1:130042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1:130061:1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1:130042:2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1:130044:2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130051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1:130048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1:130044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1:130035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1:130042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1:130038:7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1:130036:1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1:130038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1:130044:6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1:130044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1:130038:7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1:130051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1:130044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1:130038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1:130061:1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1:130040:8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1:130038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1:130044:1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1:130061:1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1:130040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1:130035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1:130048:1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1:130044:2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1:130060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1:130042: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1:130045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1:130039:1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1:130038:1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1:130038:7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1:130050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1:130035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1:130044:1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1:130033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1:130034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1:130034:10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1:110246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1:130033:4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1:130033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1:110257:3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1:110257:4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1:110261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1:110257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1:110246: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1:110246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1:110257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1:130032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1:110257:3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1:110257:3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1:110257:3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1:130034:2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1:130015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1:130033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1:110246:8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1:130027:8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130021:5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1:130034:11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1:110281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1:130033: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1:130034:13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1:130015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1:130031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1:110281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1:130034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1:130034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110246:8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1:110257:3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1:110246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1:110249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130021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1:130033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130033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1:110281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1:130031:3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1:130033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10:130153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10:009005:12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10:009005:12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130418:1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160001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210344:2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130418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1:130418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210344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1:160001:1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1:210353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1:210344:3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1:130418:6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1:130418:1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1:160001:1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1:190002:2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1:13041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1:210345:4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1:210352:2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1:130418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1:210352:5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1:210353:18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1:190002:2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1:130418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1:160001:1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1:190002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1:210352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1:210352:4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1:130418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1:210345:1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1:160001:1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1:210352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1:190002:2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1:130418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1:160001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1:210352:5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1:210353:3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1:160001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1:210344:3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1:190002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1:130418:6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1:210352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1:210344:2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1:160001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1:210352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1:210353:3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1:160001:1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1:160001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1:220003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1:190002: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1:210353:18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1:190002:1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1:190002:2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1:210345:4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1:160001:1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1:210344:3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1:130418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1:210344:2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1:130418:1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1:130418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1:160001:1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1:160001:1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1:210345:4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1:210353:2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1:130418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1:210344:2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1:210352:2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1:130418: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1:160001:1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1:210344:3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1:210345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1:130418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1:210352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1:130418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1:160001:1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1:210352:5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1:130418:6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1:130239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1:190002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1:210345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1:210352:3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1:210352:2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1:130418:15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1:210345:4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1:210352:5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1:190002:1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1:210345:14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1:130418:1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1:210353:3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1:130418: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1:210345:18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1:170166:2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1:130239:6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1:130418:1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1:160001:1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1:130418:14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1:210344:2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1:210344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1:160001:1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1:130239:6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1:130418:12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1:210353:18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1:210344:3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1:210345:18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1:130239:6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1:210352:5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1:160001: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1:130418:1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1:210345:18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1:210352:3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1:210352:6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1:130239: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1:190002:2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1:180001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1:130418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1:210352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1:210352:1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1:130418:15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1:210352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1:160001:1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1:210352:5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1:160001:1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1:160001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1:210352:5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1:210344:2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01:210352:3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01:130418:1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01:130222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01:130078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01:130161:1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01:130161:1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01:130161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01:130161:1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01:130222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01:130222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01:130161:7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01:130161:7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01:130169:4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01:130161:7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01:130222:3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01:130153:2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01:130176:1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01:130161:7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01:130231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01:130161:1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01:130061: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01:130161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01:130078:5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1:010305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1:010240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1:010232:7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1:010310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01:010305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1:010288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1:010252: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01:010305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01:010304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01:010307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01:010233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01:010299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01:010245:3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01:010245:9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01:010224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01:010290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01:010310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01:010252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01:010290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01:010240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01:010299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01:010224:1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01:010307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01:010310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01:010309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1:010232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1:010240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1:010245:4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01:010308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1:010226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01:010305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01:010220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01:010240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01:010300:8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01:010288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01:010305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01:010302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01:010290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01:010245:2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01:010240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01:010225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01:010252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01:010300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01:010307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01:010224:1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01:010299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1:010225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1:010305:1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01:010310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01:010232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1:010240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01:010220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01:010302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01:010289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01:010304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01:010245: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01:010252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01:010224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01:010291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01:010245:1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01:010245:3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01:010310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01:010226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01:010224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01:010291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01:010270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01:010240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01:010288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01:010308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01:010305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01:010305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01:010310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01:010270:2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01:010245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01:010288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01:010304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01:010232:5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01:010240:1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01:010233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01:010300:8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01:010224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01:010245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01:010307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01:010299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01:010306:1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01:010225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01:010304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01:010299:1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01:010225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01:010305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01:010310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01:010245:3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01:010305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01:010310:1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01:010224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01:010240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01:010299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01:010245:7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01:010233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1:010308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01:010290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01:010245:1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01:010245:7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01:010245:1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01:010245:3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01:010306:3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01:010224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01:010225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01:010307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01:010308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01:010299: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01:010225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01:010245:1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01:010270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01:010240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01:010289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01:010289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01:010293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01:010291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01:010306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01:010306: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01:010233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01:010293: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01:010292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01:010245:3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01:010299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01:010306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01:010308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01:010308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1:010310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1:010224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01:010204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01:010220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01:010182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1:010162:9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01:010201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1:010162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01:010162:1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1:010162:4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01:010203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01:010211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01:010172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1:010163:10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01:010162:9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1:010203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1:010146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01:010187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01:01014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1:010162:4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1:010147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1:010162:9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1:010209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1:010220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01:010219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1:010182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1:010207:2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1:010145:3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1:010207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1:010162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1:010219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01:010207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1:010145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1:010145:3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01:010148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01:010162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1:010163:8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1:010148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01:010162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1:010219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01:010182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01:010201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01:010165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01:010162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01:010163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01:010215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01:010209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01:010163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01:010150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01:010146:1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01:010146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01:010145:3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01:010162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01:010201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01:010174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01:010211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01:010209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01:010219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01:010163:1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01:010187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01:010172:5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01:010207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01:010207: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01:010165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01:010148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01:010174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01:010203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01:010162:1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01:010162:9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01:010147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01:110186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01:040726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01:110189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01:110189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01:030605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01:110196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01:030605:8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01:110184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01:030605:6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01:110196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01:110184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01:030605:5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01:110184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01:040001:1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01:030605:6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01:030605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01:040001:5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01:110189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01:040001:5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01:030605: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01:040743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01:030605:2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01:110186: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01:030605: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01:110195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01:040717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01:110189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01:110189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01:110184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01:110185: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01:030605:2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01:110196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01:110185:2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01:110192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01:110192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01:110141:1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01:110186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01:110186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01:110196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01:030605:8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01:110189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01:110195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01:030605:2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01:040717:1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01:110185:2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01:030605:2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01:110186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01:030605:6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01:110184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01:030605:9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01:110186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01:040001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01:030605:2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01:030605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01:030605:8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01:030605: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01:110187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01:11019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01:110196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28:01:110194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28:01:110185:2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28:01:030605: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28:01:110184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28:01:110138:1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28:01:040001:1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28:01:04071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28:01:040727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28:01:110195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28:01:030605:5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28:01:030605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28:01:110185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28:01:110192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28:01:110192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28:01:110192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28:01:11018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28:01:040001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28:01:110186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28:01:110184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28:01:110196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28:01:110187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28:01:030605:2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28:01:110192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28:01:110192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28:01:030605:6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28:01:110141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28:01:110142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28:01:110195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28:01:030605:2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28:01:110184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28:01:030605:9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28:01:110184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28:01:110197:1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28:01:030605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28:01:110184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28:01:110195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28:01:110189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28:01:110185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28:01:030605:6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28:01:030605:9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28:01:040001:9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28:01:110189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28:01:040727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28:01:110185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28:01:070020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28:01:030605:8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28:01:110192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28:01:110194:1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28:01:110184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28:01:110196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28:01:110195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28:01:040001:1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28:01:110187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28:01:110196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28:01:110142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28:01:110189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28:01:040727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28:01:110196:1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28:01:040727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28:01:030605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28:01:110196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28:01:110186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28:01:110196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28:01:110184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28:01:110196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28:01:110184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28:01:110193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28:01:110196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28:01:030605:6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28:01:110185:2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28:01:110194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28:01:030605: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28:01:040717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28:01:030605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28:01:040726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28:01:110194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28:01:030602:3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28:01:020475:10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28:01:020475:2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28:01:020475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28:01:010427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28:01:030602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28:01:030605:1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28:01:030604:1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28:01:010382: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28:01:030605:2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28:01:030604:18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28:01:030604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28:01:030605:2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28:01:030602:2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28:01:020475:8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28:01:020475:2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28:01:030602:3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28:01:020475:8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28:01:030602:2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28:01:030602: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28:01:030605:2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28:01:030605:2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28:01:010427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28:01:010425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28:01:030602:3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28:01:030604:5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28:01:010427:2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28:01:030602:2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28:01:030602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28:01:010427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28:01:010427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28:01:030602:4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28:01:030604:15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28:01:030602:4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28:01:030602:4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28:01:010424:2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28:01:010427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28:01:030602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28:01:030605:1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28:01:010424:2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28:01:020475:2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28:01:030602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28:01:030602:3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28:01:030604:4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28:01:010440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28:01:010427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28:01:010427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28:01:010382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28:01:010382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28:01:030602:2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28:01:030605:1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28:01:010424:1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28:01:010427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28:01:020475:8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28:01:020388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28:01:030602:3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28:01:020380:2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28:01:010382:6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28:01:030605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28:01:030602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28:01:130161:7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28:01:130068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28:01:130161:1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28:01:13021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28:01:130078:1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28:01:130161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28:01:130168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28:01:130168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28:01:130237:5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28:01:130161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28:01:130161:1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28:01:130222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28:01:130161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28:01:130161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28:01:130161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28:01:130161:1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28:01:130239:3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28:01:130153:2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28:01:130082:1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28:01:130239:3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28:01:130161: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28:01:130231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28:01:130161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28:01:130222:6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28:01:130222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28:01:130160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28:01:130161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28:01:130161:1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28:01:130161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28:01:130161: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28:01:130168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28:01:130078:1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28:01:130161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28:01:130161:6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28:01:130061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28:01:130078: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28:01:13022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28:01:130078:7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28:01:130153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28:01:130176:1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28:01:130161:7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28:01:130161:1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28:01:130161:7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28:01:130161:7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28:01:130213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28:01:130061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28:01:130161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28:01:130237:5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28:01:130161:1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28:01:130161:1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28:01:130161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28:01:130222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28:01:130161:1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28:01:130078:1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28:01:130184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28:01:130061:7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28:01:130076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28:01:130231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28:01:130168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28:01:130176:1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28:01:130168:3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28:01:130222: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28:01:130169:4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28:01:130161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28:01:130061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28:01:130068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28:01:130076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28:01:130068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28:01:130237:5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28:01:130068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28:01:130068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28:01:130176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28:01:130168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28:01:130069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28:01:130222:3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28:01:130239:3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28:01:130078:7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28:01:130078:1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28:01:130213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28:01:130161:1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28:01:130176:1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28:01:130078:5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28:01:130176:1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28:01:130161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28:01:130161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28:01:130231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28:01:130176:1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28:01:130161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28:01:130239:2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28:01:130153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28:01:130161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28:01:130061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28:01:130161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28:01:130161:3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28:01:130161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28:01:130239:3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28:01:130061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28:01:130168: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28:01:130076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28:01:130161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28:01:130069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28:01:130176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28:01:130222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28:01:130237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28:01:13006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28:01:130176:1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28:01:130161:7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28:01:130161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28:01:130237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28:01:130237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28:01:130078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28:01:130161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28:01:130068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28:01:130176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28:01:130161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28:01:130161:1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28:01:130161:1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28:01:130176:1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28:01:130161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28:01:130161:7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28:01:130161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28:01:130239:3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28:01:130061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28:01:130161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28:01:130231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28:01:130161:7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28:01:130161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28:01:130061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28:01:130169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28:01:130068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28:01:130161:7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28:01:130168:7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28:01:130176:1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28:01:130069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28:01:130161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28:01:130184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28:01:130169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28:01:130213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28:01:130068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28:01:130161:1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28:01:130213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28:01:130176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28:01:130069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28:01:130222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28:01:130168: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28:01:130078:5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28:01:130061: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28:01:130078:1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28:01:130176:1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28:01:130237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28:01:130239:3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28:01:130161:7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28:01:130222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28:01:130161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28:01:130161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28:01:130161:7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28:01:130161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28:01:130168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28:01:130222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28:01:130169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28:01:130160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28:01:130168: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28:01:130168:4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28:01:130237:2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28:01:130050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28:01:130044:2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28:01:130035:11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28:01:130044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28:01:130044:15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28:01:130061:1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28:01:130048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28:01:130061:1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28:01:130034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28:01:130041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28:01:130048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28:01:130045:1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28:01:130035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28:01:130044:12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28:01:130038:7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28:01:130036:8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28:01:130050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28:01:130035:1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28:01:130038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28:01:130048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28:01:130037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28:01:130044:3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28:01:130035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28:01:130034: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28:01:130038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28:01:130035:1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28:01:130038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28:01:130035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28:01:130041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28:01:130035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28:01:130050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28:01:130051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28:01:130044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28:01:130048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28:01:130044: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28:01:130037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28:01:030605:2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28:01:030605:1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28:01:030605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28:01:030602: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28:01:030604:15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28:01:020388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28:01:030602: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28:01:030605:2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28:01:030602:1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28:01:010382:7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28:01:030602:3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28:01:030602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28:01:010382:6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28:01:020475:5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28:01:030605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28:01:030604:18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28:01:030604:1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28:01:030602:3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28:01:020475:2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28:01:010427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28:01:030602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28:01:030602:3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28:01:030605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28:01:010382:3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28:01:030602:1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28:01:030605:2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28:01:030602:3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28:01:010427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28:01:030602:2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28:01:030602:3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28:01:030602:4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28:01:010440: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28:01:010424:19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28:01:020524:1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28:01:030605:1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28:01:030602:1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28:01:020380:4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28:01:010427:3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28:01:030604:9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28:01:030604:18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28:01:030602:1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28:01:030602:1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28:01:010427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28:01:030602: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28:01:030602:3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28:01:010440: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28:01:010440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28:01:030602:2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28:01:030604:16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28:01:030602:1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28:01:020524:1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28:01:030602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28:01:030602:3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28:01:030602:4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28:01:030602:3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28:01:030605:1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28:01:030602:3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28:01:030602:3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28:01:030602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28:01:020524:1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28:01:010427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28:01:030602:3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28:01:020475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28:01:030602:3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28:01:010440:4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28:01:030602:2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28:01:030605:1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28:01:030602: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28:01:030605:1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28:01:020380:1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28:01:030602:1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28:01:010427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28:01:010424:6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28:01:010427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28:01:030602:3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28:01:010424:2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28:01:010427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28:01:030604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28:01:030602: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28:01:030602:1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28:01:030602:3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28:01:010427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28:01:030604:18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28:01:020475:2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28:01:010427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28:01:030602:3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28:01:01042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28:01:030602: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28:01:030602:3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28:01:030605:2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28:01:030602:1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28:01:030602: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28:01:020475:1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28:01:030605:1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28:01:030602:3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28:01:030602:3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28:01:030602:4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28:01:030602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28:01:030602:5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28:01:030602:2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28:01:030602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28:01:030602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28:01:010424:1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28:01:010427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28:01:030605:1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28:01:010382:2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28:01:030604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28:01:030605:1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28:01:020475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28:01:010427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28:01:030605:1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28:01:020380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28:01:030602:4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28:01:010440:6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28:01:030602:3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28:01:030605:2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28:01:030604:1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28:01:03060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28:01:020475:8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28:01:010427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28:01:030602:2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28:01:030602: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28:01:030602:1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28:01:030602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28:01:030605:2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28:01:030604:18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28:01:030602: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28:01:030602:5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28:01:030605:1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28:01:010427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28:01:010382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28:01:010332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28:01:010382:10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28:01:010321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28:01:010321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28:01:010316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28:01:010338:4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28:01:010382:10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28:01:010332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28:01:010324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28:01:010318:1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28:01:010333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28:01:010316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28:01:010338:3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28:01:010326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28:01:010318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28:01:010333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28:01:010324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28:01:010317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28:01:010321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28:01:010333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28:01:010326:4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28:01:010333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28:01:010321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28:01:010338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28:01:010317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28:01:010316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28:01:010338:2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28:01:010318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28:01:010339:4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28:01:010318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28:01:010333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28:01:010333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28:01:01032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28:01:010311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28:01:010316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28:01:010338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28:01:010336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28:01:010329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28:01:010333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28:01:010318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28:01:010339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28:01:010311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28:01:010332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28:01:010328: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28:01:010338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28:01:010317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28:01:010332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28:01:010324:1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28:01:010382:2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28:01:010318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28:01:010333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28:01:010318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28:01:010319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28:01:010325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28:01:010324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28:01:010321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28:01:010382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28:01:010318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28:01:010382:2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28:01:010317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28:01:010333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28:01:010339:2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28:01:110204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28:01:110208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28:01:110204: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28:01:110211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28:01:110212: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28:01:110208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28:01:110204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28:01:110198:2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28:01:110208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28:01:110204:2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28:01:110198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28:01:11020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28:01:110208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28:01:110208:1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28:01:110210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28:01:110198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28:01:110207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28:01:110212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28:01:110210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28:01:110211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28:01:110198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28:01:110210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28:01:110197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28:01:110208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28:01:110197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28:01:110197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28:01:110207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28:01:110210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28:01:110197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28:01:110208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28:01:110210: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28:01:110197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28:01:110208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28:01:110210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28:01:110198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28:01:110210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28:01:110198: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28:01:110207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28:01:110207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28:01:110208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28:01:110207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28:01:110204:1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28:01:110206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28:01:110205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28:01:110207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28:01:110204:1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28:01:110204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28:01:110198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28:01:110198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28:01:110204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28:01:110204: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28:01:110215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28:01:110197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28:01:110204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28:01:110204:2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28:01:110203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28:01:110203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28:01:11020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28:01:110198: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28:01:110204:2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28:01:110198: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28:01:110209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28:01:110204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28:01:110211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28:01:110204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28:01:110207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28:01:110206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28:01:110197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28:01:110197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28:01:110204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28:01:110204:1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28:01:110212:1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28:01:110204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28:01:110210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28:01:110204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28:01:110207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28:01:110212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28:01:110208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28:01:110208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28:01:110203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28:01:110204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28:01:110198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28:01:110207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28:01:110205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28:01:110206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28:01:110204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28:01:110210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28:01:11019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28:01:110204:1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28:01:110207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28:01:11019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28:01:110205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28:01:110204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28:01:110205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28:01:110210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28:01:110204:1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28:01:110209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28:01:110210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28:01:110217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28:01:110204:3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28:01:110204:2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28:01:110197: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28:01:110207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28:01:110208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28:01:110198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28:01:110204: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28:01:110197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28:01:110204: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28:01:110204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28:01:110210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28:01:110204:2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28:01:110204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28:01:110204: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28:01:110210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28:01:110204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28:01:110203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28:01:110204:2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28:01:110204:3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28:01:110217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28:01:110207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28:01:110206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28:01:110212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28:01:110204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28:01:110217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28:01:110197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28:01:110212:1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28:01:110217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28:01:110197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28:01:110198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28:01:110208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28:01:110198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28:01:110204:1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28:01:110210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28:01:110197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28:01:110208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28:01:110204:1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28:01:110204:1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28:01:110206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28:01:110204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28:01:110204:2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28:01:110200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28:01:110205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28:01:030605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28:01:110189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28:01:030605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28:01:040727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28:01:040001:5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28:01:110138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28:01:030605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28:01:030605:9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28:01:110196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28:01:110189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28:01:110189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28:01:030605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28:01:110192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28:01:040001:11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28:01:040726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28:01:040001:5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28:01:110196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28:01:040001:1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28:01:030605:2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28:01:110186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28:01:110197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28:01:030605:9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28:01:030605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28:01:110185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28:01:110193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28:01:110189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28:01:110187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28:01:110189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28:01:110192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28:01:030605: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28:01:110196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28:01:110189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28:01:110185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28:01:110186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28:01:030605: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28:01:110189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28:01:110196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28:01:030605:2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28:01:110184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28:01:110197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28:01:110192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28:01:040001:11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28:01:040717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28:01:110184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28:01:040717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28:01:030605:6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28:01:110196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28:01:110132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28:01:040717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28:01:110197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28:01:030605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28:01:110196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28:01:110184:1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28:01:110192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28:01:030605:9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28:01:000000:120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28:01:010016:10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28:01:010004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28:01:000000:1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28:01:010022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28:01:010004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28:01:000000:4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28:01:000000:1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28:01:000000:125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28:01:010096: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28:01:000000:22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28:01:010096:1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28:01:010004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28:01:000000:4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28:01:000000:29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28:01:000000:1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28:01:010022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28:01:010004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28:01:000000:2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28:01:000000:105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28:01:010022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28:01:000000:110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28:01:000000:21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28:01:000000:102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28:01:010004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28:01:010022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28:01:010016:16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28:01:010022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28:01:000000:2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28:01:000000:104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28:01:000000:1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28:01:000000:126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28:01:010010:1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28:01:000000:22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28:01:000000:104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28:01:010022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28:01:010003:8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28:01:000000:118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28:01:010004: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28:01:000000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28:01:010022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28:00:000000:150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28:01:010022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28:01:000000:102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28:01:010004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28:01:000000:105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28:01:000000:130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28:01:000000:102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28:01:000000:1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28:01:000000:104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28:01:010101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28:01:010022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28:01:000000:22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28:01:000000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28:01:010016:10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28:01:010096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28:01:010096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28:01:000000: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28:01:000000:101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28:01:000000:100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28:01:010022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28:01:010010:5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28:01:000000:3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28:01:000000:3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28:01:000000:22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28:01:000000:3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28:01:010219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28:01:010182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28:01:010201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28:01:010148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28:01:010207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28:01:010146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28:01:01016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28:01:010145:3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28:01:010201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28:01:010146:1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28:01:010209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28:01:010207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28:01:010163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28:01:010148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28:01:010210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28:01:010201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28:01:010162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28:01:010150:1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28:01:010162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28:01:010183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28:01:010162:9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28:01:010162:9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28:01:010201:1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28:01:010201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28:01:010145:3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28:01:010201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28:01:010162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28:01:010209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28:01:010207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28:01:010183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28:01:010148:5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28:01:010200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28:01:010148:7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28:01:010172:5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28:01:010182: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28:01:010162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28:01:010209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28:01:010183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28:01:010209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28:01:010154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28:01:010162:1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28:01:010187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28:01:010203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28:01:010219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28:01:010146:4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28:01:010220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28:01:010219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28:01:010172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28:01:010162: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28:01:010201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28:01:010211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28:01:010146:2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28:01:010146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28:01:010220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28:01:010209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28:01:010201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28:01:010150:1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28:01:010162: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28:01:01018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28:01:010209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28:01:01017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28:01:010162:9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28:01:010219:3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28:01:010220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28:01:010207: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28:01:010150:11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28:01:010207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28:01:010162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28:01:010148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28:01:010146:1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28:01:010162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28:01:010145:3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28:01:010203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28:01:010219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28:01:010209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28:01:010207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28:01:010148:6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28:01:010163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28:01:010187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28:01:010203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28:01:010146:1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28:01:010182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28:01:010203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28:01:010200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28:01:010203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28:01:010170:1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28:01:010146:3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28:01:010146:1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28:01:010172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28:01:010207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28:01:010172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28:01:010219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28:01:010209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28:01:010210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28:01:010187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28:01:010148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28:01:010162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28:01:010210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28:01:010209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28:01:010210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28:01:010182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28:01:010147: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28:01:010163:1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28:01:010163:1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28:01:010220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28:01:010146:1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28:01:010162:1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28:01:010162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28:01:010211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28:01:010203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28:01:010162: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28:01:010183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28:01:010162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28:01:010145:3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28:01:010162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28:01:010150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28:01:010162: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28:01:010183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28:01:010211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28:01:010182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28:01:010146:6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28:01:010146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28:01:010203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28:01:010219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28:01:010215:1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28:01:010207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28:01:010162:9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28:01:010219:3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28:01:010145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28:01:010148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28:01:010127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28:01:010120:1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28:01:010135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28:01:010127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28:01:010127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28:01:010127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28:01:010143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28:01:010135:4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28:01:010145:3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28:01:010144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28:01:010144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28:01:010133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28:01:010134: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28:01:010134:1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28:01:010135:13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28:01:010134:11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28:01:010113:7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28:01:010128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28:01:010134:4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28:01:010144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28:01:010120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28:01:010134:11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28:01:010127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28:01:010127:1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28:01:010135:3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28:01:010135: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28:01:010134:6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28:01:010135:4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28:01:010134:11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28:01:010134:10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28:01:010127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28:01:010127:1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28:01:010133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28:01:010145:3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28:01:010133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28:01:010135:2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28:01:010135:2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28:01:010121:1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28:01:010121:1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28:01:010134:2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28:01:010138:1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28:01:010134:4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28:01:010128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28:01:010127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28:01:010133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28:01:010134:3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28:01:010135:4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28:01:010143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28:01:010144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28:01:010134:6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28:01:010145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28:01:010135:14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28:01:010104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28:01:010133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28:01:010144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28:01:010134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28:01:010135:1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28:01:010144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28:01:010127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28:01:010135:5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28:01:010133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28:01:010127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28:01:010144:2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28:01:010128:1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28:01:010144: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28:01:010135:2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28:01:010145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28:01:010143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28:01:110246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28:01:130030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28:01:110246:6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28:01:130034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28:01:110257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28:01:130027:8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28:01:110246:8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28:01:130034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28:01:110246:8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28:01:130021:1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28:01:130018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28:01:110246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28:01:130031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28:01:110246:3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28:01:110261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28:01:110257:3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28:01:130034:2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28:01:110246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28:01:110246:6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28:01:110246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28:01:130034:1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28:01:130033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28:01:110246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28:01:130027: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28:01:130015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28:01:110261:1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28:01:130034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28:01:110246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28:01:110246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28:01:110281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28:01:130031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28:01:130033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28:01:110246:6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28:01:130034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28:01:130034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28:01:130021:2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28:01:110261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28:01:130021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28:01:110246:6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28:01:110246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28:01:110246: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28:01:110254:2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28:01:110254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28:01:130020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28:01:110246: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28:01:110246:3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28:01:110246: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28:01:110246:6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28:01:110246: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28:01:110246:6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28:01:110246: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28:01:130015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28:01:110281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28:01:130034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28:01:130034:2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28:01:110246: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28:01:110261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28:01:110246: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28:01:110246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28:01:110246: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28:01:110246:6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28:01:110246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28:01:110258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28:01:110246: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28:01:130027:4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28:01:130031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28:01:110257:4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28:01:110246: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28:01:110246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28:01:110258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28:01:110246:6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28:01:130033:4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28:01:130032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28:01:130033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28:01:130033: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28:01:130033:4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28:01:130027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28:01:130027:8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28:01:110246: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28:01:110257:5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28:01:130034:5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28:01:130027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28:01:120001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28:01:130033:4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28:01:130034:1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28:01:130034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28:01:110246: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28:01:130034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28:01:130034:2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28:01:11025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28:01:110246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28:01:130034:2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28:01:130027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28:01:130032:3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28:01:130033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28:01:130015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28:01:130034:2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28:01:110246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28:01:110246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28:01:130027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28:01:130020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28:01:130033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28:01:130027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28:01:110254:1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28:01:110257:3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28:01:130034:2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28:01:130033:4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28:01:130034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28:01:130031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28:01:130033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28:01:110281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28:01:110246: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28:01:110246:3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28:01:110257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28:01:130031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28:01:110246:6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28:01:130034:13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28:01:110246: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28:01:130027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28:01:130021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28:01:110246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28:01:130027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28:01:130027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28:01:110281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28:01:110257:3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28:01:130033:4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28:01:110246: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28:01:110246: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28:01:130033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28:01:110246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28:01:110246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28:01:130021:2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28:01:130034:2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28:01:130034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28:01:110257:3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28:01:130021:2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28:01:130032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28:01:110246:8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28:01:130020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28:01:130027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28:01:130021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28:01:110246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28:01:110246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28:01:130033:1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28:01:110258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28:01:110249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28:01:110261:1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28:01:110218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28:01:110218:2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28:01:110233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28:01:110223: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28:01:110245:2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28:01:110246:1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28:01:110217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28:01:110223:1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28:01:110223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28:01:110223:1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28:01:110233: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28:01:110223:1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28:01:110245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28:01:110246:1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28:01:110239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28:01:110218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28:01:110219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28:01:110218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28:01:110243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28:01:110226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28:01:110233:1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28:01:110246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28:01:110218: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28:01:110218:1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28:01:110245:3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28:01:110218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28:01:110239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28:01:110218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28:01:110233:1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28:01:110223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28:01:110218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28:01:110242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28:01:110219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28:01:110245:2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28:01:110239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28:01:110223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28:01:110246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28:01:110237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28:01:110218: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28:01:110239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28:01:110219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28:01:110223: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28:01:110246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28:01:110238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28:01:110233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28:01:110243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28:01:110245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28:01:110223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28:01:110242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28:01:110218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28:01:110233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28:01:110223:1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28:01:110218: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28:01:010133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28:01:010144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28:01:010135:1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28:01:010128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28:01:010135:1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28:01:010135:11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28:01:010144: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28:01:010128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28:01:010145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28:01:010145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13" office:value-type="string" calcext:value-type="string">
            <text:p>28:01:010135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13" office:value-type="string" calcext:value-type="string">
            <text:p>28:01:010133:6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13" office:value-type="string" calcext:value-type="string">
            <text:p>28:01:010134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13" office:value-type="string" calcext:value-type="string">
            <text:p>28:01:010133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13" office:value-type="string" calcext:value-type="string">
            <text:p>28:01:010135:3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13" office:value-type="string" calcext:value-type="string">
            <text:p>28:01:010133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13" office:value-type="string" calcext:value-type="string">
            <text:p>28:01:010127:1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13" office:value-type="string" calcext:value-type="string">
            <text:p>28:01:010145:3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13" office:value-type="string" calcext:value-type="string">
            <text:p>28:01:010135:11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13" office:value-type="string" calcext:value-type="string">
            <text:p>28:01:010101:6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13" office:value-type="string" calcext:value-type="string">
            <text:p>28:01:010120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13" office:value-type="string" calcext:value-type="string">
            <text:p>28:01:010135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13" office:value-type="string" calcext:value-type="string">
            <text:p>28:01:010145:3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13" office:value-type="string" calcext:value-type="string">
            <text:p>28:01:010127:1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13" office:value-type="string" calcext:value-type="string">
            <text:p>28:01:010138:1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13" office:value-type="string" calcext:value-type="string">
            <text:p>28:01:010134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13" office:value-type="string" calcext:value-type="string">
            <text:p>28:01:010101:1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13" office:value-type="string" calcext:value-type="string">
            <text:p>28:01:010138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13" office:value-type="string" calcext:value-type="string">
            <text:p>28:01:010135:4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13" office:value-type="string" calcext:value-type="string">
            <text:p>28:01:010135:5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13" office:value-type="string" calcext:value-type="string">
            <text:p>28:01:010127:1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13" office:value-type="string" calcext:value-type="string">
            <text:p>28:01:010134:6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13" office:value-type="string" calcext:value-type="string">
            <text:p>28:01:010139:1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13" office:value-type="string" calcext:value-type="string">
            <text:p>28:01:010127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13" office:value-type="string" calcext:value-type="string">
            <text:p>28:01:010127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13" office:value-type="string" calcext:value-type="string">
            <text:p>28:01:010133:6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13" office:value-type="string" calcext:value-type="string">
            <text:p>28:01:010133: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13" office:value-type="string" calcext:value-type="string">
            <text:p>28:01:010101: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13" office:value-type="string" calcext:value-type="string">
            <text:p>28:01:010133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13" office:value-type="string" calcext:value-type="string">
            <text:p>28:01:010134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13" office:value-type="string" calcext:value-type="string">
            <text:p>28:01:010135: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13" office:value-type="string" calcext:value-type="string">
            <text:p>28:01:010135:3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13" office:value-type="string" calcext:value-type="string">
            <text:p>28:01:010145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13" office:value-type="string" calcext:value-type="string">
            <text:p>28:01:010120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13" office:value-type="string" calcext:value-type="string">
            <text:p>28:01:010144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13" office:value-type="string" calcext:value-type="string">
            <text:p>28:01:010120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13" office:value-type="string" calcext:value-type="string">
            <text:p>28:01:010128:1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13" office:value-type="string" calcext:value-type="string">
            <text:p>28:01:010120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13" office:value-type="string" calcext:value-type="string">
            <text:p>28:01:010135: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13" office:value-type="string" calcext:value-type="string">
            <text:p>28:01:010135:2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13" office:value-type="string" calcext:value-type="string">
            <text:p>28:01:010138:1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13" office:value-type="string" calcext:value-type="string">
            <text:p>28:01:010135: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13" office:value-type="string" calcext:value-type="string">
            <text:p>28:01:010135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13" office:value-type="string" calcext:value-type="string">
            <text:p>28:01:010128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13" office:value-type="string" calcext:value-type="string">
            <text:p>28:01:010144: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13" office:value-type="string" calcext:value-type="string">
            <text:p>28:01:010144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13" office:value-type="string" calcext:value-type="string">
            <text:p>28:01:010127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13" office:value-type="string" calcext:value-type="string">
            <text:p>28:01:010135: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13" office:value-type="string" calcext:value-type="string">
            <text:p>28:01:010120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13" office:value-type="string" calcext:value-type="string">
            <text:p>28:01:010135:3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13" office:value-type="string" calcext:value-type="string">
            <text:p>28:01:010128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13" office:value-type="string" calcext:value-type="string">
            <text:p>28:01:010101:6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13" office:value-type="string" calcext:value-type="string">
            <text:p>28:01:010144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13" office:value-type="string" calcext:value-type="string">
            <text:p>28:01:010128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13" office:value-type="string" calcext:value-type="string">
            <text:p>28:01:010145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13" office:value-type="string" calcext:value-type="string">
            <text:p>28:01:010144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13" office:value-type="string" calcext:value-type="string">
            <text:p>28:01:010134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13" office:value-type="string" calcext:value-type="string">
            <text:p>28:01:010144:3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13" office:value-type="string" calcext:value-type="string">
            <text:p>28:01:010145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13" office:value-type="string" calcext:value-type="string">
            <text:p>28:01:010145:3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13" office:value-type="string" calcext:value-type="string">
            <text:p>28:01:010137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13" office:value-type="string" calcext:value-type="string">
            <text:p>28:01:010127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13" office:value-type="string" calcext:value-type="string">
            <text:p>28:01:010145:11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13" office:value-type="string" calcext:value-type="string">
            <text:p>28:01:010138:1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13" office:value-type="string" calcext:value-type="string">
            <text:p>28:01:010135:14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13" office:value-type="string" calcext:value-type="string">
            <text:p>28:01:010135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13" office:value-type="string" calcext:value-type="string">
            <text:p>28:01:010127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13" office:value-type="string" calcext:value-type="string">
            <text:p>28:01:010145:3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13" office:value-type="string" calcext:value-type="string">
            <text:p>28:01:010134:6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13" office:value-type="string" calcext:value-type="string">
            <text:p>28:01:010127:1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13" office:value-type="string" calcext:value-type="string">
            <text:p>28:01:010135: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13" office:value-type="string" calcext:value-type="string">
            <text:p>28:01:010127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13" office:value-type="string" calcext:value-type="string">
            <text:p>28:01:010128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13" office:value-type="string" calcext:value-type="string">
            <text:p>28:01:010120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13" office:value-type="string" calcext:value-type="string">
            <text:p>28:01:010127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13" office:value-type="string" calcext:value-type="string">
            <text:p>28:01:010113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13" office:value-type="string" calcext:value-type="string">
            <text:p>28:01:010127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13" office:value-type="string" calcext:value-type="string">
            <text:p>28:01:010133:1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13" office:value-type="string" calcext:value-type="string">
            <text:p>28:01:010134: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13" office:value-type="string" calcext:value-type="string">
            <text:p>28:01:010135:4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13" office:value-type="string" calcext:value-type="string">
            <text:p>28:01:010145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13" office:value-type="string" calcext:value-type="string">
            <text:p>28:01:010135:1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13" office:value-type="string" calcext:value-type="string">
            <text:p>28:01:010135: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13" office:value-type="string" calcext:value-type="string">
            <text:p>28:01:010135:2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13" office:value-type="string" calcext:value-type="string">
            <text:p>28:01:010144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13" office:value-type="string" calcext:value-type="string">
            <text:p>28:01:010144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13" office:value-type="string" calcext:value-type="string">
            <text:p>28:01:010135:5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13" office:value-type="string" calcext:value-type="string">
            <text:p>28:01:010135:3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13" office:value-type="string" calcext:value-type="string">
            <text:p>28:01:010135:5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13" office:value-type="string" calcext:value-type="string">
            <text:p>28:01:010133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13" office:value-type="string" calcext:value-type="string">
            <text:p>28:01:010128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13" office:value-type="string" calcext:value-type="string">
            <text:p>28:01:010101:1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13" office:value-type="string" calcext:value-type="string">
            <text:p>28:01:010127:1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13" office:value-type="string" calcext:value-type="string">
            <text:p>28:01:010135:1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13" office:value-type="string" calcext:value-type="string">
            <text:p>28:01:010134: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13" office:value-type="string" calcext:value-type="string">
            <text:p>28:01:010128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13" office:value-type="string" calcext:value-type="string">
            <text:p>28:01:010128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13" office:value-type="string" calcext:value-type="string">
            <text:p>28:01:010133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13" office:value-type="string" calcext:value-type="string">
            <text:p>28:01:010144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13" office:value-type="string" calcext:value-type="string">
            <text:p>28:01:010127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13" office:value-type="string" calcext:value-type="string">
            <text:p>28:01:010134:3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13" office:value-type="string" calcext:value-type="string">
            <text:p>28:01:010135:2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13" office:value-type="string" calcext:value-type="string">
            <text:p>28:01:010134:3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13" office:value-type="string" calcext:value-type="string">
            <text:p>28:01:010113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13" office:value-type="string" calcext:value-type="string">
            <text:p>28:01:010135:3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13" office:value-type="string" calcext:value-type="string">
            <text:p>28:01:010135:1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13" office:value-type="string" calcext:value-type="string">
            <text:p>28:01:010135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13" office:value-type="string" calcext:value-type="string">
            <text:p>28:01:010134:3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13" office:value-type="string" calcext:value-type="string">
            <text:p>28:01:010145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13" office:value-type="string" calcext:value-type="string">
            <text:p>28:01:010144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13" office:value-type="string" calcext:value-type="string">
            <text:p>28:01:010143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13" office:value-type="string" calcext:value-type="string">
            <text:p>28:01:010134:10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13" office:value-type="string" calcext:value-type="string">
            <text:p>28:01:010133:1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13" office:value-type="string" calcext:value-type="string">
            <text:p>28:01:010135:1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13" office:value-type="string" calcext:value-type="string">
            <text:p>28:01:010128: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13" office:value-type="string" calcext:value-type="string">
            <text:p>28:01:010101:6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13" office:value-type="string" calcext:value-type="string">
            <text:p>28:01:010134: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13" office:value-type="string" calcext:value-type="string">
            <text:p>28:01:010128: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13" office:value-type="string" calcext:value-type="string">
            <text:p>28:01:010135: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13" office:value-type="string" calcext:value-type="string">
            <text:p>28:01:010016:10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13" office:value-type="string" calcext:value-type="string">
            <text:p>28:01:010004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13" office:value-type="string" calcext:value-type="string">
            <text:p>28:01:010096:1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13" office:value-type="string" calcext:value-type="string">
            <text:p>28:01:010022:1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13" office:value-type="string" calcext:value-type="string">
            <text:p>28:01:010022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13" office:value-type="string" calcext:value-type="string">
            <text:p>28:01:000000:4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13" office:value-type="string" calcext:value-type="string">
            <text:p>28:01:000000:21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13" office:value-type="string" calcext:value-type="string">
            <text:p>28:01:000000: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13" office:value-type="string" calcext:value-type="string">
            <text:p>28:01:000000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13" office:value-type="string" calcext:value-type="string">
            <text:p>28:01:000000:104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13" office:value-type="string" calcext:value-type="string">
            <text:p>28:01:000000:29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13" office:value-type="string" calcext:value-type="string">
            <text:p>28:01:000000:130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13" office:value-type="string" calcext:value-type="string">
            <text:p>28:01:000000:101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13" office:value-type="string" calcext:value-type="string">
            <text:p>28:01:000000:4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13" office:value-type="string" calcext:value-type="string">
            <text:p>28:01:000000:21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13" office:value-type="string" calcext:value-type="string">
            <text:p>28:01:000000:4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13" office:value-type="string" calcext:value-type="string">
            <text:p>28:01:000000:2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13" office:value-type="string" calcext:value-type="string">
            <text:p>28:01:000000:2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13" office:value-type="string" calcext:value-type="string">
            <text:p>28:01:010096: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13" office:value-type="string" calcext:value-type="string">
            <text:p>28:01:000000:126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13" office:value-type="string" calcext:value-type="string">
            <text:p>28:01:000000:4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13" office:value-type="string" calcext:value-type="string">
            <text:p>28:01:000000:107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13" office:value-type="string" calcext:value-type="string">
            <text:p>28:01:000000:2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13" office:value-type="string" calcext:value-type="string">
            <text:p>28:01:010004:3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13" office:value-type="string" calcext:value-type="string">
            <text:p>28:01:010010:1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13" office:value-type="string" calcext:value-type="string">
            <text:p>28:01:010003:8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13" office:value-type="string" calcext:value-type="string">
            <text:p>28:01:010010:3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13" office:value-type="string" calcext:value-type="string">
            <text:p>28:01:010010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13" office:value-type="string" calcext:value-type="string">
            <text:p>28:01:000000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13" office:value-type="string" calcext:value-type="string">
            <text:p>28:01:000000:134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13" office:value-type="string" calcext:value-type="string">
            <text:p>28:01:010096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13" office:value-type="string" calcext:value-type="string">
            <text:p>28:01:000000:1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13" office:value-type="string" calcext:value-type="string">
            <text:p>28:01:010022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13" office:value-type="string" calcext:value-type="string">
            <text:p>28:01:000000:22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13" office:value-type="string" calcext:value-type="string">
            <text:p>28:01:010096:1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13" office:value-type="string" calcext:value-type="string">
            <text:p>28:01:010010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13" office:value-type="string" calcext:value-type="string">
            <text:p>28:01:000000:21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13" office:value-type="string" calcext:value-type="string">
            <text:p>28:01:010016:10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13" office:value-type="string" calcext:value-type="string">
            <text:p>28:01:010022:6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13" office:value-type="string" calcext:value-type="string">
            <text:p>28:01:010004:5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13" office:value-type="string" calcext:value-type="string">
            <text:p>28:01:010004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13" office:value-type="string" calcext:value-type="string">
            <text:p>28:01:000000:119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13" office:value-type="string" calcext:value-type="string">
            <text:p>28:01:010016: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13" office:value-type="string" calcext:value-type="string">
            <text:p>28:01:010096:4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13" office:value-type="string" calcext:value-type="string">
            <text:p>28:01:000000:124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13" office:value-type="string" calcext:value-type="string">
            <text:p>28:01:010022: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13" office:value-type="string" calcext:value-type="string">
            <text:p>28:01:010096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13" office:value-type="string" calcext:value-type="string">
            <text:p>28:01:000000:2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13" office:value-type="string" calcext:value-type="string">
            <text:p>28:01:010016: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13" office:value-type="string" calcext:value-type="string">
            <text:p>28:01:010004:3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13" office:value-type="string" calcext:value-type="string">
            <text:p>28:01:010022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13" office:value-type="string" calcext:value-type="string">
            <text:p>28:01:000000:103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13" office:value-type="string" calcext:value-type="string">
            <text:p>28:01:000000:22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13" office:value-type="string" calcext:value-type="string">
            <text:p>28:01:000000:4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13" office:value-type="string" calcext:value-type="string">
            <text:p>28:01:010010: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13" office:value-type="string" calcext:value-type="string">
            <text:p>28:01:000000:125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13" office:value-type="string" calcext:value-type="string">
            <text:p>28:01:000000:104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13" office:value-type="string" calcext:value-type="string">
            <text:p>28:01:010022:6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13" office:value-type="string" calcext:value-type="string">
            <text:p>28:01:000000:2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13" office:value-type="string" calcext:value-type="string">
            <text:p>28:01:000000:22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13" office:value-type="string" calcext:value-type="string">
            <text:p>28:01:010022:1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13" office:value-type="string" calcext:value-type="string">
            <text:p>28:01:000000:29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13" office:value-type="string" calcext:value-type="string">
            <text:p>28:01:010016:10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13" office:value-type="string" calcext:value-type="string">
            <text:p>28:01:000000:124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13" office:value-type="string" calcext:value-type="string">
            <text:p>28:01:000000:4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13" office:value-type="string" calcext:value-type="string">
            <text:p>28:01:010022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13" office:value-type="string" calcext:value-type="string">
            <text:p>28:01:010004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13" office:value-type="string" calcext:value-type="string">
            <text:p>28:01:000000:2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13" office:value-type="string" calcext:value-type="string">
            <text:p>28:01:000000:104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13" office:value-type="string" calcext:value-type="string">
            <text:p>28:06:011101:2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13" office:value-type="string" calcext:value-type="string">
            <text:p>28:06:011203:11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13" office:value-type="string" calcext:value-type="string">
            <text:p>28:05:010443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13" office:value-type="string" calcext:value-type="string">
            <text:p>28:06:010702:3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13" office:value-type="string" calcext:value-type="string">
            <text:p>28:06:010501: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13" office:value-type="string" calcext:value-type="string">
            <text:p>28:06:000000:46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13" office:value-type="string" calcext:value-type="string">
            <text:p>28:06:010602:1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13" office:value-type="string" calcext:value-type="string">
            <text:p>28:06:010702:19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13" office:value-type="string" calcext:value-type="string">
            <text:p>28:06:010501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13" office:value-type="string" calcext:value-type="string">
            <text:p>28:06:011101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13" office:value-type="string" calcext:value-type="string">
            <text:p>28:06:011203:1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13" office:value-type="string" calcext:value-type="string">
            <text:p>28:06:010501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13" office:value-type="string" calcext:value-type="string">
            <text:p>28:06:010501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13" office:value-type="string" calcext:value-type="string">
            <text:p>28:06:011202:3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13" office:value-type="string" calcext:value-type="string">
            <text:p>28:06:010601:2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13" office:value-type="string" calcext:value-type="string">
            <text:p>28:06:010602:1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13" office:value-type="string" calcext:value-type="string">
            <text:p>28:06:011203:12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13" office:value-type="string" calcext:value-type="string">
            <text:p>28:06:011101:2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13" office:value-type="string" calcext:value-type="string">
            <text:p>28:06:000000:22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13" office:value-type="string" calcext:value-type="string">
            <text:p>28:06:000000:25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13" office:value-type="string" calcext:value-type="string">
            <text:p>28:06:010602:1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13" office:value-type="string" calcext:value-type="string">
            <text:p>28:06:010602:1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13" office:value-type="string" calcext:value-type="string">
            <text:p>28:06:010401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13" office:value-type="string" calcext:value-type="string">
            <text:p>28:06:010501:8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13" office:value-type="string" calcext:value-type="string">
            <text:p>28:06:011202:3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13" office:value-type="string" calcext:value-type="string">
            <text:p>28:06:010501: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13" office:value-type="string" calcext:value-type="string">
            <text:p>28:06:010602:1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13" office:value-type="string" calcext:value-type="string">
            <text:p>28:02:000145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13" office:value-type="string" calcext:value-type="string">
            <text:p>28:02:000130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13" office:value-type="string" calcext:value-type="string">
            <text:p>28:02:000151: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13" office:value-type="string" calcext:value-type="string">
            <text:p>28:02:000151:1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13" office:value-type="string" calcext:value-type="string">
            <text:p>28:05:010443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13" office:value-type="string" calcext:value-type="string">
            <text:p>28:06:010501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13" office:value-type="string" calcext:value-type="string">
            <text:p>28:06:010401: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13" office:value-type="string" calcext:value-type="string">
            <text:p>28:06:010501: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13" office:value-type="string" calcext:value-type="string">
            <text:p>28:06:010501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13" office:value-type="string" calcext:value-type="string">
            <text:p>28:06:011203:1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13" office:value-type="string" calcext:value-type="string">
            <text:p>28:06:010501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13" office:value-type="string" calcext:value-type="string">
            <text:p>28:06:010401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13" office:value-type="string" calcext:value-type="string">
            <text:p>28:06:000000:42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13" office:value-type="string" calcext:value-type="string">
            <text:p>28:06:010602:1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13" office:value-type="string" calcext:value-type="string">
            <text:p>28:06:010601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13" office:value-type="string" calcext:value-type="string">
            <text:p>28:06:011201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13" office:value-type="string" calcext:value-type="string">
            <text:p>28:06:011202:3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13" office:value-type="string" calcext:value-type="string">
            <text:p>28:05:000000:44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13" office:value-type="string" calcext:value-type="string">
            <text:p>28:01:020438:1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13" office:value-type="string" calcext:value-type="string">
            <text:p>28:06:012401:4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13" office:value-type="string" calcext:value-type="string">
            <text:p>28:06:011302:23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13" office:value-type="string" calcext:value-type="string">
            <text:p>28:06:011203: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13" office:value-type="string" calcext:value-type="string">
            <text:p>28:06:011302:1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13" office:value-type="string" calcext:value-type="string">
            <text:p>28:06:011301:1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13" office:value-type="string" calcext:value-type="string">
            <text:p>28:06:011301:1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13" office:value-type="string" calcext:value-type="string">
            <text:p>28:10:009005:11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13" office:value-type="string" calcext:value-type="string">
            <text:p>28:06:012401:4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13" office:value-type="string" calcext:value-type="string">
            <text:p>28:06:011301:1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13" office:value-type="string" calcext:value-type="string">
            <text:p>28:10:013002:1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13" office:value-type="string" calcext:value-type="string">
            <text:p>28:10:021013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13" office:value-type="string" calcext:value-type="string">
            <text:p>28:06:011204: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13" office:value-type="string" calcext:value-type="string">
            <text:p>28:06:011204:14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13" office:value-type="string" calcext:value-type="string">
            <text:p>28:06:011203:3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13" office:value-type="string" calcext:value-type="string">
            <text:p>28:06:011303: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13" office:value-type="string" calcext:value-type="string">
            <text:p>28:06:011301:1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13" office:value-type="string" calcext:value-type="string">
            <text:p>28:06:011302: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13" office:value-type="string" calcext:value-type="string">
            <text:p>28:06:011203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13" office:value-type="string" calcext:value-type="string">
            <text:p>28:06:012401:4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13" office:value-type="string" calcext:value-type="string">
            <text:p>28:06:011205:4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13" office:value-type="string" calcext:value-type="string">
            <text:p>28:10:009005:12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13" office:value-type="string" calcext:value-type="string">
            <text:p>28:06:011301:1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13" office:value-type="string" calcext:value-type="string">
            <text:p>28:09:011407: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13" office:value-type="string" calcext:value-type="string">
            <text:p>28:10:120122: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13" office:value-type="string" calcext:value-type="string">
            <text:p>28:10:009005:11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13" office:value-type="string" calcext:value-type="string">
            <text:p>28:28:010107:20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13" office:value-type="string" calcext:value-type="string">
            <text:p>28:12:021102:1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13" office:value-type="string" calcext:value-type="string">
            <text:p>28:06:012401:5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13" office:value-type="string" calcext:value-type="string">
            <text:p>28:06:011303: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13" office:value-type="string" calcext:value-type="string">
            <text:p>28:06:011401: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13" office:value-type="string" calcext:value-type="string">
            <text:p>28:06:011303:4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13" office:value-type="string" calcext:value-type="string">
            <text:p>28:06:011303:29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13" office:value-type="string" calcext:value-type="string">
            <text:p>28:06:011301:1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13" office:value-type="string" calcext:value-type="string">
            <text:p>28:06:011203: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13" office:value-type="string" calcext:value-type="string">
            <text:p>28:06:011303:4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13" office:value-type="string" calcext:value-type="string">
            <text:p>28:10:009005:12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13" office:value-type="string" calcext:value-type="string">
            <text:p>28:06:012401:4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13" office:value-type="string" calcext:value-type="string">
            <text:p>28:21:011801:13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13" office:value-type="string" calcext:value-type="string">
            <text:p>28:06:012401:4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13" office:value-type="string" calcext:value-type="string">
            <text:p>28:10:009005:11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13" office:value-type="string" calcext:value-type="string">
            <text:p>28:06:012401:4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13" office:value-type="string" calcext:value-type="string">
            <text:p>28:10:013015:8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13" office:value-type="string" calcext:value-type="string">
            <text:p>28:06:011302:23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13" office:value-type="string" calcext:value-type="string">
            <text:p>28:06:011302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13" office:value-type="string" calcext:value-type="string">
            <text:p>28:12:010319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13" office:value-type="string" calcext:value-type="string">
            <text:p>28:06:011401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13" office:value-type="string" calcext:value-type="string">
            <text:p>28:10:009005:11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13" office:value-type="string" calcext:value-type="string">
            <text:p>28:06:011301:1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13" office:value-type="string" calcext:value-type="string">
            <text:p>28:06:011303:3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13" office:value-type="string" calcext:value-type="string">
            <text:p>28:06:011203:3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13" office:value-type="string" calcext:value-type="string">
            <text:p>28:06:011302:27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13" office:value-type="string" calcext:value-type="string">
            <text:p>28:06:011303:3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13" office:value-type="string" calcext:value-type="string">
            <text:p>28:10:009005:11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13" office:value-type="string" calcext:value-type="string">
            <text:p>28:10:009005:11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13" office:value-type="string" calcext:value-type="string">
            <text:p>28:18:010108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13" office:value-type="string" calcext:value-type="string">
            <text:p>28:10:009005:11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13" office:value-type="string" calcext:value-type="string">
            <text:p>28:24:010885:1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13" office:value-type="string" calcext:value-type="string">
            <text:p>28:14:011654: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13" office:value-type="string" calcext:value-type="string">
            <text:p>28:10:009005:11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13" office:value-type="string" calcext:value-type="string">
            <text:p>28:06:011302:1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13" office:value-type="string" calcext:value-type="string">
            <text:p>28:10:009005:11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13" office:value-type="string" calcext:value-type="string">
            <text:p>28:10:009005:11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13" office:value-type="string" calcext:value-type="string">
            <text:p>28:23:020703:16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13" office:value-type="string" calcext:value-type="string">
            <text:p>28:06:011503:6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13" office:value-type="string" calcext:value-type="string">
            <text:p>28:12:020206:1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13" office:value-type="string" calcext:value-type="string">
            <text:p>28:14:011507:3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13" office:value-type="string" calcext:value-type="string">
            <text:p>28:06:011302:1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13" office:value-type="string" calcext:value-type="string">
            <text:p>28:06:011301:1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13" office:value-type="string" calcext:value-type="string">
            <text:p>28:06:011504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13" office:value-type="string" calcext:value-type="string">
            <text:p>28:06:011205:2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13" office:value-type="string" calcext:value-type="string">
            <text:p>28:06:012401:4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13" office:value-type="string" calcext:value-type="string">
            <text:p>28:06:011301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13" office:value-type="string" calcext:value-type="string">
            <text:p>28:06:011303:21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13" office:value-type="string" calcext:value-type="string">
            <text:p>28:06:011303:21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13" office:value-type="string" calcext:value-type="string">
            <text:p>28:06:011504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13" office:value-type="string" calcext:value-type="string">
            <text:p>28:06:011302:2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13" office:value-type="string" calcext:value-type="string">
            <text:p>28:06:011203:2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13" office:value-type="string" calcext:value-type="string">
            <text:p>28:06:011303:4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13" office:value-type="string" calcext:value-type="string">
            <text:p>28:23:010201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13" office:value-type="string" calcext:value-type="string">
            <text:p>28:06:011203:9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13" office:value-type="string" calcext:value-type="string">
            <text:p>28:06:011302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13" office:value-type="string" calcext:value-type="string">
            <text:p>28:10:009005:11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13" office:value-type="string" calcext:value-type="string">
            <text:p>28:01:160001: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13" office:value-type="string" calcext:value-type="string">
            <text:p>28:05:020269:1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13" office:value-type="string" calcext:value-type="string">
            <text:p>28:06:010702:3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13" office:value-type="string" calcext:value-type="string">
            <text:p>28:06:011203:1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13" office:value-type="string" calcext:value-type="string">
            <text:p>28:06:010501: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13" office:value-type="string" calcext:value-type="string">
            <text:p>28:06:011203:1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13" office:value-type="string" calcext:value-type="string">
            <text:p>28:01:070004: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13" office:value-type="string" calcext:value-type="string">
            <text:p>28:01:110079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13" office:value-type="string" calcext:value-type="string">
            <text:p>28:01:010129:3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13" office:value-type="string" calcext:value-type="string">
            <text:p>28:20:011702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1.2024</text:p>
          </table:table-cell>
          <table:covered-table-cell table:style-name="ce9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13" office:value-type="string" calcext:value-type="string">
            <text:p>28:27:011801: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13" office:value-type="string" calcext:value-type="string">
            <text:p>28:13:090501:2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13" office:value-type="string" calcext:value-type="string">
            <text:p>28:21:000000:4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13" office:value-type="string" calcext:value-type="string">
            <text:p>28:27:011801: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13" office:value-type="string" calcext:value-type="string">
            <text:p>28:21:010204:2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13" office:value-type="string" calcext:value-type="string">
            <text:p>28:27:000000:5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13" office:value-type="string" calcext:value-type="string">
            <text:p>28:13:000000:9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13" office:value-type="string" calcext:value-type="string">
            <text:p>28:01:110168: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13" office:value-type="string" calcext:value-type="string">
            <text:p>28:09:010101:1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13" office:value-type="string" calcext:value-type="string">
            <text:p>28:09:011202:2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13" office:value-type="string" calcext:value-type="string">
            <text:p>28:09:010101: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13" office:value-type="string" calcext:value-type="string">
            <text:p>28:09:011202:1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13" office:value-type="string" calcext:value-type="string">
            <text:p>28:07:010021: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13" office:value-type="string" calcext:value-type="string">
            <text:p>28:09:011202:1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13" office:value-type="string" calcext:value-type="string">
            <text:p>28:07:010021: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13" office:value-type="string" calcext:value-type="string">
            <text:p>28:09:010101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13" office:value-type="string" calcext:value-type="string">
            <text:p>28:09:010101: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13" office:value-type="string" calcext:value-type="string">
            <text:p>28:07:020001: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13" office:value-type="string" calcext:value-type="string">
            <text:p>28:07:020001: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13" office:value-type="string" calcext:value-type="string">
            <text:p>28:10:131030: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3" calcext:value-type="float" table:number-columns-spanned="2" table:number-rows-spanned="1">
            <text:p>2563</text:p>
          </table:table-cell>
          <table:covered-table-cell table:style-name="ce9"/>
          <table:table-cell table:style-name="ce13" office:value-type="string" calcext:value-type="string">
            <text:p>28:09:011202:1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4" calcext:value-type="float" table:number-columns-spanned="2" table:number-rows-spanned="1">
            <text:p>2564</text:p>
          </table:table-cell>
          <table:covered-table-cell table:style-name="ce9"/>
          <table:table-cell table:style-name="ce13" office:value-type="string" calcext:value-type="string">
            <text:p>28:07:010021:4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5" calcext:value-type="float" table:number-columns-spanned="2" table:number-rows-spanned="1">
            <text:p>2565</text:p>
          </table:table-cell>
          <table:covered-table-cell table:style-name="ce9"/>
          <table:table-cell table:style-name="ce13" office:value-type="string" calcext:value-type="string">
            <text:p>28:09:020103:3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6" calcext:value-type="float" table:number-columns-spanned="2" table:number-rows-spanned="1">
            <text:p>2566</text:p>
          </table:table-cell>
          <table:covered-table-cell table:style-name="ce9"/>
          <table:table-cell table:style-name="ce13" office:value-type="string" calcext:value-type="string">
            <text:p>28:07:010021:1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7" calcext:value-type="float" table:number-columns-spanned="2" table:number-rows-spanned="1">
            <text:p>2567</text:p>
          </table:table-cell>
          <table:covered-table-cell table:style-name="ce9"/>
          <table:table-cell table:style-name="ce13" office:value-type="string" calcext:value-type="string">
            <text:p>28:07:010021: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8" calcext:value-type="float" table:number-columns-spanned="2" table:number-rows-spanned="1">
            <text:p>2568</text:p>
          </table:table-cell>
          <table:covered-table-cell table:style-name="ce9"/>
          <table:table-cell table:style-name="ce13" office:value-type="string" calcext:value-type="string">
            <text:p>28:07:010021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9" calcext:value-type="float" table:number-columns-spanned="2" table:number-rows-spanned="1">
            <text:p>2569</text:p>
          </table:table-cell>
          <table:covered-table-cell table:style-name="ce9"/>
          <table:table-cell table:style-name="ce13" office:value-type="string" calcext:value-type="string">
            <text:p>28:07:010021: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70" calcext:value-type="float" table:number-columns-spanned="2" table:number-rows-spanned="1">
            <text:p>2570</text:p>
          </table:table-cell>
          <table:covered-table-cell table:style-name="ce9"/>
          <table:table-cell table:style-name="ce13" office:value-type="string" calcext:value-type="string">
            <text:p>28:05:020511: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71" calcext:value-type="float" table:number-columns-spanned="2" table:number-rows-spanned="1">
            <text:p>2571</text:p>
          </table:table-cell>
          <table:covered-table-cell table:style-name="ce9"/>
          <table:table-cell table:style-name="ce13" office:value-type="string" calcext:value-type="string">
            <text:p>28:05:010870: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DC17AA1EAE3DC18A63967A10A679BEE429BFBE25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589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11:19:05.2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9T01:28:57</meta:creation-date>
    <dc:date>2024-01-29T11:19:19.398000000</dc:date>
    <meta:generator>LibreOffice/6.3.1.2$Windows_X86_64 LibreOffice_project/b79626edf0065ac373bd1df5c28bd630b4424273</meta:generator>
    <meta:editing-duration>PT3M33S</meta:editing-duration>
    <meta:editing-cycles>2</meta:editing-cycles>
    <meta:document-statistic meta:table-count="1" meta:cell-count="10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