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9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44:261</text:p>
          </table:table-cell>
          <table:table-cell table:style-name="ce27" office:value-type="float" office:value="22788845.68" calcext:value-type="float">
            <text:p>22 788 845,6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28:1612</text:p>
          </table:table-cell>
          <table:table-cell table:style-name="ce27" office:value-type="float" office:value="268741.44" calcext:value-type="float">
            <text:p>268 741,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44:259</text:p>
          </table:table-cell>
          <table:table-cell table:style-name="ce27" office:value-type="float" office:value="3169097.41" calcext:value-type="float">
            <text:p>3 169 097,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602:589</text:p>
          </table:table-cell>
          <table:table-cell table:style-name="ce27" office:value-type="float" office:value="2191271.25" calcext:value-type="float">
            <text:p>2 191 271,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83:241</text:p>
          </table:table-cell>
          <table:table-cell table:style-name="ce27" office:value-type="float" office:value="16262859.04" calcext:value-type="float">
            <text:p>16 262 859,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68:764</text:p>
          </table:table-cell>
          <table:table-cell table:style-name="ce27" office:value-type="float" office:value="223918.29" calcext:value-type="float">
            <text:p>223 918,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30361:790</text:p>
          </table:table-cell>
          <table:table-cell table:style-name="ce27" office:value-type="float" office:value="296028.65" calcext:value-type="float">
            <text:p>296 028,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480:178</text:p>
          </table:table-cell>
          <table:table-cell table:style-name="ce27" office:value-type="float" office:value="567784.72" calcext:value-type="float">
            <text:p>567 784,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936:18</text:p>
          </table:table-cell>
          <table:table-cell table:style-name="ce27" office:value-type="float" office:value="692583.65" calcext:value-type="float">
            <text:p>692 583,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01:1306</text:p>
          </table:table-cell>
          <table:table-cell table:style-name="ce27" office:value-type="float" office:value="289036.35" calcext:value-type="float">
            <text:p>289 036,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17:1151</text:p>
          </table:table-cell>
          <table:table-cell table:style-name="ce27" office:value-type="float" office:value="238371.02" calcext:value-type="float">
            <text:p>238 371,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4:260</text:p>
          </table:table-cell>
          <table:table-cell table:style-name="ce27" office:value-type="float" office:value="2065182.87" calcext:value-type="float">
            <text:p>2 065 182,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16:305</text:p>
          </table:table-cell>
          <table:table-cell table:style-name="ce27" office:value-type="float" office:value="199647.94" calcext:value-type="float">
            <text:p>199 647,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30010:781</text:p>
          </table:table-cell>
          <table:table-cell table:style-name="ce27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602:590</text:p>
          </table:table-cell>
          <table:table-cell table:style-name="ce27" office:value-type="float" office:value="1510202.52" calcext:value-type="float">
            <text:p>1 510 202,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1004:594</text:p>
          </table:table-cell>
          <table:table-cell table:style-name="ce27" office:value-type="float" office:value="2305724.64" calcext:value-type="float">
            <text:p>2 305 724,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00000:1272</text:p>
          </table:table-cell>
          <table:table-cell table:style-name="ce27" office:value-type="float" office:value="4211328.17" calcext:value-type="float">
            <text:p>4 211 328,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1004:595</text:p>
          </table:table-cell>
          <table:table-cell table:style-name="ce27" office:value-type="float" office:value="13046209.13" calcext:value-type="float">
            <text:p>13 046 209,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233</text:p>
          </table:table-cell>
          <table:table-cell table:style-name="ce27" office:value-type="float" office:value="693903.84" calcext:value-type="float">
            <text:p>693 903,8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44:119</text:p>
          </table:table-cell>
          <table:table-cell table:style-name="ce27" office:value-type="float" office:value="997084.21" calcext:value-type="float">
            <text:p>997 084,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00000:469</text:p>
          </table:table-cell>
          <table:table-cell table:style-name="ce27" office:value-type="float" office:value="1052929.51" calcext:value-type="float">
            <text:p>1 052 929,5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0602:397</text:p>
          </table:table-cell>
          <table:table-cell table:style-name="ce27" office:value-type="float" office:value="720054.17" calcext:value-type="float">
            <text:p>720 054,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00000:251</text:p>
          </table:table-cell>
          <table:table-cell table:style-name="ce27" office:value-type="float" office:value="1052929.51" calcext:value-type="float">
            <text:p>1 052 929,5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44:91</text:p>
          </table:table-cell>
          <table:table-cell table:style-name="ce27" office:value-type="float" office:value="987603.22" calcext:value-type="float">
            <text:p>987 603,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101:1042</text:p>
          </table:table-cell>
          <table:table-cell table:style-name="ce27" office:value-type="float" office:value="772223.45" calcext:value-type="float">
            <text:p>772 223,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0602:396</text:p>
          </table:table-cell>
          <table:table-cell table:style-name="ce27" office:value-type="float" office:value="720054.17" calcext:value-type="float">
            <text:p>720 054,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11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44:1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44: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159: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159: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936: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55:1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702:4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59: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702:4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46:8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410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4:1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4: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4:1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45:1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4B92993366BEDF12CEBE33F3B4D8C5BFB2DD0A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.00.0000</text:date>, <text:time style:data-style-name="N2" text:time-value="12:24:52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5T03:18:01</meta:creation-date>
    <dc:date>2024-08-15T12:26:17.185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