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07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25" calcext:value-type="float">
            <text:p>12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45" calcext:value-type="float">
            <text:p>14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2:000000:352</text:p>
          </table:table-cell>
          <table:table-cell table:style-name="ce28" office:value-type="float" office:value="440661.63" calcext:value-type="float">
            <text:p>440 661,6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2:000000:353</text:p>
          </table:table-cell>
          <table:table-cell table:style-name="ce28" office:value-type="float" office:value="426500.48" calcext:value-type="float">
            <text:p>426 500,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508:31</text:p>
          </table:table-cell>
          <table:table-cell table:style-name="ce28" office:value-type="float" office:value="498591.44" calcext:value-type="float">
            <text:p>498 591,4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12:33</text:p>
          </table:table-cell>
          <table:table-cell table:style-name="ce28" office:value-type="float" office:value="1473454.91" calcext:value-type="float">
            <text:p>1 473 454,9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12:34</text:p>
          </table:table-cell>
          <table:table-cell table:style-name="ce28" office:value-type="float" office:value="1292031.87" calcext:value-type="float">
            <text:p>1 292 031,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12:46</text:p>
          </table:table-cell>
          <table:table-cell table:style-name="ce28" office:value-type="float" office:value="775639.18" calcext:value-type="float">
            <text:p>775 639,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212:28</text:p>
          </table:table-cell>
          <table:table-cell table:style-name="ce28" office:value-type="float" office:value="876709.89" calcext:value-type="float">
            <text:p>876 709,8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12:25</text:p>
          </table:table-cell>
          <table:table-cell table:style-name="ce28" office:value-type="float" office:value="751384.82" calcext:value-type="float">
            <text:p>751 384,8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12:44</text:p>
          </table:table-cell>
          <table:table-cell table:style-name="ce28" office:value-type="float" office:value="1062366.1" calcext:value-type="float">
            <text:p>1 062 366,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12:43</text:p>
          </table:table-cell>
          <table:table-cell table:style-name="ce28" office:value-type="float" office:value="969794.62" calcext:value-type="float">
            <text:p>969 794,6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12:32</text:p>
          </table:table-cell>
          <table:table-cell table:style-name="ce28" office:value-type="float" office:value="772174.45" calcext:value-type="float">
            <text:p>772 174,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12:31</text:p>
          </table:table-cell>
          <table:table-cell table:style-name="ce28" office:value-type="float" office:value="562840.64" calcext:value-type="float">
            <text:p>562 840,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12:42</text:p>
          </table:table-cell>
          <table:table-cell table:style-name="ce28" office:value-type="float" office:value="1193892.69" calcext:value-type="float">
            <text:p>1 193 892,6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12:24</text:p>
          </table:table-cell>
          <table:table-cell table:style-name="ce28" office:value-type="float" office:value="638558.88" calcext:value-type="float">
            <text:p>638 558,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12:49</text:p>
          </table:table-cell>
          <table:table-cell table:style-name="ce28" office:value-type="float" office:value="1015676.56" calcext:value-type="float">
            <text:p>1 015 676,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12:36</text:p>
          </table:table-cell>
          <table:table-cell table:style-name="ce28" office:value-type="float" office:value="1335718.86" calcext:value-type="float">
            <text:p>1 335 718,8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12:26</text:p>
          </table:table-cell>
          <table:table-cell table:style-name="ce28" office:value-type="float" office:value="430888.81" calcext:value-type="float">
            <text:p>430 888,8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12:47</text:p>
          </table:table-cell>
          <table:table-cell table:style-name="ce28" office:value-type="float" office:value="599283.54" calcext:value-type="float">
            <text:p>599 283,5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508:32</text:p>
          </table:table-cell>
          <table:table-cell table:style-name="ce28" office:value-type="float" office:value="854905.68" calcext:value-type="float">
            <text:p>854 905,6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4:2282</text:p>
          </table:table-cell>
          <table:table-cell table:style-name="ce28" office:value-type="float" office:value="1296514.44" calcext:value-type="float">
            <text:p>1 296 514,4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508:37</text:p>
          </table:table-cell>
          <table:table-cell table:style-name="ce28" office:value-type="float" office:value="502598.32" calcext:value-type="float">
            <text:p>502 598,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507:27</text:p>
          </table:table-cell>
          <table:table-cell table:style-name="ce28" office:value-type="float" office:value="474324.06" calcext:value-type="float">
            <text:p>474 324,0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508:41</text:p>
          </table:table-cell>
          <table:table-cell table:style-name="ce28" office:value-type="float" office:value="592155.31" calcext:value-type="float">
            <text:p>592 155,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08:44</text:p>
          </table:table-cell>
          <table:table-cell table:style-name="ce28" office:value-type="float" office:value="616167.32" calcext:value-type="float">
            <text:p>616 167,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05:143</text:p>
          </table:table-cell>
          <table:table-cell table:style-name="ce28" office:value-type="float" office:value="634359.58" calcext:value-type="float">
            <text:p>634 359,5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508:43</text:p>
          </table:table-cell>
          <table:table-cell table:style-name="ce28" office:value-type="float" office:value="507119.66" calcext:value-type="float">
            <text:p>507 119,6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508:28</text:p>
          </table:table-cell>
          <table:table-cell table:style-name="ce28" office:value-type="float" office:value="518952.28" calcext:value-type="float">
            <text:p>518 952,2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0:2065</text:p>
          </table:table-cell>
          <table:table-cell table:style-name="ce28" office:value-type="float" office:value="326075.61" calcext:value-type="float">
            <text:p>326 075,6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507:34</text:p>
          </table:table-cell>
          <table:table-cell table:style-name="ce28" office:value-type="float" office:value="520573.54" calcext:value-type="float">
            <text:p>520 573,5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507:40</text:p>
          </table:table-cell>
          <table:table-cell table:style-name="ce28" office:value-type="float" office:value="491874.2" calcext:value-type="float">
            <text:p>491 874,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507:41</text:p>
          </table:table-cell>
          <table:table-cell table:style-name="ce28" office:value-type="float" office:value="282521.74" calcext:value-type="float">
            <text:p>282 521,7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508:40</text:p>
          </table:table-cell>
          <table:table-cell table:style-name="ce28" office:value-type="float" office:value="913208.73" calcext:value-type="float">
            <text:p>913 208,7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78:332</text:p>
          </table:table-cell>
          <table:table-cell table:style-name="ce28" office:value-type="float" office:value="238138.64" calcext:value-type="float">
            <text:p>238 138,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508:45</text:p>
          </table:table-cell>
          <table:table-cell table:style-name="ce28" office:value-type="float" office:value="578120.31" calcext:value-type="float">
            <text:p>578 120,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20602:585</text:p>
          </table:table-cell>
          <table:table-cell table:style-name="ce28" office:value-type="float" office:value="1630295.64" calcext:value-type="float">
            <text:p>1 630 295,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507:29</text:p>
          </table:table-cell>
          <table:table-cell table:style-name="ce28" office:value-type="float" office:value="408183.02" calcext:value-type="float">
            <text:p>408 183,0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507:35</text:p>
          </table:table-cell>
          <table:table-cell table:style-name="ce28" office:value-type="float" office:value="871712.72" calcext:value-type="float">
            <text:p>871 712,7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507:26</text:p>
          </table:table-cell>
          <table:table-cell table:style-name="ce28" office:value-type="float" office:value="756095.95" calcext:value-type="float">
            <text:p>756 095,9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1019:587</text:p>
          </table:table-cell>
          <table:table-cell table:style-name="ce28" office:value-type="float" office:value="6836910.25" calcext:value-type="float">
            <text:p>6 836 910,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038:169</text:p>
          </table:table-cell>
          <table:table-cell table:style-name="ce28" office:value-type="float" office:value="350302.48" calcext:value-type="float">
            <text:p>350 302,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21003:849</text:p>
          </table:table-cell>
          <table:table-cell table:style-name="ce28" office:value-type="float" office:value="1887751.47" calcext:value-type="float">
            <text:p>1 887 751,4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37:255</text:p>
          </table:table-cell>
          <table:table-cell table:style-name="ce28" office:value-type="float" office:value="4154459.05" calcext:value-type="float">
            <text:p>4 154 459,0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7:1398</text:p>
          </table:table-cell>
          <table:table-cell table:style-name="ce28" office:value-type="float" office:value="444644.05" calcext:value-type="float">
            <text:p>444 644,0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44:257</text:p>
          </table:table-cell>
          <table:table-cell table:style-name="ce28" office:value-type="float" office:value="2934499.31" calcext:value-type="float">
            <text:p>2 934 499,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21021:168</text:p>
          </table:table-cell>
          <table:table-cell table:style-name="ce28" office:value-type="float" office:value="2789188.65" calcext:value-type="float">
            <text:p>2 789 188,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0602:587</text:p>
          </table:table-cell>
          <table:table-cell table:style-name="ce28" office:value-type="float" office:value="1867052.85" calcext:value-type="float">
            <text:p>1 867 052,8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508:38</text:p>
          </table:table-cell>
          <table:table-cell table:style-name="ce28" office:value-type="float" office:value="600524.33" calcext:value-type="float">
            <text:p>600 524,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507:28</text:p>
          </table:table-cell>
          <table:table-cell table:style-name="ce28" office:value-type="float" office:value="786336.56" calcext:value-type="float">
            <text:p>786 336,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07:32</text:p>
          </table:table-cell>
          <table:table-cell table:style-name="ce28" office:value-type="float" office:value="452012.3" calcext:value-type="float">
            <text:p>452 012,3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507:39</text:p>
          </table:table-cell>
          <table:table-cell table:style-name="ce28" office:value-type="float" office:value="836923.93" calcext:value-type="float">
            <text:p>836 923,9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508:42</text:p>
          </table:table-cell>
          <table:table-cell table:style-name="ce28" office:value-type="float" office:value="409191.54" calcext:value-type="float">
            <text:p>409 191,5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508:25</text:p>
          </table:table-cell>
          <table:table-cell table:style-name="ce28" office:value-type="float" office:value="622248" calcext:value-type="float">
            <text:p>622 248,0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07:25</text:p>
          </table:table-cell>
          <table:table-cell table:style-name="ce28" office:value-type="float" office:value="943281.56" calcext:value-type="float">
            <text:p>943 281,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507:33</text:p>
          </table:table-cell>
          <table:table-cell table:style-name="ce28" office:value-type="float" office:value="1032082.57" calcext:value-type="float">
            <text:p>1 032 082,5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101:1524</text:p>
          </table:table-cell>
          <table:table-cell table:style-name="ce28" office:value-type="float" office:value="391935.65" calcext:value-type="float">
            <text:p>391 935,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508:24</text:p>
          </table:table-cell>
          <table:table-cell table:style-name="ce28" office:value-type="float" office:value="793085.08" calcext:value-type="float">
            <text:p>793 085,0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00:4131</text:p>
          </table:table-cell>
          <table:table-cell table:style-name="ce28" office:value-type="float" office:value="557905.17" calcext:value-type="float">
            <text:p>557 905,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507:30</text:p>
          </table:table-cell>
          <table:table-cell table:style-name="ce28" office:value-type="float" office:value="567284.31" calcext:value-type="float">
            <text:p>567 284,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508:29</text:p>
          </table:table-cell>
          <table:table-cell table:style-name="ce28" office:value-type="float" office:value="425823.11" calcext:value-type="float">
            <text:p>425 823,1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6232</text:p>
          </table:table-cell>
          <table:table-cell table:style-name="ce28" office:value-type="float" office:value="450930.88" calcext:value-type="float">
            <text:p>450 930,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20602:588</text:p>
          </table:table-cell>
          <table:table-cell table:style-name="ce28" office:value-type="float" office:value="2157634.01" calcext:value-type="float">
            <text:p>2 157 634,0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53:308</text:p>
          </table:table-cell>
          <table:table-cell table:style-name="ce28" office:value-type="float" office:value="2277108.31" calcext:value-type="float">
            <text:p>2 277 108,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018:1152</text:p>
          </table:table-cell>
          <table:table-cell table:style-name="ce28" office:value-type="float" office:value="427726.12" calcext:value-type="float">
            <text:p>427 726,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12617</text:p>
          </table:table-cell>
          <table:table-cell table:style-name="ce28" office:value-type="float" office:value="404789.27" calcext:value-type="float">
            <text:p>404 789,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507:23</text:p>
          </table:table-cell>
          <table:table-cell table:style-name="ce28" office:value-type="float" office:value="588621.81" calcext:value-type="float">
            <text:p>588 621,8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507:38</text:p>
          </table:table-cell>
          <table:table-cell table:style-name="ce28" office:value-type="float" office:value="699983.57" calcext:value-type="float">
            <text:p>699 983,5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13:6231</text:p>
          </table:table-cell>
          <table:table-cell table:style-name="ce28" office:value-type="float" office:value="1804641.84" calcext:value-type="float">
            <text:p>1 804 641,8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603:2022</text:p>
          </table:table-cell>
          <table:table-cell table:style-name="ce28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20602:586</text:p>
          </table:table-cell>
          <table:table-cell table:style-name="ce28" office:value-type="float" office:value="1190545.53" calcext:value-type="float">
            <text:p>1 190 545,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252:158</text:p>
          </table:table-cell>
          <table:table-cell table:style-name="ce28" office:value-type="float" office:value="1656749.22" calcext:value-type="float">
            <text:p>1 656 749,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10201:653</text:p>
          </table:table-cell>
          <table:table-cell table:style-name="ce28" office:value-type="float" office:value="915669.27" calcext:value-type="float">
            <text:p>915 669,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603:2023</text:p>
          </table:table-cell>
          <table:table-cell table:style-name="ce28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508:23</text:p>
          </table:table-cell>
          <table:table-cell table:style-name="ce28" office:value-type="float" office:value="689240.19" calcext:value-type="float">
            <text:p>689 240,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508:22</text:p>
          </table:table-cell>
          <table:table-cell table:style-name="ce28" office:value-type="float" office:value="552178.74" calcext:value-type="float">
            <text:p>552 178,7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507:36</text:p>
          </table:table-cell>
          <table:table-cell table:style-name="ce28" office:value-type="float" office:value="1253666.01" calcext:value-type="float">
            <text:p>1 253 666,0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44:258</text:p>
          </table:table-cell>
          <table:table-cell table:style-name="ce28" office:value-type="float" office:value="3671457.22" calcext:value-type="float">
            <text:p>3 671 457,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508:48</text:p>
          </table:table-cell>
          <table:table-cell table:style-name="ce28" office:value-type="float" office:value="507313.37" calcext:value-type="float">
            <text:p>507 313,3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508:33</text:p>
          </table:table-cell>
          <table:table-cell table:style-name="ce28" office:value-type="float" office:value="427655.07" calcext:value-type="float">
            <text:p>427 655,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78:331</text:p>
          </table:table-cell>
          <table:table-cell table:style-name="ce28" office:value-type="float" office:value="224765.17" calcext:value-type="float">
            <text:p>224 765,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130:77</text:p>
          </table:table-cell>
          <table:table-cell table:style-name="ce28" office:value-type="float" office:value="2052410.01" calcext:value-type="float">
            <text:p>2 052 410,0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20005:172</text:p>
          </table:table-cell>
          <table:table-cell table:style-name="ce28" office:value-type="float" office:value="515438.69" calcext:value-type="float">
            <text:p>515 438,6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90005:368</text:p>
          </table:table-cell>
          <table:table-cell table:style-name="ce28" office:value-type="float" office:value="4153701.02" calcext:value-type="float">
            <text:p>4 153 701,0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00000:3538</text:p>
          </table:table-cell>
          <table:table-cell table:style-name="ce28" office:value-type="float" office:value="5883866.57" calcext:value-type="float">
            <text:p>5 883 866,5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20703:859</text:p>
          </table:table-cell>
          <table:table-cell table:style-name="ce28" office:value-type="float" office:value="5525234.77" calcext:value-type="float">
            <text:p>5 525 234,7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1004:593</text:p>
          </table:table-cell>
          <table:table-cell table:style-name="ce28" office:value-type="float" office:value="2283172.43" calcext:value-type="float">
            <text:p>2 283 172,4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40004:376</text:p>
          </table:table-cell>
          <table:table-cell table:style-name="ce28" office:value-type="float" office:value="1598191.53" calcext:value-type="float">
            <text:p>1 598 191,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27:928</text:p>
          </table:table-cell>
          <table:table-cell table:style-name="ce28" office:value-type="float" office:value="3438967.19" calcext:value-type="float">
            <text:p>3 438 967,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27:931</text:p>
          </table:table-cell>
          <table:table-cell table:style-name="ce28" office:value-type="float" office:value="3199867.4" calcext:value-type="float">
            <text:p>3 199 867,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27:929</text:p>
          </table:table-cell>
          <table:table-cell table:style-name="ce28" office:value-type="float" office:value="2508004.18" calcext:value-type="float">
            <text:p>2 508 004,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312:184</text:p>
          </table:table-cell>
          <table:table-cell table:style-name="ce28" office:value-type="float" office:value="921721.3" calcext:value-type="float">
            <text:p>921 721,3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44:117</text:p>
          </table:table-cell>
          <table:table-cell table:style-name="ce28" office:value-type="float" office:value="1739279.36" calcext:value-type="float">
            <text:p>1 739 279,3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902:648</text:p>
          </table:table-cell>
          <table:table-cell table:style-name="ce28" office:value-type="float" office:value="17263590.99" calcext:value-type="float">
            <text:p>17 263 590,9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00000:446</text:p>
          </table:table-cell>
          <table:table-cell table:style-name="ce28" office:value-type="float" office:value="783374.67" calcext:value-type="float">
            <text:p>783 374,6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50:305</text:p>
          </table:table-cell>
          <table:table-cell table:style-name="ce28" office:value-type="float" office:value="812211.44" calcext:value-type="float">
            <text:p>812 211,4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20602:398</text:p>
          </table:table-cell>
          <table:table-cell table:style-name="ce28" office:value-type="float" office:value="783374.67" calcext:value-type="float">
            <text:p>783 374,6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210345:2743</text:p>
          </table:table-cell>
          <table:table-cell table:style-name="ce28" office:value-type="float" office:value="11474243.49" calcext:value-type="float">
            <text:p>11 474 243,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37:124</text:p>
          </table:table-cell>
          <table:table-cell table:style-name="ce28" office:value-type="float" office:value="2818059.64" calcext:value-type="float">
            <text:p>2 818 059,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1353:140</text:p>
          </table:table-cell>
          <table:table-cell table:style-name="ce28" office:value-type="float" office:value="1095062.56" calcext:value-type="float">
            <text:p>1 095 062,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353:118</text:p>
          </table:table-cell>
          <table:table-cell table:style-name="ce28" office:value-type="float" office:value="1093287.74" calcext:value-type="float">
            <text:p>1 093 287,7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45:1153</text:p>
          </table:table-cell>
          <table:table-cell table:style-name="ce28" office:value-type="float" office:value="2526140.49" calcext:value-type="float">
            <text:p>2 526 140,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1344:113</text:p>
          </table:table-cell>
          <table:table-cell table:style-name="ce28" office:value-type="float" office:value="1080837.89" calcext:value-type="float">
            <text:p>1 080 837,8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20602:308</text:p>
          </table:table-cell>
          <table:table-cell table:style-name="ce28" office:value-type="float" office:value="940285.06" calcext:value-type="float">
            <text:p>940 285,0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20602:419</text:p>
          </table:table-cell>
          <table:table-cell table:style-name="ce28" office:value-type="float" office:value="940285.06" calcext:value-type="float">
            <text:p>940 285,0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0902:649</text:p>
          </table:table-cell>
          <table:table-cell table:style-name="ce28" office:value-type="float" office:value="3657028.11" calcext:value-type="float">
            <text:p>3 657 028,1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902:650</text:p>
          </table:table-cell>
          <table:table-cell table:style-name="ce28" office:value-type="float" office:value="643407" calcext:value-type="float">
            <text:p>643 407,0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20058:428</text:p>
          </table:table-cell>
          <table:table-cell table:style-name="ce28" office:value-type="float" office:value="1219511.65" calcext:value-type="float">
            <text:p>1 219 511,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1344:114</text:p>
          </table:table-cell>
          <table:table-cell table:style-name="ce28" office:value-type="float" office:value="1769499.33" calcext:value-type="float">
            <text:p>1 769 499,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344:95</text:p>
          </table:table-cell>
          <table:table-cell table:style-name="ce28" office:value-type="float" office:value="1758850.39" calcext:value-type="float">
            <text:p>1 758 850,3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210345:2742</text:p>
          </table:table-cell>
          <table:table-cell table:style-name="ce28" office:value-type="float" office:value="2968224.79" calcext:value-type="float">
            <text:p>2 968 224,7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1337:134</text:p>
          </table:table-cell>
          <table:table-cell table:style-name="ce28" office:value-type="float" office:value="1160740.78" calcext:value-type="float">
            <text:p>1 160 740,7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20602:404</text:p>
          </table:table-cell>
          <table:table-cell table:style-name="ce28" office:value-type="float" office:value="595272.77" calcext:value-type="float">
            <text:p>595 272,7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20602:406</text:p>
          </table:table-cell>
          <table:table-cell table:style-name="ce28" office:value-type="float" office:value="595272.77" calcext:value-type="float">
            <text:p>595 272,7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33:575</text:p>
          </table:table-cell>
          <table:table-cell table:style-name="ce28" office:value-type="float" office:value="3694783.37" calcext:value-type="float">
            <text:p>3 694 783,3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00000:2044</text:p>
          </table:table-cell>
          <table:table-cell table:style-name="ce28" office:value-type="float" office:value="713102.43" calcext:value-type="float">
            <text:p>713 102,4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00000:1587</text:p>
          </table:table-cell>
          <table:table-cell table:style-name="ce28" office:value-type="float" office:value="532459.35" calcext:value-type="float">
            <text:p>532 459,3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80:142</text:p>
          </table:table-cell>
          <table:table-cell table:style-name="ce28" office:value-type="float" office:value="134687677.25" calcext:value-type="float">
            <text:p>134 687 677,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160:65</text:p>
          </table:table-cell>
          <table:table-cell table:style-name="ce28" office:value-type="float" office:value="3136034.25" calcext:value-type="float">
            <text:p>3 136 034,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0000:3878</text:p>
          </table:table-cell>
          <table:table-cell table:style-name="ce28" office:value-type="float" office:value="1828915.85" calcext:value-type="float">
            <text:p>1 828 915,8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1:012102:264</text:p>
          </table:table-cell>
          <table:table-cell table:style-name="ce28" office:value-type="float" office:value="1681968.14" calcext:value-type="float">
            <text:p>1 681 968,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10310:59</text:p>
          </table:table-cell>
          <table:table-cell table:style-name="ce28" office:value-type="float" office:value="906826.59" calcext:value-type="float">
            <text:p>906 826,5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00000:2421</text:p>
          </table:table-cell>
          <table:table-cell table:style-name="ce28" office:value-type="float" office:value="237651.47" calcext:value-type="float">
            <text:p>237 651,4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00000:1490</text:p>
          </table:table-cell>
          <table:table-cell table:style-name="ce28" office:value-type="float" office:value="368586.55" calcext:value-type="float">
            <text:p>368 586,5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2:000000:216</text:p>
          </table:table-cell>
          <table:table-cell table:style-name="ce28" office:value-type="float" office:value="902333.63" calcext:value-type="float">
            <text:p>902 333,6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125:495</text:p>
          </table:table-cell>
          <table:table-cell table:style-name="ce28" office:value-type="float" office:value="160161201.38" calcext:value-type="float">
            <text:p>160 161 201,3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00000:1714</text:p>
          </table:table-cell>
          <table:table-cell table:style-name="ce28" office:value-type="float" office:value="611144.12" calcext:value-type="float">
            <text:p>611 144,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80:101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80:10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80:109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80:2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80:23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80:2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80:33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80:43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80:67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80:6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80:6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80:69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80:7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80:73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80:9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80:92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91:1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125:10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25:109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25:11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25:116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25:117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125:117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25:11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25:120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25:12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25:13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25:13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25:13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25:13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125:14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125:143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125:14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125:14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25:148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25:149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25:149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5:150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25:15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25:15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125:15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125:154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25:155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25:15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25:156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25:158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25:159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25:16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5:16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25:164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25:16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25:167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25:175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25:20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25:21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25:25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25:257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25:26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25:73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25:73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25:73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25:73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25:73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25:7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125:78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25:7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25:7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25:79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25:80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25:9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25:98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125:9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25:98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125:98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25:9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533:6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533:6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81001: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81001: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20602:28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21003:6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21203: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2102:3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2102:3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310:7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0310:7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10310:7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310: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58: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858: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1202:10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46:15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0000:68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10603:119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604:106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858:3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46:19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00000:907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234:26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40724: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320:9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1202:14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1346:16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852: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0000:23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005:4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533:6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10603:129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021:11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81001:8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1415:9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45: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0845: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10603:129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50002:4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1708: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212:5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00000:41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01001:199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185:3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50045: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0603:8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00000:439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08:5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00000:44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0160:6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00000:160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0000:37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50022:19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10253:1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0160:17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008: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160: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0000:38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29:103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50022:20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00000:428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5:3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160:6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00000:388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1104:6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084:7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204:76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0703:11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7:98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3E46881354830F3857091F19A06611BBEC0FDD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.00.0000</text:date>, <text:time style:data-style-name="N2" text:time-value="11:38:33.3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6T02:37:49</meta:creation-date>
    <dc:date>2024-08-16T11:41:38.928000000</dc:date>
    <meta:generator>LibreOffice/6.3.1.2$Windows_X86_64 LibreOffice_project/b79626edf0065ac373bd1df5c28bd630b4424273</meta:generator>
    <meta:editing-duration>PT3M8S</meta:editing-duration>
    <meta:editing-cycles>1</meta:editing-cycles>
    <meta:document-statistic meta:table-count="1" meta:cell-count="12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