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0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72" calcext:value-type="float">
            <text:p>67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055:18</text:p>
          </table:table-cell>
          <table:table-cell table:style-name="ce28" office:value-type="float" office:value="58410.25" calcext:value-type="float">
            <text:p>58 410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16:158</text:p>
          </table:table-cell>
          <table:table-cell table:style-name="ce28" office:value-type="float" office:value="85639.23" calcext:value-type="float">
            <text:p>85 639,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16:29</text:p>
          </table:table-cell>
          <table:table-cell table:style-name="ce28" office:value-type="float" office:value="63467.63" calcext:value-type="float">
            <text:p>63 467,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300:23</text:p>
          </table:table-cell>
          <table:table-cell table:style-name="ce28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6006:130</text:p>
          </table:table-cell>
          <table:table-cell table:style-name="ce28" office:value-type="float" office:value="613034.4" calcext:value-type="float">
            <text:p>613 034,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6006:129</text:p>
          </table:table-cell>
          <table:table-cell table:style-name="ce28" office:value-type="float" office:value="552614.07" calcext:value-type="float">
            <text:p>552 614,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9:5</text:p>
          </table:table-cell>
          <table:table-cell table:style-name="ce28" office:value-type="float" office:value="5579290.79" calcext:value-type="float">
            <text:p>5 579 290,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5:149</text:p>
          </table:table-cell>
          <table:table-cell table:style-name="ce28" office:value-type="float" office:value="2751733.4" calcext:value-type="float">
            <text:p>2 751 733,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8009:381</text:p>
          </table:table-cell>
          <table:table-cell table:style-name="ce28" office:value-type="float" office:value="1576234" calcext:value-type="float">
            <text:p>1 576 234,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109:341</text:p>
          </table:table-cell>
          <table:table-cell table:style-name="ce28" office:value-type="float" office:value="163739.34" calcext:value-type="float">
            <text:p>163 739,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2055:15</text:p>
          </table:table-cell>
          <table:table-cell table:style-name="ce28" office:value-type="float" office:value="3819147.56" calcext:value-type="float">
            <text:p>3 819 147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2055:13</text:p>
          </table:table-cell>
          <table:table-cell table:style-name="ce28" office:value-type="float" office:value="3229314.74" calcext:value-type="float">
            <text:p>3 229 314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2055:2</text:p>
          </table:table-cell>
          <table:table-cell table:style-name="ce28" office:value-type="float" office:value="233084.73" calcext:value-type="float">
            <text:p>233 084,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2055:30</text:p>
          </table:table-cell>
          <table:table-cell table:style-name="ce28" office:value-type="float" office:value="38924.14" calcext:value-type="float">
            <text:p>38 924,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2049:3</text:p>
          </table:table-cell>
          <table:table-cell table:style-name="ce28" office:value-type="float" office:value="402518.19" calcext:value-type="float">
            <text:p>402 518,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2049:34</text:p>
          </table:table-cell>
          <table:table-cell table:style-name="ce28" office:value-type="float" office:value="226246.65" calcext:value-type="float">
            <text:p>226 246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48:22</text:p>
          </table:table-cell>
          <table:table-cell table:style-name="ce28" office:value-type="float" office:value="317000.56" calcext:value-type="float">
            <text:p>317 000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290:47</text:p>
          </table:table-cell>
          <table:table-cell table:style-name="ce28" office:value-type="float" office:value="99613.76" calcext:value-type="float">
            <text:p>99 613,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2046:12</text:p>
          </table:table-cell>
          <table:table-cell table:style-name="ce28" office:value-type="float" office:value="321635.77" calcext:value-type="float">
            <text:p>321 635,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2049:82</text:p>
          </table:table-cell>
          <table:table-cell table:style-name="ce28" office:value-type="float" office:value="129500.09" calcext:value-type="float">
            <text:p>129 500,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042:9</text:p>
          </table:table-cell>
          <table:table-cell table:style-name="ce28" office:value-type="float" office:value="557376.38" calcext:value-type="float">
            <text:p>557 376,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49:22</text:p>
          </table:table-cell>
          <table:table-cell table:style-name="ce28" office:value-type="float" office:value="154634.83" calcext:value-type="float">
            <text:p>154 634,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042:13</text:p>
          </table:table-cell>
          <table:table-cell table:style-name="ce28" office:value-type="float" office:value="374788.66" calcext:value-type="float">
            <text:p>374 788,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2046:22</text:p>
          </table:table-cell>
          <table:table-cell table:style-name="ce28" office:value-type="float" office:value="329362.25" calcext:value-type="float">
            <text:p>329 362,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049:23</text:p>
          </table:table-cell>
          <table:table-cell table:style-name="ce28" office:value-type="float" office:value="155922.02" calcext:value-type="float">
            <text:p>155 922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7106</text:p>
          </table:table-cell>
          <table:table-cell table:style-name="ce28" office:value-type="float" office:value="272610.8" calcext:value-type="float">
            <text:p>272 610,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318:150</text:p>
          </table:table-cell>
          <table:table-cell table:style-name="ce28" office:value-type="float" office:value="104341.6" calcext:value-type="float">
            <text:p>104 341,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16:157</text:p>
          </table:table-cell>
          <table:table-cell table:style-name="ce28" office:value-type="float" office:value="370896.05" calcext:value-type="float">
            <text:p>370 896,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0:120</text:p>
          </table:table-cell>
          <table:table-cell table:style-name="ce28" office:value-type="float" office:value="77527.1" calcext:value-type="float">
            <text:p>77 527,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12:5</text:p>
          </table:table-cell>
          <table:table-cell table:style-name="ce28" office:value-type="float" office:value="685311.98" calcext:value-type="float">
            <text:p>685 311,9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12:161</text:p>
          </table:table-cell>
          <table:table-cell table:style-name="ce28" office:value-type="float" office:value="769668.52" calcext:value-type="float">
            <text:p>769 668,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12:162</text:p>
          </table:table-cell>
          <table:table-cell table:style-name="ce28" office:value-type="float" office:value="945836.96" calcext:value-type="float">
            <text:p>945 836,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12:16</text:p>
          </table:table-cell>
          <table:table-cell table:style-name="ce28" office:value-type="float" office:value="797324.16" calcext:value-type="float">
            <text:p>797 324,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12:20</text:p>
          </table:table-cell>
          <table:table-cell table:style-name="ce28" office:value-type="float" office:value="833786.33" calcext:value-type="float">
            <text:p>833 786,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12:17</text:p>
          </table:table-cell>
          <table:table-cell table:style-name="ce28" office:value-type="float" office:value="791721.29" calcext:value-type="float">
            <text:p>791 721,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12:19</text:p>
          </table:table-cell>
          <table:table-cell table:style-name="ce28" office:value-type="float" office:value="762286.47" calcext:value-type="float">
            <text:p>762 286,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12:18</text:p>
          </table:table-cell>
          <table:table-cell table:style-name="ce28" office:value-type="float" office:value="806011.19" calcext:value-type="float">
            <text:p>806 011,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12:8</text:p>
          </table:table-cell>
          <table:table-cell table:style-name="ce28" office:value-type="float" office:value="644482.5" calcext:value-type="float">
            <text:p>644 482,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12:7</text:p>
          </table:table-cell>
          <table:table-cell table:style-name="ce28" office:value-type="float" office:value="635100.72" calcext:value-type="float">
            <text:p>635 100,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12:6</text:p>
          </table:table-cell>
          <table:table-cell table:style-name="ce28" office:value-type="float" office:value="685852.85" calcext:value-type="float">
            <text:p>685 852,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32514:21</text:p>
          </table:table-cell>
          <table:table-cell table:style-name="ce28" office:value-type="float" office:value="244781.48" calcext:value-type="float">
            <text:p>244 781,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81:223</text:p>
          </table:table-cell>
          <table:table-cell table:style-name="ce28" office:value-type="float" office:value="50080.01" calcext:value-type="float">
            <text:p>50 080,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68:154</text:p>
          </table:table-cell>
          <table:table-cell table:style-name="ce28" office:value-type="float" office:value="2276453.28" calcext:value-type="float">
            <text:p>2 276 453,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309:150</text:p>
          </table:table-cell>
          <table:table-cell table:style-name="ce28" office:value-type="float" office:value="180192.61" calcext:value-type="float">
            <text:p>180 192,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809:218</text:p>
          </table:table-cell>
          <table:table-cell table:style-name="ce28" office:value-type="float" office:value="6388.74" calcext:value-type="float">
            <text:p>6 388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403:70</text:p>
          </table:table-cell>
          <table:table-cell table:style-name="ce28" office:value-type="float" office:value="323502.66" calcext:value-type="float">
            <text:p>323 502,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13:1924</text:p>
          </table:table-cell>
          <table:table-cell table:style-name="ce28" office:value-type="float" office:value="98466.07" calcext:value-type="float">
            <text:p>98 466,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1601:417</text:p>
          </table:table-cell>
          <table:table-cell table:style-name="ce28" office:value-type="float" office:value="892891.42" calcext:value-type="float">
            <text:p>892 891,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200:1</text:p>
          </table:table-cell>
          <table:table-cell table:style-name="ce28" office:value-type="float" office:value="297897.12" calcext:value-type="float">
            <text:p>297 897,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34:263</text:p>
          </table:table-cell>
          <table:table-cell table:style-name="ce28" office:value-type="float" office:value="339181.05" calcext:value-type="float">
            <text:p>339 181,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15:428</text:p>
          </table:table-cell>
          <table:table-cell table:style-name="ce28" office:value-type="float" office:value="771617.63" calcext:value-type="float">
            <text:p>771 617,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5087</text:p>
          </table:table-cell>
          <table:table-cell table:style-name="ce28" office:value-type="float" office:value="98212.48" calcext:value-type="float">
            <text:p>98 212,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07:9</text:p>
          </table:table-cell>
          <table:table-cell table:style-name="ce28" office:value-type="float" office:value="791265.73" calcext:value-type="float">
            <text:p>791 265,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08:1</text:p>
          </table:table-cell>
          <table:table-cell table:style-name="ce28" office:value-type="float" office:value="669048.58" calcext:value-type="float">
            <text:p>669 048,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08:17</text:p>
          </table:table-cell>
          <table:table-cell table:style-name="ce28" office:value-type="float" office:value="641370.74" calcext:value-type="float">
            <text:p>641 370,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08:163</text:p>
          </table:table-cell>
          <table:table-cell table:style-name="ce28" office:value-type="float" office:value="857087.24" calcext:value-type="float">
            <text:p>857 087,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08:13</text:p>
          </table:table-cell>
          <table:table-cell table:style-name="ce28" office:value-type="float" office:value="796312.91" calcext:value-type="float">
            <text:p>796 312,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5:216</text:p>
          </table:table-cell>
          <table:table-cell table:style-name="ce28" office:value-type="float" office:value="560353.36" calcext:value-type="float">
            <text:p>560 353,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780</text:p>
          </table:table-cell>
          <table:table-cell table:style-name="ce28" office:value-type="float" office:value="248539.95" calcext:value-type="float">
            <text:p>248 539,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403:892</text:p>
          </table:table-cell>
          <table:table-cell table:style-name="ce28" office:value-type="float" office:value="328255.72" calcext:value-type="float">
            <text:p>328 255,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005:410</text:p>
          </table:table-cell>
          <table:table-cell table:style-name="ce28" office:value-type="float" office:value="80751.58" calcext:value-type="float">
            <text:p>80 751,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52:2764</text:p>
          </table:table-cell>
          <table:table-cell table:style-name="ce28" office:value-type="float" office:value="2160313.97" calcext:value-type="float">
            <text:p>2 160 313,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08:2</text:p>
          </table:table-cell>
          <table:table-cell table:style-name="ce28" office:value-type="float" office:value="637284.41" calcext:value-type="float">
            <text:p>637 284,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07:2</text:p>
          </table:table-cell>
          <table:table-cell table:style-name="ce28" office:value-type="float" office:value="699259.75" calcext:value-type="float">
            <text:p>699 259,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33:16</text:p>
          </table:table-cell>
          <table:table-cell table:style-name="ce28" office:value-type="float" office:value="1004045.36" calcext:value-type="float">
            <text:p>1 004 045,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33:22</text:p>
          </table:table-cell>
          <table:table-cell table:style-name="ce28" office:value-type="float" office:value="1483764.32" calcext:value-type="float">
            <text:p>1 483 764,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41007:5</text:p>
          </table:table-cell>
          <table:table-cell table:style-name="ce28" office:value-type="float" office:value="285507.3" calcext:value-type="float">
            <text:p>285 507,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9005:860</text:p>
          </table:table-cell>
          <table:table-cell table:style-name="ce28" office:value-type="float" office:value="302944.61" calcext:value-type="float">
            <text:p>302 944,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32:939</text:p>
          </table:table-cell>
          <table:table-cell table:style-name="ce28" office:value-type="float" office:value="85518.16" calcext:value-type="float">
            <text:p>85 518,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08:3</text:p>
          </table:table-cell>
          <table:table-cell table:style-name="ce28" office:value-type="float" office:value="698161.97" calcext:value-type="float">
            <text:p>698 161,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05:3</text:p>
          </table:table-cell>
          <table:table-cell table:style-name="ce28" office:value-type="float" office:value="584513.55" calcext:value-type="float">
            <text:p>584 513,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81001:24</text:p>
          </table:table-cell>
          <table:table-cell table:style-name="ce28" office:value-type="float" office:value="863585.02" calcext:value-type="float">
            <text:p>863 585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508:5</text:p>
          </table:table-cell>
          <table:table-cell table:style-name="ce28" office:value-type="float" office:value="828420.48" calcext:value-type="float">
            <text:p>828 420,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08:14</text:p>
          </table:table-cell>
          <table:table-cell table:style-name="ce28" office:value-type="float" office:value="824828.75" calcext:value-type="float">
            <text:p>824 828,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07:3</text:p>
          </table:table-cell>
          <table:table-cell table:style-name="ce28" office:value-type="float" office:value="619822.78" calcext:value-type="float">
            <text:p>619 822,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07:5</text:p>
          </table:table-cell>
          <table:table-cell table:style-name="ce28" office:value-type="float" office:value="795674.59" calcext:value-type="float">
            <text:p>795 674,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01:204</text:p>
          </table:table-cell>
          <table:table-cell table:style-name="ce28" office:value-type="float" office:value="13143442.05" calcext:value-type="float">
            <text:p>13 143 442,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01:201</text:p>
          </table:table-cell>
          <table:table-cell table:style-name="ce28" office:value-type="float" office:value="4094748.65" calcext:value-type="float">
            <text:p>4 094 748,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57:888</text:p>
          </table:table-cell>
          <table:table-cell table:style-name="ce28" office:value-type="float" office:value="71481.27" calcext:value-type="float">
            <text:p>71 481,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47:14</text:p>
          </table:table-cell>
          <table:table-cell table:style-name="ce28" office:value-type="float" office:value="845849.76" calcext:value-type="float">
            <text:p>845 849,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07:21</text:p>
          </table:table-cell>
          <table:table-cell table:style-name="ce28" office:value-type="float" office:value="636443.33" calcext:value-type="float">
            <text:p>636 443,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47:4</text:p>
          </table:table-cell>
          <table:table-cell table:style-name="ce28" office:value-type="float" office:value="753065.22" calcext:value-type="float">
            <text:p>753 065,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00002:852</text:p>
          </table:table-cell>
          <table:table-cell table:style-name="ce28" office:value-type="float" office:value="813394.96" calcext:value-type="float">
            <text:p>813 394,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099:41</text:p>
          </table:table-cell>
          <table:table-cell table:style-name="ce28" office:value-type="float" office:value="304636.02" calcext:value-type="float">
            <text:p>304 636,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07:16</text:p>
          </table:table-cell>
          <table:table-cell table:style-name="ce28" office:value-type="float" office:value="646122.55" calcext:value-type="float">
            <text:p>646 122,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76:295</text:p>
          </table:table-cell>
          <table:table-cell table:style-name="ce28" office:value-type="float" office:value="30090634.97" calcext:value-type="float">
            <text:p>30 090 634,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12512</text:p>
          </table:table-cell>
          <table:table-cell table:style-name="ce28" office:value-type="float" office:value="75729.83" calcext:value-type="float">
            <text:p>75 729,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74:194</text:p>
          </table:table-cell>
          <table:table-cell table:style-name="ce28" office:value-type="float" office:value="299795.46" calcext:value-type="float">
            <text:p>299 795,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021:1136</text:p>
          </table:table-cell>
          <table:table-cell table:style-name="ce28" office:value-type="float" office:value="118840.32" calcext:value-type="float">
            <text:p>118 840,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607:757</text:p>
          </table:table-cell>
          <table:table-cell table:style-name="ce28" office:value-type="float" office:value="114355.31" calcext:value-type="float">
            <text:p>114 355,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234:52</text:p>
          </table:table-cell>
          <table:table-cell table:style-name="ce28" office:value-type="float" office:value="232344.56" calcext:value-type="float">
            <text:p>232 344,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9005:124</text:p>
          </table:table-cell>
          <table:table-cell table:style-name="ce28" office:value-type="float" office:value="522562950" calcext:value-type="float">
            <text:p>522 562 950,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47:652</text:p>
          </table:table-cell>
          <table:table-cell table:style-name="ce28" office:value-type="float" office:value="2008893.18" calcext:value-type="float">
            <text:p>2 008 893,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13" office:value-type="string" calcext:value-type="string">
            <text:p>09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055: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055: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055: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2314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2314: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2055: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46: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46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46: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46: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46: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46: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46: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18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146: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18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46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46: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18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18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18: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46: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146: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46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46: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46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146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322: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46: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46: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218: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18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16: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153: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46: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18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53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46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18: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153: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218: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146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2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0000:39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40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16: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5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16:1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16: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16:1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4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11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5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25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4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16: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14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5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16: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16: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16:1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016: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16:1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12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5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16:1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14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54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2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16:1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5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16: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1:1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5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8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12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14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1:10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1:1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12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16:1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16: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62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33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1:1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4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16: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16: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8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16: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18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1: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11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5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4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16: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8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4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1:5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18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16: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16: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16: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016:1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1:1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16: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16:1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54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16:1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17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16:1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1:1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8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48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1:1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5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11300:7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1002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200:3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1300:6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11300:6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11300:5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11300:5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11300:6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2052: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11300:6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20700:6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2055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20700:1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2055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2052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11300:5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11300:5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1300:5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11300:6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11300:6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11300:6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200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11300:5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11300:6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11300:6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11300:6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11300:5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2053:2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2052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11300:5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200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200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2055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11300:5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2055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2052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20700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2055: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2052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20700:5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11300:6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11300:6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11300:5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200:3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200:3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11300:5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11300:5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11300:6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11300:6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11300:58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11300:5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11300:6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11300:6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11300:6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11300:5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11300:5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200: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11300:5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11300:5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11300:59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1002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11300:6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11300:6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11300:5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11300:6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11300:5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11300:5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11300:5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1002:1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11300:5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11300:6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11300:5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200:5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11300:5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11300:6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200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11300:5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11300:5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11300:5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200: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200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11300:6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11300:6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11300:6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11300:56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11300:5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11300:5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11300:5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11300:6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11300:5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2055: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11300:5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2055: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11300:59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11300:6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11300:6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11300:58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200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11300:5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11300:5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1002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11300:6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2055: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2055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20700:2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11300:5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20700:5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11300:5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200: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200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11300:6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11300:6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2044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2047: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2044:1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2049:1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2048:2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2048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2049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2049:3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2049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2048:2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0290: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2049: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2043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0153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2049:1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2049:3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2044: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2044: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2047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2049:3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2001: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2049: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2046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2047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2042: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2049: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2001: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2049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2046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2043: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0234: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2049: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2042:2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2043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2048: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2049: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2043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2047: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2044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2047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2044: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2043:2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2050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2042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2049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2044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2048: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0322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2047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2047: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2049:1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2049: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2043:2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2049:1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2049:1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2048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2049:3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2044: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2049:3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2043:2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2049: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2044:1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2049:3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2050: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2049:3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2046:4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2001: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2042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2049: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2046: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2050: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2047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2044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2049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0016: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2050:1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2047: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2047:1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2049:3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2047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2001:7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2042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2050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2049: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2001:1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0234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2046: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2049: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2044: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2048: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2047: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2044: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32049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2047:1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2042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132046:7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130016: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132046: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2052: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132044: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2044: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2047: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132043: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132042:2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132049: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2049: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132044:1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2048: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2044: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132049:3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2044: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2046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2048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2043:2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132044:3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2047: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2049:3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2049: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2046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132049: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2044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2049:36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32043: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32049:3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2049:1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32050: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2046: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132048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2052: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2049: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2048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2044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2049: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2044: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2050: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32049: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2049: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132047:1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32049:3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132047:1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32048:27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32048: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2049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132048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132047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132047: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18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00000:39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130016: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83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1:1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00000:8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0016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0016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1:3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30016: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00000:65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130016: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130016:1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30016:1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30016: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0016:1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0016:1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00000:39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00000:8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22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00000:45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30016:1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5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00000:40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30016:1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1:17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30016:1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30016:1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30016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30016:1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30016:1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1:17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1:1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130016:1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1:20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0000:54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30016: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30016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0000:41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130016:7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130016:1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30016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30016: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0000:399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30016:1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00000:56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1:14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00000:45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130016: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130016:1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130016:1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0000:64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30016: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0000:8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4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0000:52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1:2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1:1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0000:3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00000:29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10223: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10258: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10223:5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223: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10246:1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221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223:1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223:1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10246: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223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223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10246:3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223:1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00000:119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10223: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246:6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00000:1195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10257:3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223: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10257:4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246: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10223: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10246:8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10223: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223:8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10223: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10257:3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257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223:1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223: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10223: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10246:1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10246:6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257:3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246: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10223:1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246: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246:66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10246: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10223: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223:8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10223: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223: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223:1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10246: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223:1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223:7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10223: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223:1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10257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10063: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10223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223:10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10223:7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10246:6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10223:8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10223:4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10223: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10223: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10246:3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10246: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10246:6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223: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10246:9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10258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10258:17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246: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246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10223:13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10223:2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10223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10246: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10223:9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10246:1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10223:1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10223: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10223: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246:1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10223:1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10246: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223:6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10223: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10221: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10223: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223: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10223:1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10223:1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10063: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10223: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10246: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223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10063:4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00000:21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063:5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246:6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10223: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258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257: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10246:8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258:1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10223:1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223: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223:12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10223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246:5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10223:1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223:1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223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246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223: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223:8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10223:8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10246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223:9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223:1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246:7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10246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246:9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223: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223:9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223:6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257:4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10223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223: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223: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223: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10246:9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258:17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10223: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223: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223:2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246:31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10246: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10223:1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223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10246:3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63:5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2:010202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5:010805:11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6:030200:1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6:030200:3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2:010575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6:011300:55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6:030000:830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6:011300:57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4:010413: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6:030200: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6:011300:5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6:030200:3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6:030200:33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6:011300:58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6:030200: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6:011300:5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9:011803:3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6:000000:277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6:020700:2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0171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6:011300:54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6:030200: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6:030200: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2:010310:3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6:011300:34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6:030200:13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6:030000:814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6:011300: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6:030200:30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6:000000:279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6:011300:62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6:030200:3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6:030200:31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6:011300:6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6:031200:62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6:011300: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6:011300:6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4:010459:6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6:011300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8:021002: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6:030200:50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6:030200: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6:030200:32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6:030200: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6:011300:75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6:011300:48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6:030200:2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6:011300:1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6:011300:57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6:030200:1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6:030200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6:011300:5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6:030200:2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6:030200:3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6:030200:50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10845:1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508: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3:020001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10834:2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013015:9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203:24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013004:18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533:1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915:66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1132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10902:66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948: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2:000494:23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161:7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30604:58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2:000494:260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2:000334:2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506:20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6:030000:783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6:030000:700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013001:100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013001:246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01:50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013001: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013001:246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013001: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000000:392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11300:755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6:030000:754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1:011246:147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30255: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1:011803:74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30065:3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0065:8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0065:14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9:020152:2753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71:96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00000:1129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514:1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000000:8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10246:838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10121:479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9:020152:2752</text:p>
          </table:table-cell>
          <table:table-cell table:style-name="ce20" office:value-type="string" calcext:value-type="string" table:number-columns-spanned="2" table:number-rows-spanned="1">
            <text:p>1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01DAEDA1E2F5202F138BFD40A53707D155238B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7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 style:data-style-name="N2" text:time-value="11:38:44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6T02:37:40</meta:creation-date>
    <dc:date>2024-08-16T11:40:12.846000000</dc:dat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3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