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6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6" calcext:value-type="float">
            <text:p>8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5" calcext:value-type="float">
            <text:p>8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428:32</text:p>
          </table:table-cell>
          <table:table-cell table:style-name="ce27" office:value-type="float" office:value="76844.73" calcext:value-type="float">
            <text:p>76 844,7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1302:12</text:p>
          </table:table-cell>
          <table:table-cell table:style-name="ce27" office:value-type="float" office:value="16560180" calcext:value-type="float">
            <text:p>16 560 180,0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9005:1779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5004:288</text:p>
          </table:table-cell>
          <table:table-cell table:style-name="ce27" office:value-type="float" office:value="1159388.77" calcext:value-type="float">
            <text:p>1 159 388,7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2005:92</text:p>
          </table:table-cell>
          <table:table-cell table:style-name="ce27" office:value-type="float" office:value="368218.96" calcext:value-type="float">
            <text:p>368 218,9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2:5778</text:p>
          </table:table-cell>
          <table:table-cell table:style-name="ce27" office:value-type="float" office:value="43534022.57" calcext:value-type="float">
            <text:p>43 534 022,5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632</text:p>
          </table:table-cell>
          <table:table-cell table:style-name="ce27" office:value-type="float" office:value="131727.24" calcext:value-type="float">
            <text:p>131 727,2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16:165</text:p>
          </table:table-cell>
          <table:table-cell table:style-name="ce27" office:value-type="float" office:value="406436.43" calcext:value-type="float">
            <text:p>406 436,4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635</text:p>
          </table:table-cell>
          <table:table-cell table:style-name="ce27" office:value-type="float" office:value="131781.18" calcext:value-type="float">
            <text:p>131 781,1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2629</text:p>
          </table:table-cell>
          <table:table-cell table:style-name="ce27" office:value-type="float" office:value="125143.74" calcext:value-type="float">
            <text:p>125 143,7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1:2628</text:p>
          </table:table-cell>
          <table:table-cell table:style-name="ce27" office:value-type="float" office:value="125160.85" calcext:value-type="float">
            <text:p>125 160,8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1:2630</text:p>
          </table:table-cell>
          <table:table-cell table:style-name="ce27" office:value-type="float" office:value="125127.43" calcext:value-type="float">
            <text:p>125 127,4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2639</text:p>
          </table:table-cell>
          <table:table-cell table:style-name="ce27" office:value-type="float" office:value="121697.91" calcext:value-type="float">
            <text:p>121 697,9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2638</text:p>
          </table:table-cell>
          <table:table-cell table:style-name="ce27" office:value-type="float" office:value="120817.67" calcext:value-type="float">
            <text:p>120 817,6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20206:381</text:p>
          </table:table-cell>
          <table:table-cell table:style-name="ce27" office:value-type="float" office:value="435487.21" calcext:value-type="float">
            <text:p>435 487,2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0801:1057</text:p>
          </table:table-cell>
          <table:table-cell table:style-name="ce27" office:value-type="float" office:value="153926.14" calcext:value-type="float">
            <text:p>153 926,1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12:23</text:p>
          </table:table-cell>
          <table:table-cell table:style-name="ce27" office:value-type="float" office:value="1161521.82" calcext:value-type="float">
            <text:p>1 161 521,8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43:23</text:p>
          </table:table-cell>
          <table:table-cell table:style-name="ce27" office:value-type="float" office:value="1257316.24" calcext:value-type="float">
            <text:p>1 257 316,2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305:193</text:p>
          </table:table-cell>
          <table:table-cell table:style-name="ce27" office:value-type="float" office:value="703800.68" calcext:value-type="float">
            <text:p>703 800,6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03:961</text:p>
          </table:table-cell>
          <table:table-cell table:style-name="ce27" office:value-type="float" office:value="108279.42" calcext:value-type="float">
            <text:p>108 279,4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13994</text:p>
          </table:table-cell>
          <table:table-cell table:style-name="ce27" office:value-type="float" office:value="120735641.1" calcext:value-type="float">
            <text:p>120 735 641,1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7" office:value-type="float" office:value="10866974.04" calcext:value-type="float">
            <text:p>10 866 974,0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511:5</text:p>
          </table:table-cell>
          <table:table-cell table:style-name="ce27" office:value-type="float" office:value="493215.33" calcext:value-type="float">
            <text:p>493 215,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53:165</text:p>
          </table:table-cell>
          <table:table-cell table:style-name="ce27" office:value-type="float" office:value="1094239.85" calcext:value-type="float">
            <text:p>1 094 239,8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2948:7</text:p>
          </table:table-cell>
          <table:table-cell table:style-name="ce27" office:value-type="float" office:value="439033.76" calcext:value-type="float">
            <text:p>439 033,7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5393</text:p>
          </table:table-cell>
          <table:table-cell table:style-name="ce27" office:value-type="float" office:value="249262.37" calcext:value-type="float">
            <text:p>249 262,3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839:360</text:p>
          </table:table-cell>
          <table:table-cell table:style-name="ce27" office:value-type="float" office:value="1099479.94" calcext:value-type="float">
            <text:p>1 099 479,9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00000:58</text:p>
          </table:table-cell>
          <table:table-cell table:style-name="ce27" office:value-type="float" office:value="1502001.86" calcext:value-type="float">
            <text:p>1 502 001,8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306:18</text:p>
          </table:table-cell>
          <table:table-cell table:style-name="ce27" office:value-type="float" office:value="332539.62" calcext:value-type="float">
            <text:p>332 539,6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47:44</text:p>
          </table:table-cell>
          <table:table-cell table:style-name="ce27" office:value-type="float" office:value="4278877.74" calcext:value-type="float">
            <text:p>4 278 877,7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70:4</text:p>
          </table:table-cell>
          <table:table-cell table:style-name="ce27" office:value-type="float" office:value="1278232.09" calcext:value-type="float">
            <text:p>1 278 232,0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10008:220</text:p>
          </table:table-cell>
          <table:table-cell table:style-name="ce27" office:value-type="float" office:value="271327.03" calcext:value-type="float">
            <text:p>271 327,0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35:40</text:p>
          </table:table-cell>
          <table:table-cell table:style-name="ce27" office:value-type="float" office:value="719571.15" calcext:value-type="float">
            <text:p>719 571,1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20202:937</text:p>
          </table:table-cell>
          <table:table-cell table:style-name="ce27" office:value-type="float" office:value="51006.04" calcext:value-type="float">
            <text:p>51 006,0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403:891</text:p>
          </table:table-cell>
          <table:table-cell table:style-name="ce27" office:value-type="float" office:value="1161367.04" calcext:value-type="float">
            <text:p>1 161 367,0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2633</text:p>
          </table:table-cell>
          <table:table-cell table:style-name="ce27" office:value-type="float" office:value="142724.72" calcext:value-type="float">
            <text:p>142 724,7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2627</text:p>
          </table:table-cell>
          <table:table-cell table:style-name="ce27" office:value-type="float" office:value="125183.04" calcext:value-type="float">
            <text:p>125 183,0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2626</text:p>
          </table:table-cell>
          <table:table-cell table:style-name="ce27" office:value-type="float" office:value="143782.09" calcext:value-type="float">
            <text:p>143 782,0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319:639</text:p>
          </table:table-cell>
          <table:table-cell table:style-name="ce27" office:value-type="float" office:value="44856.06" calcext:value-type="float">
            <text:p>44 856,0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2637</text:p>
          </table:table-cell>
          <table:table-cell table:style-name="ce27" office:value-type="float" office:value="120823.87" calcext:value-type="float">
            <text:p>120 823,8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00000:13993</text:p>
          </table:table-cell>
          <table:table-cell table:style-name="ce27" office:value-type="float" office:value="292072.26" calcext:value-type="float">
            <text:p>292 072,2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75:443</text:p>
          </table:table-cell>
          <table:table-cell table:style-name="ce27" office:value-type="float" office:value="159801.43" calcext:value-type="float">
            <text:p>159 801,4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204:1505</text:p>
          </table:table-cell>
          <table:table-cell table:style-name="ce27" office:value-type="float" office:value="164230.21" calcext:value-type="float">
            <text:p>164 230,2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932:131</text:p>
          </table:table-cell>
          <table:table-cell table:style-name="ce27" office:value-type="float" office:value="712396.88" calcext:value-type="float">
            <text:p>712 396,8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811:4</text:p>
          </table:table-cell>
          <table:table-cell table:style-name="ce27" office:value-type="float" office:value="1368842" calcext:value-type="float">
            <text:p>1 368 842,0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10210:148</text:p>
          </table:table-cell>
          <table:table-cell table:style-name="ce27" office:value-type="float" office:value="302256.18" calcext:value-type="float">
            <text:p>302 256,1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20202:660</text:p>
          </table:table-cell>
          <table:table-cell table:style-name="ce27" office:value-type="float" office:value="3129201.3" calcext:value-type="float">
            <text:p>3 129 201,3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00000:4822</text:p>
          </table:table-cell>
          <table:table-cell table:style-name="ce27" office:value-type="float" office:value="97718.67" calcext:value-type="float">
            <text:p>97 718,6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50:1571</text:p>
          </table:table-cell>
          <table:table-cell table:style-name="ce27" office:value-type="float" office:value="75197.66" calcext:value-type="float">
            <text:p>75 197,6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64:379</text:p>
          </table:table-cell>
          <table:table-cell table:style-name="ce27" office:value-type="float" office:value="37859.5" calcext:value-type="float">
            <text:p>37 859,5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220:697</text:p>
          </table:table-cell>
          <table:table-cell table:style-name="ce27" office:value-type="float" office:value="137700.74" calcext:value-type="float">
            <text:p>137 700,7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812:7</text:p>
          </table:table-cell>
          <table:table-cell table:style-name="ce27" office:value-type="float" office:value="153223.95" calcext:value-type="float">
            <text:p>153 223,9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101:159</text:p>
          </table:table-cell>
          <table:table-cell table:style-name="ce27" office:value-type="float" office:value="686079.04" calcext:value-type="float">
            <text:p>686 079,0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443:12</text:p>
          </table:table-cell>
          <table:table-cell table:style-name="ce27" office:value-type="float" office:value="1078765.96" calcext:value-type="float">
            <text:p>1 078 765,9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135:14</text:p>
          </table:table-cell>
          <table:table-cell table:style-name="ce27" office:value-type="float" office:value="280072.43" calcext:value-type="float">
            <text:p>280 072,4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70:3</text:p>
          </table:table-cell>
          <table:table-cell table:style-name="ce27" office:value-type="float" office:value="1030155.86" calcext:value-type="float">
            <text:p>1 030 155,8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634:1076</text:p>
          </table:table-cell>
          <table:table-cell table:style-name="ce27" office:value-type="float" office:value="441208.64" calcext:value-type="float">
            <text:p>441 208,6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507:381</text:p>
          </table:table-cell>
          <table:table-cell table:style-name="ce27" office:value-type="float" office:value="1176877.34" calcext:value-type="float">
            <text:p>1 176 877,3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00002:850</text:p>
          </table:table-cell>
          <table:table-cell table:style-name="ce27" office:value-type="float" office:value="818491.71" calcext:value-type="float">
            <text:p>818 491,7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00000:1360</text:p>
          </table:table-cell>
          <table:table-cell table:style-name="ce27" office:value-type="float" office:value="334463.4" calcext:value-type="float">
            <text:p>334 463,4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7:011005:135</text:p>
          </table:table-cell>
          <table:table-cell table:style-name="ce27" office:value-type="float" office:value="456584.84" calcext:value-type="float">
            <text:p>456 584,8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64:378</text:p>
          </table:table-cell>
          <table:table-cell table:style-name="ce27" office:value-type="float" office:value="37859.11" calcext:value-type="float">
            <text:p>37 859,1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1903:330</text:p>
          </table:table-cell>
          <table:table-cell table:style-name="ce27" office:value-type="float" office:value="373878.54" calcext:value-type="float">
            <text:p>373 878,5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10092:20</text:p>
          </table:table-cell>
          <table:table-cell table:style-name="ce27" office:value-type="float" office:value="435446.99" calcext:value-type="float">
            <text:p>435 446,9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239:173</text:p>
          </table:table-cell>
          <table:table-cell table:style-name="ce27" office:value-type="float" office:value="189951.63" calcext:value-type="float">
            <text:p>189 951,6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2631</text:p>
          </table:table-cell>
          <table:table-cell table:style-name="ce27" office:value-type="float" office:value="143549.53" calcext:value-type="float">
            <text:p>143 549,5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1:2636</text:p>
          </table:table-cell>
          <table:table-cell table:style-name="ce27" office:value-type="float" office:value="131773.17" calcext:value-type="float">
            <text:p>131 773,1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1:2634</text:p>
          </table:table-cell>
          <table:table-cell table:style-name="ce27" office:value-type="float" office:value="227583.98" calcext:value-type="float">
            <text:p>227 583,9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70088:169</text:p>
          </table:table-cell>
          <table:table-cell table:style-name="ce27" office:value-type="float" office:value="379713.46" calcext:value-type="float">
            <text:p>379 713,4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511:20</text:p>
          </table:table-cell>
          <table:table-cell table:style-name="ce27" office:value-type="float" office:value="536237.6" calcext:value-type="float">
            <text:p>536 237,6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809:38</text:p>
          </table:table-cell>
          <table:table-cell table:style-name="ce27" office:value-type="float" office:value="481219.04" calcext:value-type="float">
            <text:p>481 219,0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0403:890</text:p>
          </table:table-cell>
          <table:table-cell table:style-name="ce27" office:value-type="float" office:value="328311.79" calcext:value-type="float">
            <text:p>328 311,7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00000:7365</text:p>
          </table:table-cell>
          <table:table-cell table:style-name="ce27" office:value-type="float" office:value="862640.62" calcext:value-type="float">
            <text:p>862 640,6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803:314</text:p>
          </table:table-cell>
          <table:table-cell table:style-name="ce27" office:value-type="float" office:value="456296.37" calcext:value-type="float">
            <text:p>456 296,3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349:4</text:p>
          </table:table-cell>
          <table:table-cell table:style-name="ce27" office:value-type="float" office:value="465598.39" calcext:value-type="float">
            <text:p>465 598,3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658:107</text:p>
          </table:table-cell>
          <table:table-cell table:style-name="ce27" office:value-type="float" office:value="236952.13" calcext:value-type="float">
            <text:p>236 952,1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057:18</text:p>
          </table:table-cell>
          <table:table-cell table:style-name="ce27" office:value-type="float" office:value="193543.31" calcext:value-type="float">
            <text:p>193 543,3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519:195</text:p>
          </table:table-cell>
          <table:table-cell table:style-name="ce27" office:value-type="float" office:value="897222.35" calcext:value-type="float">
            <text:p>897 222,3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35:262</text:p>
          </table:table-cell>
          <table:table-cell table:style-name="ce27" office:value-type="float" office:value="164543.22" calcext:value-type="float">
            <text:p>164 543,2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10:3793</text:p>
          </table:table-cell>
          <table:table-cell table:style-name="ce27" office:value-type="float" office:value="106519.95" calcext:value-type="float">
            <text:p>106 519,9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540:38</text:p>
          </table:table-cell>
          <table:table-cell table:style-name="ce27" office:value-type="float" office:value="521226.86" calcext:value-type="float">
            <text:p>521 226,8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532:217</text:p>
          </table:table-cell>
          <table:table-cell table:style-name="ce27" office:value-type="float" office:value="292622.95" calcext:value-type="float">
            <text:p>292 622,9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5:456</text:p>
          </table:table-cell>
          <table:table-cell table:style-name="ce27" office:value-type="float" office:value="491871.88" calcext:value-type="float">
            <text:p>491 871,8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1030:26</text:p>
          </table:table-cell>
          <table:table-cell table:style-name="ce27" office:value-type="float" office:value="707735.09" calcext:value-type="float">
            <text:p>707 735,0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00000:12063</text:p>
          </table:table-cell>
          <table:table-cell table:style-name="ce27" office:value-type="float" office:value="119116192.98" calcext:value-type="float">
            <text:p>119 116 192,9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851:17</text:p>
          </table:table-cell>
          <table:table-cell table:style-name="ce27" office:value-type="float" office:value="462466.31" calcext:value-type="float">
            <text:p>462 466,3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137:28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137:23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607:13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10183:1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22409:17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55:24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20700:60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20700:5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1002:1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20700:22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49:18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20700: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20700:56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20700:5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20700:56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20700:55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20700:23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20700:55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20700:7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20700:59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20700:56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20700:57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20700:55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20700:55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20700:57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20700:55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20700:3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9:15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260:1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20602:2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087:2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443:17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450:1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64:1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20700:5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20700:48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20700:73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20700:23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20700:73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00000:207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20700:55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20700:22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20700:57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20700:55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20700:57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20700:56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20700:8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20700:60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20700:23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20700:55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20700:7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20700:59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1002:1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20700:22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20700:59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238:5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39:10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443:17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20700:71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76:73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20700:56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20700:2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20700:4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20700:55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20700:57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20700:58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20700:7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20700:5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20700:56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1002:1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201:20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41:9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00000:237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20700:4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00000:14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38:14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03:86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64:13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1015:1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180101:2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0000:698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01:5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702:24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004:60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97AA4E387B586425DF4E25D582419CE8CD3118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.00.0000</text:date>, <text:time style:data-style-name="N2" text:time-value="16:43:25.6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4T07:39:32</meta:creation-date>
    <dc:date>2024-08-14T16:44:39.530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8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