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04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3.08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10" calcext:value-type="float">
            <text:p>11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762" calcext:value-type="float">
            <text:p>76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128:1021</text:p>
          </table:table-cell>
          <table:table-cell table:style-name="ce28" office:value-type="float" office:value="5462561.4" calcext:value-type="float">
            <text:p>5 462 561,4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128:1027</text:p>
          </table:table-cell>
          <table:table-cell table:style-name="ce28" office:value-type="float" office:value="5392510.94" calcext:value-type="float">
            <text:p>5 392 510,9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128:1033</text:p>
          </table:table-cell>
          <table:table-cell table:style-name="ce28" office:value-type="float" office:value="5380236.48" calcext:value-type="float">
            <text:p>5 380 236,4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128:1043</text:p>
          </table:table-cell>
          <table:table-cell table:style-name="ce28" office:value-type="float" office:value="4873148.53" calcext:value-type="float">
            <text:p>4 873 148,5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128:1139</text:p>
          </table:table-cell>
          <table:table-cell table:style-name="ce28" office:value-type="float" office:value="5423077.93" calcext:value-type="float">
            <text:p>5 423 077,9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128:1149</text:p>
          </table:table-cell>
          <table:table-cell table:style-name="ce28" office:value-type="float" office:value="5404758.14" calcext:value-type="float">
            <text:p>5 404 758,1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128:1342</text:p>
          </table:table-cell>
          <table:table-cell table:style-name="ce28" office:value-type="float" office:value="5507764.63" calcext:value-type="float">
            <text:p>5 507 764,6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128:1358</text:p>
          </table:table-cell>
          <table:table-cell table:style-name="ce28" office:value-type="float" office:value="5516759.85" calcext:value-type="float">
            <text:p>5 516 759,8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128:1379</text:p>
          </table:table-cell>
          <table:table-cell table:style-name="ce28" office:value-type="float" office:value="5480688.18" calcext:value-type="float">
            <text:p>5 480 688,1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128:479</text:p>
          </table:table-cell>
          <table:table-cell table:style-name="ce28" office:value-type="float" office:value="5401698.89" calcext:value-type="float">
            <text:p>5 401 698,8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128:480</text:p>
          </table:table-cell>
          <table:table-cell table:style-name="ce28" office:value-type="float" office:value="5407815.69" calcext:value-type="float">
            <text:p>5 407 815,6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128:527</text:p>
          </table:table-cell>
          <table:table-cell table:style-name="ce28" office:value-type="float" office:value="5367934.72" calcext:value-type="float">
            <text:p>5 367 934,7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128:542</text:p>
          </table:table-cell>
          <table:table-cell table:style-name="ce28" office:value-type="float" office:value="5395575.29" calcext:value-type="float">
            <text:p>5 395 575,2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128:646</text:p>
          </table:table-cell>
          <table:table-cell table:style-name="ce28" office:value-type="float" office:value="5429170.95" calcext:value-type="float">
            <text:p>5 429 170,9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128:647</text:p>
          </table:table-cell>
          <table:table-cell table:style-name="ce28" office:value-type="float" office:value="5398637.94" calcext:value-type="float">
            <text:p>5 398 637,9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128:648</text:p>
          </table:table-cell>
          <table:table-cell table:style-name="ce28" office:value-type="float" office:value="5564479.73" calcext:value-type="float">
            <text:p>5 564 479,7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128:649</text:p>
          </table:table-cell>
          <table:table-cell table:style-name="ce28" office:value-type="float" office:value="5392510.94" calcext:value-type="float">
            <text:p>5 392 510,9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128:650</text:p>
          </table:table-cell>
          <table:table-cell table:style-name="ce28" office:value-type="float" office:value="5435257.18" calcext:value-type="float">
            <text:p>5 435 257,1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128:651</text:p>
          </table:table-cell>
          <table:table-cell table:style-name="ce28" office:value-type="float" office:value="5459534.36" calcext:value-type="float">
            <text:p>5 459 534,3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128:652</text:p>
          </table:table-cell>
          <table:table-cell table:style-name="ce28" office:value-type="float" office:value="5429170.95" calcext:value-type="float">
            <text:p>5 429 170,9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128:653</text:p>
          </table:table-cell>
          <table:table-cell table:style-name="ce28" office:value-type="float" office:value="5395575.29" calcext:value-type="float">
            <text:p>5 395 575,2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128:655</text:p>
          </table:table-cell>
          <table:table-cell table:style-name="ce28" office:value-type="float" office:value="5410871.54" calcext:value-type="float">
            <text:p>5 410 871,5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128:656</text:p>
          </table:table-cell>
          <table:table-cell table:style-name="ce28" office:value-type="float" office:value="5346340.86" calcext:value-type="float">
            <text:p>5 346 340,8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128:657</text:p>
          </table:table-cell>
          <table:table-cell table:style-name="ce28" office:value-type="float" office:value="5429170.95" calcext:value-type="float">
            <text:p>5 429 170,9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128:658</text:p>
          </table:table-cell>
          <table:table-cell table:style-name="ce28" office:value-type="float" office:value="5389444.88" calcext:value-type="float">
            <text:p>5 389 444,8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128:659</text:p>
          </table:table-cell>
          <table:table-cell table:style-name="ce28" office:value-type="float" office:value="5456505.64" calcext:value-type="float">
            <text:p>5 456 505,6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128:660</text:p>
          </table:table-cell>
          <table:table-cell table:style-name="ce28" office:value-type="float" office:value="5410871.54" calcext:value-type="float">
            <text:p>5 410 871,5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128:920</text:p>
          </table:table-cell>
          <table:table-cell table:style-name="ce28" office:value-type="float" office:value="5492738.98" calcext:value-type="float">
            <text:p>5 492 738,9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128:925</text:p>
          </table:table-cell>
          <table:table-cell table:style-name="ce28" office:value-type="float" office:value="5364855.02" calcext:value-type="float">
            <text:p>5 364 855,0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128:939</text:p>
          </table:table-cell>
          <table:table-cell table:style-name="ce28" office:value-type="float" office:value="5462561.4" calcext:value-type="float">
            <text:p>5 462 561,4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11135:141</text:p>
          </table:table-cell>
          <table:table-cell table:style-name="ce28" office:value-type="float" office:value="1351323.82" calcext:value-type="float">
            <text:p>1 351 323,8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10177:149</text:p>
          </table:table-cell>
          <table:table-cell table:style-name="ce28" office:value-type="float" office:value="2018119.85" calcext:value-type="float">
            <text:p>2 018 119,8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229:340</text:p>
          </table:table-cell>
          <table:table-cell table:style-name="ce28" office:value-type="float" office:value="166863.22" calcext:value-type="float">
            <text:p>166 863,2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10246:837</text:p>
          </table:table-cell>
          <table:table-cell table:style-name="ce28" office:value-type="float" office:value="2712583.77" calcext:value-type="float">
            <text:p>2 712 583,7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257:887</text:p>
          </table:table-cell>
          <table:table-cell table:style-name="ce28" office:value-type="float" office:value="307078.48" calcext:value-type="float">
            <text:p>307 078,4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13:6226</text:p>
          </table:table-cell>
          <table:table-cell table:style-name="ce28" office:value-type="float" office:value="1783078.29" calcext:value-type="float">
            <text:p>1 783 078,2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10071:139</text:p>
          </table:table-cell>
          <table:table-cell table:style-name="ce28" office:value-type="float" office:value="1236052.08" calcext:value-type="float">
            <text:p>1 236 052,0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718:325</text:p>
          </table:table-cell>
          <table:table-cell table:style-name="ce28" office:value-type="float" office:value="2425416.85" calcext:value-type="float">
            <text:p>2 425 416,8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8:010103:469</text:p>
          </table:table-cell>
          <table:table-cell table:style-name="ce28" office:value-type="float" office:value="226706.86" calcext:value-type="float">
            <text:p>226 706,8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502:485</text:p>
          </table:table-cell>
          <table:table-cell table:style-name="ce28" office:value-type="float" office:value="227749.21" calcext:value-type="float">
            <text:p>227 749,2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208:339</text:p>
          </table:table-cell>
          <table:table-cell table:style-name="ce28" office:value-type="float" office:value="437431.73" calcext:value-type="float">
            <text:p>437 431,7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408:3962</text:p>
          </table:table-cell>
          <table:table-cell table:style-name="ce28" office:value-type="float" office:value="396514.74" calcext:value-type="float">
            <text:p>396 514,7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0902:647</text:p>
          </table:table-cell>
          <table:table-cell table:style-name="ce28" office:value-type="float" office:value="251788" calcext:value-type="float">
            <text:p>251 788,0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163:1089</text:p>
          </table:table-cell>
          <table:table-cell table:style-name="ce28" office:value-type="float" office:value="363904.31" calcext:value-type="float">
            <text:p>363 904,3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02:5777</text:p>
          </table:table-cell>
          <table:table-cell table:style-name="ce28" office:value-type="float" office:value="2812096.25" calcext:value-type="float">
            <text:p>2 812 096,2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00002:854</text:p>
          </table:table-cell>
          <table:table-cell table:style-name="ce28" office:value-type="float" office:value="4941118.71" calcext:value-type="float">
            <text:p>4 941 118,7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553:22</text:p>
          </table:table-cell>
          <table:table-cell table:style-name="ce28" office:value-type="float" office:value="2176689.5" calcext:value-type="float">
            <text:p>2 176 689,5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10944:361</text:p>
          </table:table-cell>
          <table:table-cell table:style-name="ce28" office:value-type="float" office:value="245741.5" calcext:value-type="float">
            <text:p>245 741,5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290:261</text:p>
          </table:table-cell>
          <table:table-cell table:style-name="ce28" office:value-type="float" office:value="1052384.7" calcext:value-type="float">
            <text:p>1 052 384,7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086:1777</text:p>
          </table:table-cell>
          <table:table-cell table:style-name="ce28" office:value-type="float" office:value="495797.38" calcext:value-type="float">
            <text:p>495 797,3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2:010422:145</text:p>
          </table:table-cell>
          <table:table-cell table:style-name="ce28" office:value-type="float" office:value="1425861.8" calcext:value-type="float">
            <text:p>1 425 861,8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00000:13516</text:p>
          </table:table-cell>
          <table:table-cell table:style-name="ce28" office:value-type="float" office:value="503483.28" calcext:value-type="float">
            <text:p>503 483,2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915:182</text:p>
          </table:table-cell>
          <table:table-cell table:style-name="ce28" office:value-type="float" office:value="13968561.56" calcext:value-type="float">
            <text:p>13 968 561,5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550:303</text:p>
          </table:table-cell>
          <table:table-cell table:style-name="ce28" office:value-type="float" office:value="237581.89" calcext:value-type="float">
            <text:p>237 581,8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7:040046:169</text:p>
          </table:table-cell>
          <table:table-cell table:style-name="ce28" office:value-type="float" office:value="1625869.4" calcext:value-type="float">
            <text:p>1 625 869,4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3:030010:779</text:p>
          </table:table-cell>
          <table:table-cell table:style-name="ce28" office:value-type="float" office:value="1695200.65" calcext:value-type="float">
            <text:p>1 695 200,6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5:010303:343</text:p>
          </table:table-cell>
          <table:table-cell table:style-name="ce28" office:value-type="float" office:value="2022679.77" calcext:value-type="float">
            <text:p>2 022 679,7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31012:213</text:p>
          </table:table-cell>
          <table:table-cell table:style-name="ce28" office:value-type="float" office:value="3634009.52" calcext:value-type="float">
            <text:p>3 634 009,5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339:684</text:p>
          </table:table-cell>
          <table:table-cell table:style-name="ce28" office:value-type="float" office:value="367587.3" calcext:value-type="float">
            <text:p>367 587,3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4:030362:754</text:p>
          </table:table-cell>
          <table:table-cell table:style-name="ce28" office:value-type="float" office:value="199517.32" calcext:value-type="float">
            <text:p>199 517,3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1605:541</text:p>
          </table:table-cell>
          <table:table-cell table:style-name="ce28" office:value-type="float" office:value="19925544.34" calcext:value-type="float">
            <text:p>19 925 544,3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524:317</text:p>
          </table:table-cell>
          <table:table-cell table:style-name="ce28" office:value-type="float" office:value="741754.86" calcext:value-type="float">
            <text:p>741 754,8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402:3168</text:p>
          </table:table-cell>
          <table:table-cell table:style-name="ce28" office:value-type="float" office:value="3627490.88" calcext:value-type="float">
            <text:p>3 627 490,8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7:011119:157</text:p>
          </table:table-cell>
          <table:table-cell table:style-name="ce28" office:value-type="float" office:value="1018220.17" calcext:value-type="float">
            <text:p>1 018 220,1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3:050016:534</text:p>
          </table:table-cell>
          <table:table-cell table:style-name="ce28" office:value-type="float" office:value="1659304.57" calcext:value-type="float">
            <text:p>1 659 304,5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088:471</text:p>
          </table:table-cell>
          <table:table-cell table:style-name="ce28" office:value-type="float" office:value="1986845.58" calcext:value-type="float">
            <text:p>1 986 845,5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424:223</text:p>
          </table:table-cell>
          <table:table-cell table:style-name="ce28" office:value-type="float" office:value="1885111.83" calcext:value-type="float">
            <text:p>1 885 111,8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12000:1687</text:p>
          </table:table-cell>
          <table:table-cell table:style-name="ce28" office:value-type="float" office:value="899121.93" calcext:value-type="float">
            <text:p>899 121,9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2:010422:31</text:p>
          </table:table-cell>
          <table:table-cell table:style-name="ce28" office:value-type="float" office:value="685694.98" calcext:value-type="float">
            <text:p>685 694,9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2:010422:32</text:p>
          </table:table-cell>
          <table:table-cell table:style-name="ce28" office:value-type="float" office:value="684589.02" calcext:value-type="float">
            <text:p>684 589,0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2:020404:261</text:p>
          </table:table-cell>
          <table:table-cell table:style-name="ce28" office:value-type="float" office:value="1008595.24" calcext:value-type="float">
            <text:p>1 008 595,2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402:349</text:p>
          </table:table-cell>
          <table:table-cell table:style-name="ce28" office:value-type="float" office:value="4805663.9" calcext:value-type="float">
            <text:p>4 805 663,9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50001:737</text:p>
          </table:table-cell>
          <table:table-cell table:style-name="ce28" office:value-type="float" office:value="3421302.71" calcext:value-type="float">
            <text:p>3 421 302,7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00000:5467</text:p>
          </table:table-cell>
          <table:table-cell table:style-name="ce28" office:value-type="float" office:value="257341.38" calcext:value-type="float">
            <text:p>257 341,3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514:86</text:p>
          </table:table-cell>
          <table:table-cell table:style-name="ce28" office:value-type="float" office:value="247357516.26" calcext:value-type="float">
            <text:p>247 357 516,2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00000:4241</text:p>
          </table:table-cell>
          <table:table-cell table:style-name="ce28" office:value-type="float" office:value="253404.8" calcext:value-type="float">
            <text:p>253 404,8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00000:3889</text:p>
          </table:table-cell>
          <table:table-cell table:style-name="ce28" office:value-type="float" office:value="227143" calcext:value-type="float">
            <text:p>227 143,0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00000:1877</text:p>
          </table:table-cell>
          <table:table-cell table:style-name="ce28" office:value-type="float" office:value="237651.47" calcext:value-type="float">
            <text:p>237 651,4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128:363</text:p>
          </table:table-cell>
          <table:table-cell table:style-name="ce28" office:value-type="float" office:value="234922362.21" calcext:value-type="float">
            <text:p>234 922 362,2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00000:1712</text:p>
          </table:table-cell>
          <table:table-cell table:style-name="ce28" office:value-type="float" office:value="342461.78" calcext:value-type="float">
            <text:p>342 461,7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00000:2140</text:p>
          </table:table-cell>
          <table:table-cell table:style-name="ce28" office:value-type="float" office:value="742635.38" calcext:value-type="float">
            <text:p>742 635,3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3:193001:376</text:p>
          </table:table-cell>
          <table:table-cell table:style-name="ce28" office:value-type="float" office:value="431468.35" calcext:value-type="float">
            <text:p>431 468,3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3:193001:375</text:p>
          </table:table-cell>
          <table:table-cell table:style-name="ce28" office:value-type="float" office:value="431468.35" calcext:value-type="float">
            <text:p>431 468,3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10750:1157</text:p>
          </table:table-cell>
          <table:table-cell table:style-name="ce28" office:value-type="float" office:value="1540519.86" calcext:value-type="float">
            <text:p>1 540 519,8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30005:138</text:p>
          </table:table-cell>
          <table:table-cell table:style-name="ce28" office:value-type="float" office:value="1107457.75" calcext:value-type="float">
            <text:p>1 107 457,7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30005:134</text:p>
          </table:table-cell>
          <table:table-cell table:style-name="ce28" office:value-type="float" office:value="353632.34" calcext:value-type="float">
            <text:p>353 632,3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30005:145</text:p>
          </table:table-cell>
          <table:table-cell table:style-name="ce28" office:value-type="float" office:value="1077630.22" calcext:value-type="float">
            <text:p>1 077 630,2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30005:133</text:p>
          </table:table-cell>
          <table:table-cell table:style-name="ce28" office:value-type="float" office:value="589225.74" calcext:value-type="float">
            <text:p>589 225,7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3:193001:346</text:p>
          </table:table-cell>
          <table:table-cell table:style-name="ce28" office:value-type="float" office:value="348634.6" calcext:value-type="float">
            <text:p>348 634,6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30005:132</text:p>
          </table:table-cell>
          <table:table-cell table:style-name="ce28" office:value-type="float" office:value="955398.34" calcext:value-type="float">
            <text:p>955 398,3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7:000000:380</text:p>
          </table:table-cell>
          <table:table-cell table:style-name="ce28" office:value-type="float" office:value="33591403.66" calcext:value-type="float">
            <text:p>33 591 403,6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30005:139</text:p>
          </table:table-cell>
          <table:table-cell table:style-name="ce28" office:value-type="float" office:value="1077630.22" calcext:value-type="float">
            <text:p>1 077 630,2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405:3567</text:p>
          </table:table-cell>
          <table:table-cell table:style-name="ce28" office:value-type="float" office:value="3581040.28" calcext:value-type="float">
            <text:p>3 581 040,2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7:011900:482</text:p>
          </table:table-cell>
          <table:table-cell table:style-name="ce28" office:value-type="float" office:value="130507.23" calcext:value-type="float">
            <text:p>130 507,2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326:199</text:p>
          </table:table-cell>
          <table:table-cell table:style-name="ce28" office:value-type="float" office:value="2004202.72" calcext:value-type="float">
            <text:p>2 004 202,7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326:208</text:p>
          </table:table-cell>
          <table:table-cell table:style-name="ce28" office:value-type="float" office:value="2343506.78" calcext:value-type="float">
            <text:p>2 343 506,7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1:011225:65</text:p>
          </table:table-cell>
          <table:table-cell table:style-name="ce28" office:value-type="float" office:value="759631.89" calcext:value-type="float">
            <text:p>759 631,8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0171:441</text:p>
          </table:table-cell>
          <table:table-cell table:style-name="ce28" office:value-type="float" office:value="1553484.44" calcext:value-type="float">
            <text:p>1 553 484,4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3:193001:341</text:p>
          </table:table-cell>
          <table:table-cell table:style-name="ce28" office:value-type="float" office:value="348634.6" calcext:value-type="float">
            <text:p>348 634,6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30005:137</text:p>
          </table:table-cell>
          <table:table-cell table:style-name="ce28" office:value-type="float" office:value="388978.49" calcext:value-type="float">
            <text:p>388 978,4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30005:201</text:p>
          </table:table-cell>
          <table:table-cell table:style-name="ce28" office:value-type="float" office:value="292708.37" calcext:value-type="float">
            <text:p>292 708,3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30005:135</text:p>
          </table:table-cell>
          <table:table-cell table:style-name="ce28" office:value-type="float" office:value="550332.24" calcext:value-type="float">
            <text:p>550 332,2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3:193001:394</text:p>
          </table:table-cell>
          <table:table-cell table:style-name="ce28" office:value-type="float" office:value="428282.18" calcext:value-type="float">
            <text:p>428 282,1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3:193001:357</text:p>
          </table:table-cell>
          <table:table-cell table:style-name="ce28" office:value-type="float" office:value="428282.18" calcext:value-type="float">
            <text:p>428 282,1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3:193001:392</text:p>
          </table:table-cell>
          <table:table-cell table:style-name="ce28" office:value-type="float" office:value="373849.08" calcext:value-type="float">
            <text:p>373 849,0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3:193001:352</text:p>
          </table:table-cell>
          <table:table-cell table:style-name="ce28" office:value-type="float" office:value="188574.72" calcext:value-type="float">
            <text:p>188 574,7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3:193001:377</text:p>
          </table:table-cell>
          <table:table-cell table:style-name="ce28" office:value-type="float" office:value="431476.25" calcext:value-type="float">
            <text:p>431 476,2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3:193001:358</text:p>
          </table:table-cell>
          <table:table-cell table:style-name="ce28" office:value-type="float" office:value="438545.86" calcext:value-type="float">
            <text:p>438 545,8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3:193001:374</text:p>
          </table:table-cell>
          <table:table-cell table:style-name="ce28" office:value-type="float" office:value="373849.08" calcext:value-type="float">
            <text:p>373 849,0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3:193001:378</text:p>
          </table:table-cell>
          <table:table-cell table:style-name="ce28" office:value-type="float" office:value="431476.25" calcext:value-type="float">
            <text:p>431 476,2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107:4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107:5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232:57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232:57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232:57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232:57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232:57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232:57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232:57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232:57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232:57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232:57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232:58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232:58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232:58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232:58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232:58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232:58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232:58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232:58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232:58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232:58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232:59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232:59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232:59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232:59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232:59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232:59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232:59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232:59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232:59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232:59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232:60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232:60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232:60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232:60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232:60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232:60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232:60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232:60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232:60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232:60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232:61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232:61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232:61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232:61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232:61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232:61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232:61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232:61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232:61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232:61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232:62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232:62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232:62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232:62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232:62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232:62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232:62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232:62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232:62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232:62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232:63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232:63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232:63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232:63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232:63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232:63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232:63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232:63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232:63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232:63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232:64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232:64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232:64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232:64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232:64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232:64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232:64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232:64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232:64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232:64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232:65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232:65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232:65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232:65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232:65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232:65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232:65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232:65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232:65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232:65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232:66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232:66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232:66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232:66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232:66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232:66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232:66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232:66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232:66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232:66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232:67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232:67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232:67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232:67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232:67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232:67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232:67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232:67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232:67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232:67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232:68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232:68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232:68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232:68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232:69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232:70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232:70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232:70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232:70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232:71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232:71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232:71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232:71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232:71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232:71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232:71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232:71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232:71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232:71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232:72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232:72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232:72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232:72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232:72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232:72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232:72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232:72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232:72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232:72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232:73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232:73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232:73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232:73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232:73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232:73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232:73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232:73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232:73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232:73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232:74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232:74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232:74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232:74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232:74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232:74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232:74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232:74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232:74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232:74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232:75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232:75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232:75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232:75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232:75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232:75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232:75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232:75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232:75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232:75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232:76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232:76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232:76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232:76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232:76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232:76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232:76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232:76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232:76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232:76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232:77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232:77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232:77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232:77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232:77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232:77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232:77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232:77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232:77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232:77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232:78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232:78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232:78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232:78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232:78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232:78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232:78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232:78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232:78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232:78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232:79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232:100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232:100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232:100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232:100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232:100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232:100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232:100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10232:100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10232:100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10232:100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10232:101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10232:101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10232:101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10232:101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10232:101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10232:101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10232:101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10232:101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10232:101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10232:101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10232:102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10232:102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10232:102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10232:102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10232:102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10232:102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10232:102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10232:102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10232:102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10232:102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10232:103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10232:103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10232:103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10232:103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10232:103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10232:103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10232:103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10232:103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10232:103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10232:103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10232:104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10232:104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10232:104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10232:104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10232:104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10232:104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10232:104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10232:104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10232:104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10232:104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10232:105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10232:105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10232:105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10232:105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10232:105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10232:68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10232:68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10232:68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10232:68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10232:68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10232:68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10232:69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10232:69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10232:69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10232:69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10232:69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10232:69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10232:69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10232:69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10232:69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10232:70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10232:70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10232:70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10232:70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10232:70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10232:70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10232:79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10232:79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10232:79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10232:80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10232:80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10232:80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10232:80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10232:80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10232:80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10232:80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10232:80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10232:80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10232:80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10232:81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10232:81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10232:81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10232:81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10232:81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10232:81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10232:81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10232:81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10232:81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10232:81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10232:82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10232:82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10232:82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10232:82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10232:82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10232:82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10232:82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10232:82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10232:82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10232:82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10232:83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10232:83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10232:83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10232:83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10232:83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10232:83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10232:83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10232:83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10232:83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10232:83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10232:84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10232:84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10232:84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10232:84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10232:84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10232:84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10232:84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10232:84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10232:84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10232:84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10232:85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10232:85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10232:85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10232:85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10232:85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10232:85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10232:85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10232:85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10232:85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10232:85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10232:86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10232:86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10232:86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10232:86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10232:86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10232:86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10232:86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10232:86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10232:86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10232:86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10232:87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10232:87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10232:87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10232:87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10232:87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10232:87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10232:87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10232:87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10232:87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10232:87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10232:88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10232:88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10232:88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10232:88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10232:88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10232:88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10232:88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10232:89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10232:90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10232:90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10232:92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10232:93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10232:94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10232:95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10232:96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10232:97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10232:97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10232:97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10232:97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10232:97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10232:97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10232:98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10232:98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10232:98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10232:98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10232:98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10232:98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10232:98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10232:98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10232:98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10232:98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10232:99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010232:99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010232:99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10232:99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10232:99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010232:99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010232:99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10232:99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10232:99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010232:99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010232:88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10232:88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010232:88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010232:89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010232:89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010232:89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010232:89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010232:89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010232:89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010232:89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010232:89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010232:89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010232:90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010232:90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010232:90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010232:90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010232:90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010232:90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010232:90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010232:90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010232:91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010232:91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010232:91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10232:91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010232:91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010232:91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010232:91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010232:91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010232:91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010232:91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010232:92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010232:92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010232:92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010232:92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010232:92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010232:92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010232:92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010232:92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010232:92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010232:93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010232:93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010232:93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010232:93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010232:93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010232:93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010232:93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010232:93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010232:93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010232:94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010232:94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010232:94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010232:94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010232:94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010232:94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010232:94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010232:94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010232:94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010232:95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010232:95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010232:95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010232:95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010232:95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010232:95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010232:95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010232:95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010232:95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010232:96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010232:96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010232:96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010232:96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010232:96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010232:96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010232:96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010232:96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010232:96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010232:97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010232:97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010232:97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010232:97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2:000115:10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2:000115:10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2:000115:10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2:000115:10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2:000115:11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2:000115:11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2:000115:11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2:000115:11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2:000115:11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2:000115:15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2:000115:30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2:000115:30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2:000115:30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2:000115:31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2:000115:31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2:000115:31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2:000115:31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2:000115:33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2:000115:33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2:000115:34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2:000115:34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2:000115:34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2:000115:34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2:000115:35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2:000115:35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2:000115:35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2:000115:35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2:000115:36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2:000115:36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2:000115:36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2:000115:36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2:000115:36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2:000115:36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2:000115:36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2:000115:37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2:000115:37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2:000115:37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2:000115:37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2:000115:38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2:000115:38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2:000115:38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2:000115:38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2:000115:38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2:000115:39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2:000115:39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2:000115:39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2:000115:39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2:000115:39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2:000115:39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2:000115:39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2:000115:40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2:000115:40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2:000115:40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2:000115:50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2:000115:50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2:000115:50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2:000115:50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2:000115:51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2:000115:51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2:000115:51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2:000115:51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2:000115:51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2:000115:51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2:000115:9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2:000514:100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2:000514:116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2:000514:129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2:000514:129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2:000514:129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2:000514:129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2:000514:181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2:000514:183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2:000514:209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2:000514:209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2:000514:213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2:000514:66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2:000514:66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2:000514:66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2:000514:66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2:000514:66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2:000514:66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2:000514:66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2:000514:67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2:000514:67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2:000514:67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2:000514:67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2:000514:99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2:000514:99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5:010645:47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5:010645:48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5:010645:48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5:010645:48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6:011501:30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6:011501:39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7:010019:86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7:010021:21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8:011008:8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8:011008:8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8:011008:16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8:011008:8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8:011008:10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8:011008:10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8:011018:6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8:011018:6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11:010722:243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11:010722:243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11:010722:243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11:010722:243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11:010722:243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11:010722:243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11:010722:243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11:010722:243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11:010722:243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11:010722:244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11:010722:244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11:010722:244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11:010722:244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11:010722:244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11:010722:244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11:010722:244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11:010722:244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11:010722:244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11:010722:244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11:010722:245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11:010722:245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11:010722:245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11:010722:245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11:010722:245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11:010722:245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11:010722:245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11:010722:245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11:010722:245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11:010722:246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11:010722:246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11:010722:246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11:010722:246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11:010722:246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11:010722:246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11:010722:246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11:010722:246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11:010722:246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11:010722:246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11:010722:247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11:010722:247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11:010722:247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11:010722:247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11:010722:247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11:010722:247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11:010722:247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11:010722:247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11:010722:247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11:010722:247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11:010750:101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11:010750:105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11:010750:113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11:010750:117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11:010750:117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11:010750:130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11:010750:50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11:010750:74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11:010750:75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11:010750:75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11:010750:76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11:010750:77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11:010750:83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11:010750:87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11:010750:88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11:010750:92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11:010750:97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11:010750:99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11:010814:12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23:020506:3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23:020506:3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23:021903:27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23:021903:27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27:010302:25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27:010302:26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10:131030:91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1:000000:1396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5:020438:76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1:110138:39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6:011501:26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23:010906:11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16:015234:2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24:010285:5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10:013004:225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23:010502:40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1:010233:11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16:013901:127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1:010245:52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1:020384:12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1:010207:18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1:010208:28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1:110245:15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5:011026:3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5:010950:3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3:000000:111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12:021104:30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14:010407:15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1:000000:1144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23:010703:36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10:013013:530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23:021903:24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23:010914:4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13:071816:14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22:000000:87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1:150003:15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1:110176:20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1:030443:45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23:010502:40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10:131030:42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23:020506:3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1:010243:5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1:110181:19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8:000000:214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15:000000:136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23:000000:413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6:000000:480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23:000000:273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23:000000:438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6:011202:310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5:010714:1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13:190803:5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3:040034:13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11:010909:18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11:010908:4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14:011644:43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5:000000:183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11:010814:11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10:131015:17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5:000000:170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14:010511:13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5:000000:141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10:000000:195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10:041003:7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5:010645:43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5:000000:443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7:010021:43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10:131030:35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8:011018:4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5:010648:7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5:000000:415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5:010645:52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8:011008:5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5:010645:56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5:000000:654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5:000000:164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8:011008:6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5:000000:144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8:011018:4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1:010232:56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5:010645:44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11:010722:138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8:011008:6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5:000000:183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5:000000:173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1:010107:5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5:000000:384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5:000000:1833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5:000000:178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5:000000:172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25:010175:5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1:020439:116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5:010436:3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1:010257:67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27:010302:27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8:011008:4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8:011008:57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18:020401:21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8:011008:5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8:011008:7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10:031002:43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11:010814:130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10:000000:3016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7:000000:3322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7:000000:3321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10:000000:3015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7:000000:3319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2:000220:414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7:010021:62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7:010021:598</text:p>
          </table:table-cell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C9E80EC61A25565C01D8A19D5E7055F7E15E100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6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.00.0000</text:date>, <text:time style:data-style-name="N2" text:time-value="10:07:45.0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13T01:07:15</meta:creation-date>
    <dc:date>2024-08-13T10:12:38.929000000</dc:date>
    <meta:generator>LibreOffice/6.3.1.2$Windows_X86_64 LibreOffice_project/b79626edf0065ac373bd1df5c28bd630b4424273</meta:generator>
    <meta:editing-duration>PT4M57S</meta:editing-duration>
    <meta:editing-cycles>1</meta:editing-cycles>
    <meta:document-statistic meta:table-count="1" meta:cell-count="36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