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04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3.08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2" calcext:value-type="float">
            <text:p>3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5" calcext:value-type="float">
            <text:p>1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40444:81</text:p>
          </table:table-cell>
          <table:table-cell table:style-name="ce27" office:value-type="float" office:value="78504.15" calcext:value-type="float">
            <text:p>78 504,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201:25</text:p>
          </table:table-cell>
          <table:table-cell table:style-name="ce27" office:value-type="float" office:value="1659014.13" calcext:value-type="float">
            <text:p>1 659 014,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201:191</text:p>
          </table:table-cell>
          <table:table-cell table:style-name="ce27" office:value-type="float" office:value="205115.26" calcext:value-type="float">
            <text:p>205 115,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227</text:p>
          </table:table-cell>
          <table:table-cell table:style-name="ce27" office:value-type="float" office:value="76443.87" calcext:value-type="float">
            <text:p>76 443,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102:1015</text:p>
          </table:table-cell>
          <table:table-cell table:style-name="ce27" office:value-type="float" office:value="205292.79" calcext:value-type="float">
            <text:p>205 292,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0000:7105</text:p>
          </table:table-cell>
          <table:table-cell table:style-name="ce27" office:value-type="float" office:value="80460.61" calcext:value-type="float">
            <text:p>80 460,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228</text:p>
          </table:table-cell>
          <table:table-cell table:style-name="ce27" office:value-type="float" office:value="41040.68" calcext:value-type="float">
            <text:p>41 040,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50018:265</text:p>
          </table:table-cell>
          <table:table-cell table:style-name="ce27" office:value-type="float" office:value="283583.01" calcext:value-type="float">
            <text:p>283 583,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50018:266</text:p>
          </table:table-cell>
          <table:table-cell table:style-name="ce27" office:value-type="float" office:value="292403.59" calcext:value-type="float">
            <text:p>292 403,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811:14</text:p>
          </table:table-cell>
          <table:table-cell table:style-name="ce27" office:value-type="float" office:value="437527.52" calcext:value-type="float">
            <text:p>437 527,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438:208</text:p>
          </table:table-cell>
          <table:table-cell table:style-name="ce27" office:value-type="float" office:value="161113.34" calcext:value-type="float">
            <text:p>161 113,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7:010708:41</text:p>
          </table:table-cell>
          <table:table-cell table:style-name="ce27" office:value-type="float" office:value="425842.76" calcext:value-type="float">
            <text:p>425 842,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70087:14</text:p>
          </table:table-cell>
          <table:table-cell table:style-name="ce27" office:value-type="float" office:value="438710.42" calcext:value-type="float">
            <text:p>438 710,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50018:259</text:p>
          </table:table-cell>
          <table:table-cell table:style-name="ce27" office:value-type="float" office:value="283845.58" calcext:value-type="float">
            <text:p>283 845,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50018:267</text:p>
          </table:table-cell>
          <table:table-cell table:style-name="ce27" office:value-type="float" office:value="285847.41" calcext:value-type="float">
            <text:p>285 847,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1101:197</text:p>
          </table:table-cell>
          <table:table-cell table:style-name="ce27" office:value-type="float" office:value="1010773.18" calcext:value-type="float">
            <text:p>1 010 773,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50018:258</text:p>
          </table:table-cell>
          <table:table-cell table:style-name="ce27" office:value-type="float" office:value="300173.88" calcext:value-type="float">
            <text:p>300 173,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185:361</text:p>
          </table:table-cell>
          <table:table-cell table:style-name="ce27" office:value-type="float" office:value="461053.06" calcext:value-type="float">
            <text:p>461 053,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50018:262</text:p>
          </table:table-cell>
          <table:table-cell table:style-name="ce27" office:value-type="float" office:value="285776.01" calcext:value-type="float">
            <text:p>285 776,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20318:291</text:p>
          </table:table-cell>
          <table:table-cell table:style-name="ce27" office:value-type="float" office:value="343886.4" calcext:value-type="float">
            <text:p>343 886,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101:205</text:p>
          </table:table-cell>
          <table:table-cell table:style-name="ce27" office:value-type="float" office:value="158656.02" calcext:value-type="float">
            <text:p>158 656,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438:765</text:p>
          </table:table-cell>
          <table:table-cell table:style-name="ce27" office:value-type="float" office:value="165308.97" calcext:value-type="float">
            <text:p>165 308,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40719:635</text:p>
          </table:table-cell>
          <table:table-cell table:style-name="ce27" office:value-type="float" office:value="62964.99" calcext:value-type="float">
            <text:p>62 964,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50018:260</text:p>
          </table:table-cell>
          <table:table-cell table:style-name="ce27" office:value-type="float" office:value="282168.93" calcext:value-type="float">
            <text:p>282 168,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50018:264</text:p>
          </table:table-cell>
          <table:table-cell table:style-name="ce27" office:value-type="float" office:value="281138.51" calcext:value-type="float">
            <text:p>281 138,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6225</text:p>
          </table:table-cell>
          <table:table-cell table:style-name="ce27" office:value-type="float" office:value="422792.44" calcext:value-type="float">
            <text:p>422 792,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50018:261</text:p>
          </table:table-cell>
          <table:table-cell table:style-name="ce27" office:value-type="float" office:value="282663.69" calcext:value-type="float">
            <text:p>282 663,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711:11</text:p>
          </table:table-cell>
          <table:table-cell table:style-name="ce27" office:value-type="float" office:value="956570.83" calcext:value-type="float">
            <text:p>956 570,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50018:263</text:p>
          </table:table-cell>
          <table:table-cell table:style-name="ce27" office:value-type="float" office:value="284386.23" calcext:value-type="float">
            <text:p>284 386,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60010:1176</text:p>
          </table:table-cell>
          <table:table-cell table:style-name="ce27" office:value-type="float" office:value="13752265.25" calcext:value-type="float">
            <text:p>13 752 265,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0101:268</text:p>
          </table:table-cell>
          <table:table-cell table:style-name="ce27" office:value-type="float" office:value="381429.31" calcext:value-type="float">
            <text:p>381 429,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20318:70</text:p>
          </table:table-cell>
          <table:table-cell table:style-name="ce27" office:value-type="float" office:value="59151.4" calcext:value-type="float">
            <text:p>59 151,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05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0304:3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2003:5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7:010708:1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20438:2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101:2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20438:2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101:6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10138: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065:10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00000:126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1004:1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20119: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1015: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1004:1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648: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845071D9BB0945E1AB430070548F99CC55883F4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.00.0000</text:date>, <text:time style:data-style-name="N2" text:time-value="10:08:17.2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3T01:04:51</meta:creation-date>
    <dc:date>2024-08-13T10:09:41.277000000</dc:date>
    <meta:generator>LibreOffice/6.3.1.2$Windows_X86_64 LibreOffice_project/b79626edf0065ac373bd1df5c28bd630b4424273</meta:generator>
    <meta:editing-duration>PT1M24S</meta:editing-duration>
    <meta:editing-cycles>1</meta:editing-cycles>
    <meta:document-statistic meta:table-count="1" meta:cell-count="2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