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3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2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66" calcext:value-type="float">
            <text:p>16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7" calcext:value-type="float">
            <text:p>9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5:189</text:p>
          </table:table-cell>
          <table:table-cell table:style-name="ce27" office:value-type="float" office:value="245091.79" calcext:value-type="float">
            <text:p>245 091,7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5:190</text:p>
          </table:table-cell>
          <table:table-cell table:style-name="ce27" office:value-type="float" office:value="359698.09" calcext:value-type="float">
            <text:p>359 698,0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5:191</text:p>
          </table:table-cell>
          <table:table-cell table:style-name="ce27" office:value-type="float" office:value="394218.06" calcext:value-type="float">
            <text:p>394 218,0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5:192</text:p>
          </table:table-cell>
          <table:table-cell table:style-name="ce27" office:value-type="float" office:value="374886.87" calcext:value-type="float">
            <text:p>374 886,8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10014:378</text:p>
          </table:table-cell>
          <table:table-cell table:style-name="ce27" office:value-type="float" office:value="1531345.53" calcext:value-type="float">
            <text:p>1 531 345,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10014:392</text:p>
          </table:table-cell>
          <table:table-cell table:style-name="ce27" office:value-type="float" office:value="1707288.06" calcext:value-type="float">
            <text:p>1 707 288,0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10014:404</text:p>
          </table:table-cell>
          <table:table-cell table:style-name="ce27" office:value-type="float" office:value="1050679.37" calcext:value-type="float">
            <text:p>1 050 679,3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10014:407</text:p>
          </table:table-cell>
          <table:table-cell table:style-name="ce27" office:value-type="float" office:value="1556657.03" calcext:value-type="float">
            <text:p>1 556 657,0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10014:417</text:p>
          </table:table-cell>
          <table:table-cell table:style-name="ce27" office:value-type="float" office:value="1683762.43" calcext:value-type="float">
            <text:p>1 683 762,4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14:427</text:p>
          </table:table-cell>
          <table:table-cell table:style-name="ce27" office:value-type="float" office:value="1666958.42" calcext:value-type="float">
            <text:p>1 666 958,4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14:430</text:p>
          </table:table-cell>
          <table:table-cell table:style-name="ce27" office:value-type="float" office:value="1098670.62" calcext:value-type="float">
            <text:p>1 098 670,6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14:446</text:p>
          </table:table-cell>
          <table:table-cell table:style-name="ce27" office:value-type="float" office:value="1044133.08" calcext:value-type="float">
            <text:p>1 044 133,0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10014:453</text:p>
          </table:table-cell>
          <table:table-cell table:style-name="ce27" office:value-type="float" office:value="1132507.98" calcext:value-type="float">
            <text:p>1 132 507,9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14:512</text:p>
          </table:table-cell>
          <table:table-cell table:style-name="ce27" office:value-type="float" office:value="1607280.02" calcext:value-type="float">
            <text:p>1 607 280,0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20090:359</text:p>
          </table:table-cell>
          <table:table-cell table:style-name="ce27" office:value-type="float" office:value="1559820.97" calcext:value-type="float">
            <text:p>1 559 820,9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90:361</text:p>
          </table:table-cell>
          <table:table-cell table:style-name="ce27" office:value-type="float" office:value="1276526.34" calcext:value-type="float">
            <text:p>1 276 526,3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90:362</text:p>
          </table:table-cell>
          <table:table-cell table:style-name="ce27" office:value-type="float" office:value="1525017.66" calcext:value-type="float">
            <text:p>1 525 017,6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20090:363</text:p>
          </table:table-cell>
          <table:table-cell table:style-name="ce27" office:value-type="float" office:value="1525017.66" calcext:value-type="float">
            <text:p>1 525 017,6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20090:365</text:p>
          </table:table-cell>
          <table:table-cell table:style-name="ce27" office:value-type="float" office:value="1119415.41" calcext:value-type="float">
            <text:p>1 119 415,4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90:366</text:p>
          </table:table-cell>
          <table:table-cell table:style-name="ce27" office:value-type="float" office:value="1243794.9" calcext:value-type="float">
            <text:p>1 243 794,9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90:367</text:p>
          </table:table-cell>
          <table:table-cell table:style-name="ce27" office:value-type="float" office:value="1578804.59" calcext:value-type="float">
            <text:p>1 578 804,5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90:368</text:p>
          </table:table-cell>
          <table:table-cell table:style-name="ce27" office:value-type="float" office:value="2230203.36" calcext:value-type="float">
            <text:p>2 230 203,3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90:369</text:p>
          </table:table-cell>
          <table:table-cell table:style-name="ce27" office:value-type="float" office:value="2211592" calcext:value-type="float">
            <text:p>2 211 592,0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90:370</text:p>
          </table:table-cell>
          <table:table-cell table:style-name="ce27" office:value-type="float" office:value="1626628.78" calcext:value-type="float">
            <text:p>1 626 628,7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90:371</text:p>
          </table:table-cell>
          <table:table-cell table:style-name="ce27" office:value-type="float" office:value="1663597.61" calcext:value-type="float">
            <text:p>1 663 597,6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90:372</text:p>
          </table:table-cell>
          <table:table-cell table:style-name="ce27" office:value-type="float" office:value="1129961.87" calcext:value-type="float">
            <text:p>1 129 961,8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90:373</text:p>
          </table:table-cell>
          <table:table-cell table:style-name="ce27" office:value-type="float" office:value="1653515.2" calcext:value-type="float">
            <text:p>1 653 515,2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90:374</text:p>
          </table:table-cell>
          <table:table-cell table:style-name="ce27" office:value-type="float" office:value="1660236.81" calcext:value-type="float">
            <text:p>1 660 236,8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20090:375</text:p>
          </table:table-cell>
          <table:table-cell table:style-name="ce27" office:value-type="float" office:value="1147345.9" calcext:value-type="float">
            <text:p>1 147 345,9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90:377</text:p>
          </table:table-cell>
          <table:table-cell table:style-name="ce27" office:value-type="float" office:value="1656876.01" calcext:value-type="float">
            <text:p>1 656 876,0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90:378</text:p>
          </table:table-cell>
          <table:table-cell table:style-name="ce27" office:value-type="float" office:value="1703927.25" calcext:value-type="float">
            <text:p>1 703 927,2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90:379</text:p>
          </table:table-cell>
          <table:table-cell table:style-name="ce27" office:value-type="float" office:value="1129961.87" calcext:value-type="float">
            <text:p>1 129 961,8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90:380</text:p>
          </table:table-cell>
          <table:table-cell table:style-name="ce27" office:value-type="float" office:value="1710648.86" calcext:value-type="float">
            <text:p>1 710 648,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90:381</text:p>
          </table:table-cell>
          <table:table-cell table:style-name="ce27" office:value-type="float" office:value="1640071.99" calcext:value-type="float">
            <text:p>1 640 071,9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90:382</text:p>
          </table:table-cell>
          <table:table-cell table:style-name="ce27" office:value-type="float" office:value="1666958.42" calcext:value-type="float">
            <text:p>1 666 958,4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90:383</text:p>
          </table:table-cell>
          <table:table-cell table:style-name="ce27" office:value-type="float" office:value="1646793.6" calcext:value-type="float">
            <text:p>1 646 793,6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90:385</text:p>
          </table:table-cell>
          <table:table-cell table:style-name="ce27" office:value-type="float" office:value="1147345.9" calcext:value-type="float">
            <text:p>1 147 345,9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90:386</text:p>
          </table:table-cell>
          <table:table-cell table:style-name="ce27" office:value-type="float" office:value="1670319.22" calcext:value-type="float">
            <text:p>1 670 319,2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90:387</text:p>
          </table:table-cell>
          <table:table-cell table:style-name="ce27" office:value-type="float" office:value="1192544.38" calcext:value-type="float">
            <text:p>1 192 544,3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90:388</text:p>
          </table:table-cell>
          <table:table-cell table:style-name="ce27" office:value-type="float" office:value="1136915.49" calcext:value-type="float">
            <text:p>1 136 915,4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90:389</text:p>
          </table:table-cell>
          <table:table-cell table:style-name="ce27" office:value-type="float" office:value="1690484.04" calcext:value-type="float">
            <text:p>1 690 484,0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90:390</text:p>
          </table:table-cell>
          <table:table-cell table:style-name="ce27" office:value-type="float" office:value="1116054.65" calcext:value-type="float">
            <text:p>1 116 054,6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20090:391</text:p>
          </table:table-cell>
          <table:table-cell table:style-name="ce27" office:value-type="float" office:value="1680401.63" calcext:value-type="float">
            <text:p>1 680 401,6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20090:392</text:p>
          </table:table-cell>
          <table:table-cell table:style-name="ce27" office:value-type="float" office:value="1626628.78" calcext:value-type="float">
            <text:p>1 626 628,7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90:393</text:p>
          </table:table-cell>
          <table:table-cell table:style-name="ce27" office:value-type="float" office:value="1650154.4" calcext:value-type="float">
            <text:p>1 650 154,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20090:395</text:p>
          </table:table-cell>
          <table:table-cell table:style-name="ce27" office:value-type="float" office:value="1680401.63" calcext:value-type="float">
            <text:p>1 680 401,6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20090:396</text:p>
          </table:table-cell>
          <table:table-cell table:style-name="ce27" office:value-type="float" office:value="1123008.26" calcext:value-type="float">
            <text:p>1 123 008,2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20090:397</text:p>
          </table:table-cell>
          <table:table-cell table:style-name="ce27" office:value-type="float" office:value="1714009.66" calcext:value-type="float">
            <text:p>1 714 009,6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90:398</text:p>
          </table:table-cell>
          <table:table-cell table:style-name="ce27" office:value-type="float" office:value="1150822.71" calcext:value-type="float">
            <text:p>1 150 822,7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90:399</text:p>
          </table:table-cell>
          <table:table-cell table:style-name="ce27" office:value-type="float" office:value="1700566.45" calcext:value-type="float">
            <text:p>1 700 566,4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90:400</text:p>
          </table:table-cell>
          <table:table-cell table:style-name="ce27" office:value-type="float" office:value="1666958.42" calcext:value-type="float">
            <text:p>1 666 958,4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90:401</text:p>
          </table:table-cell>
          <table:table-cell table:style-name="ce27" office:value-type="float" office:value="1119531.46" calcext:value-type="float">
            <text:p>1 119 531,4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90:402</text:p>
          </table:table-cell>
          <table:table-cell table:style-name="ce27" office:value-type="float" office:value="1703927.25" calcext:value-type="float">
            <text:p>1 703 927,2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90:403</text:p>
          </table:table-cell>
          <table:table-cell table:style-name="ce27" office:value-type="float" office:value="1098670.62" calcext:value-type="float">
            <text:p>1 098 670,6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20090:404</text:p>
          </table:table-cell>
          <table:table-cell table:style-name="ce27" office:value-type="float" office:value="1710648.86" calcext:value-type="float">
            <text:p>1 710 648,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90:406</text:p>
          </table:table-cell>
          <table:table-cell table:style-name="ce27" office:value-type="float" office:value="1597788.21" calcext:value-type="float">
            <text:p>1 597 788,2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90:407</text:p>
          </table:table-cell>
          <table:table-cell table:style-name="ce27" office:value-type="float" office:value="1572476.71" calcext:value-type="float">
            <text:p>1 572 476,7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90:408</text:p>
          </table:table-cell>
          <table:table-cell table:style-name="ce27" office:value-type="float" office:value="1031040.51" calcext:value-type="float">
            <text:p>1 031 040,5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90:409</text:p>
          </table:table-cell>
          <table:table-cell table:style-name="ce27" office:value-type="float" office:value="1581968.53" calcext:value-type="float">
            <text:p>1 581 968,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90:411</text:p>
          </table:table-cell>
          <table:table-cell table:style-name="ce27" office:value-type="float" office:value="1569312.78" calcext:value-type="float">
            <text:p>1 569 312,7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90:412</text:p>
          </table:table-cell>
          <table:table-cell table:style-name="ce27" office:value-type="float" office:value="1597788.21" calcext:value-type="float">
            <text:p>1 597 788,2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90:413</text:p>
          </table:table-cell>
          <table:table-cell table:style-name="ce27" office:value-type="float" office:value="1037586.79" calcext:value-type="float">
            <text:p>1 037 586,7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405:15</text:p>
          </table:table-cell>
          <table:table-cell table:style-name="ce27" office:value-type="float" office:value="704338.04" calcext:value-type="float">
            <text:p>704 338,0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193001:427</text:p>
          </table:table-cell>
          <table:table-cell table:style-name="ce27" office:value-type="float" office:value="932389" calcext:value-type="float">
            <text:p>932 389,0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01002:2232</text:p>
          </table:table-cell>
          <table:table-cell table:style-name="ce27" office:value-type="float" office:value="8672614.64" calcext:value-type="float">
            <text:p>8 672 614,6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0922:207</text:p>
          </table:table-cell>
          <table:table-cell table:style-name="ce27" office:value-type="float" office:value="833307.53" calcext:value-type="float">
            <text:p>833 307,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10009:1545</text:p>
          </table:table-cell>
          <table:table-cell table:style-name="ce27" office:value-type="float" office:value="321531.49" calcext:value-type="float">
            <text:p>321 531,4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10011:1512</text:p>
          </table:table-cell>
          <table:table-cell table:style-name="ce27" office:value-type="float" office:value="268872.08" calcext:value-type="float">
            <text:p>268 872,0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40065:68</text:p>
          </table:table-cell>
          <table:table-cell table:style-name="ce27" office:value-type="float" office:value="9516837.09" calcext:value-type="float">
            <text:p>9 516 837,0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00000:829</text:p>
          </table:table-cell>
          <table:table-cell table:style-name="ce27" office:value-type="float" office:value="475637.4" calcext:value-type="float">
            <text:p>475 637,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20005:257</text:p>
          </table:table-cell>
          <table:table-cell table:style-name="ce27" office:value-type="float" office:value="1588702.63" calcext:value-type="float">
            <text:p>1 588 702,6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20005:147</text:p>
          </table:table-cell>
          <table:table-cell table:style-name="ce27" office:value-type="float" office:value="1491837.47" calcext:value-type="float">
            <text:p>1 491 837,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05:224</text:p>
          </table:table-cell>
          <table:table-cell table:style-name="ce27" office:value-type="float" office:value="832217.37" calcext:value-type="float">
            <text:p>832 217,3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94:549</text:p>
          </table:table-cell>
          <table:table-cell table:style-name="ce27" office:value-type="float" office:value="506029.19" calcext:value-type="float">
            <text:p>506 029,1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310:302</text:p>
          </table:table-cell>
          <table:table-cell table:style-name="ce27" office:value-type="float" office:value="175505.86" calcext:value-type="float">
            <text:p>175 505,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201:1195</text:p>
          </table:table-cell>
          <table:table-cell table:style-name="ce27" office:value-type="float" office:value="1491547.2" calcext:value-type="float">
            <text:p>1 491 547,2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7:2312</text:p>
          </table:table-cell>
          <table:table-cell table:style-name="ce27" office:value-type="float" office:value="294503.87" calcext:value-type="float">
            <text:p>294 503,8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1:2624</text:p>
          </table:table-cell>
          <table:table-cell table:style-name="ce27" office:value-type="float" office:value="603796.3" calcext:value-type="float">
            <text:p>603 796,3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20005:142</text:p>
          </table:table-cell>
          <table:table-cell table:style-name="ce27" office:value-type="float" office:value="583283.39" calcext:value-type="float">
            <text:p>583 283,3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00000:1813</text:p>
          </table:table-cell>
          <table:table-cell table:style-name="ce27" office:value-type="float" office:value="307471.01" calcext:value-type="float">
            <text:p>307 471,0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00000:5232</text:p>
          </table:table-cell>
          <table:table-cell table:style-name="ce27" office:value-type="float" office:value="343681.85" calcext:value-type="float">
            <text:p>343 681,8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28:1611</text:p>
          </table:table-cell>
          <table:table-cell table:style-name="ce27" office:value-type="float" office:value="174052.54" calcext:value-type="float">
            <text:p>174 052,5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946:168</text:p>
          </table:table-cell>
          <table:table-cell table:style-name="ce27" office:value-type="float" office:value="1362306.21" calcext:value-type="float">
            <text:p>1 362 306,2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20005:229</text:p>
          </table:table-cell>
          <table:table-cell table:style-name="ce27" office:value-type="float" office:value="920547.46" calcext:value-type="float">
            <text:p>920 547,4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00000:848</text:p>
          </table:table-cell>
          <table:table-cell table:style-name="ce27" office:value-type="float" office:value="661414.52" calcext:value-type="float">
            <text:p>661 414,5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205:9</text:p>
          </table:table-cell>
          <table:table-cell table:style-name="ce27" office:value-type="float" office:value="374179.66" calcext:value-type="float">
            <text:p>374 179,6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21013:311</text:p>
          </table:table-cell>
          <table:table-cell table:style-name="ce27" office:value-type="float" office:value="300837.63" calcext:value-type="float">
            <text:p>300 837,6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20005:255</text:p>
          </table:table-cell>
          <table:table-cell table:style-name="ce27" office:value-type="float" office:value="773226.11" calcext:value-type="float">
            <text:p>773 226,1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86:326</text:p>
          </table:table-cell>
          <table:table-cell table:style-name="ce27" office:value-type="float" office:value="894997.19" calcext:value-type="float">
            <text:p>894 997,1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015:747</text:p>
          </table:table-cell>
          <table:table-cell table:style-name="ce27" office:value-type="float" office:value="7266929.22" calcext:value-type="float">
            <text:p>7 266 929,2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00000:785</text:p>
          </table:table-cell>
          <table:table-cell table:style-name="ce27" office:value-type="float" office:value="540026.16" calcext:value-type="float">
            <text:p>540 026,1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1205:7</text:p>
          </table:table-cell>
          <table:table-cell table:style-name="ce27" office:value-type="float" office:value="584876.32" calcext:value-type="float">
            <text:p>584 876,3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0907:229</text:p>
          </table:table-cell>
          <table:table-cell table:style-name="ce27" office:value-type="float" office:value="530112.54" calcext:value-type="float">
            <text:p>530 112,5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7:010922:208</text:p>
          </table:table-cell>
          <table:table-cell table:style-name="ce27" office:value-type="float" office:value="863191.11" calcext:value-type="float">
            <text:p>863 191,1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20005:158</text:p>
          </table:table-cell>
          <table:table-cell table:style-name="ce27" office:value-type="float" office:value="437081.44" calcext:value-type="float">
            <text:p>437 081,4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1201:1194</text:p>
          </table:table-cell>
          <table:table-cell table:style-name="ce27" office:value-type="float" office:value="2259829.11" calcext:value-type="float">
            <text:p>2 259 829,1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20005:251</text:p>
          </table:table-cell>
          <table:table-cell table:style-name="ce27" office:value-type="float" office:value="708189.46" calcext:value-type="float">
            <text:p>708 189,4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505:424</text:p>
          </table:table-cell>
          <table:table-cell table:style-name="ce27" office:value-type="float" office:value="649555.49" calcext:value-type="float">
            <text:p>649 555,4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1101:661</text:p>
          </table:table-cell>
          <table:table-cell table:style-name="ce27" office:value-type="float" office:value="649162.48" calcext:value-type="float">
            <text:p>649 162,4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202:345</text:p>
          </table:table-cell>
          <table:table-cell table:style-name="ce27" office:value-type="float" office:value="4300731.09" calcext:value-type="float">
            <text:p>4 300 731,0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10:523</text:p>
          </table:table-cell>
          <table:table-cell table:style-name="ce27" office:value-type="float" office:value="44927.99" calcext:value-type="float">
            <text:p>44 927,9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00000:13992</text:p>
          </table:table-cell>
          <table:table-cell table:style-name="ce27" office:value-type="float" office:value="138787.24" calcext:value-type="float">
            <text:p>138 787,2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539:223</text:p>
          </table:table-cell>
          <table:table-cell table:style-name="ce27" office:value-type="float" office:value="34266.81" calcext:value-type="float">
            <text:p>34 266,8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6:000000:1931</text:p>
          </table:table-cell>
          <table:table-cell table:style-name="ce27" office:value-type="float" office:value="13501149.09" calcext:value-type="float">
            <text:p>13 501 149,0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2:1877</text:p>
          </table:table-cell>
          <table:table-cell table:style-name="ce27" office:value-type="float" office:value="3951919.16" calcext:value-type="float">
            <text:p>3 951 919,1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01001:395</text:p>
          </table:table-cell>
          <table:table-cell table:style-name="ce27" office:value-type="float" office:value="6282232.41" calcext:value-type="float">
            <text:p>6 282 232,4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300:1538</text:p>
          </table:table-cell>
          <table:table-cell table:style-name="ce27" office:value-type="float" office:value="418762.37" calcext:value-type="float">
            <text:p>418 762,3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300:1541</text:p>
          </table:table-cell>
          <table:table-cell table:style-name="ce27" office:value-type="float" office:value="1340039.47" calcext:value-type="float">
            <text:p>1 340 039,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300:1542</text:p>
          </table:table-cell>
          <table:table-cell table:style-name="ce27" office:value-type="float" office:value="837524.67" calcext:value-type="float">
            <text:p>837 524,6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127:1003</text:p>
          </table:table-cell>
          <table:table-cell table:style-name="ce27" office:value-type="float" office:value="3079518.62" calcext:value-type="float">
            <text:p>3 079 518,6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0922:93</text:p>
          </table:table-cell>
          <table:table-cell table:style-name="ce27" office:value-type="float" office:value="416100.44" calcext:value-type="float">
            <text:p>416 100,4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00000:7361</text:p>
          </table:table-cell>
          <table:table-cell table:style-name="ce27" office:value-type="float" office:value="672061.23" calcext:value-type="float">
            <text:p>672 061,2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300:1537</text:p>
          </table:table-cell>
          <table:table-cell table:style-name="ce27" office:value-type="float" office:value="837524.72" calcext:value-type="float">
            <text:p>837 524,7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1201:799</text:p>
          </table:table-cell>
          <table:table-cell table:style-name="ce27" office:value-type="float" office:value="715702.09" calcext:value-type="float">
            <text:p>715 702,0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1001:764</text:p>
          </table:table-cell>
          <table:table-cell table:style-name="ce27" office:value-type="float" office:value="1079117.27" calcext:value-type="float">
            <text:p>1 079 117,2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86:1473</text:p>
          </table:table-cell>
          <table:table-cell table:style-name="ce27" office:value-type="float" office:value="4929719.14" calcext:value-type="float">
            <text:p>4 929 719,1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1539</text:p>
          </table:table-cell>
          <table:table-cell table:style-name="ce27" office:value-type="float" office:value="1340039.56" calcext:value-type="float">
            <text:p>1 340 039,5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300:1536</text:p>
          </table:table-cell>
          <table:table-cell table:style-name="ce27" office:value-type="float" office:value="1340039.52" calcext:value-type="float">
            <text:p>1 340 039,5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300:1535</text:p>
          </table:table-cell>
          <table:table-cell table:style-name="ce27" office:value-type="float" office:value="402011.85" calcext:value-type="float">
            <text:p>402 011,8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300:1543</text:p>
          </table:table-cell>
          <table:table-cell table:style-name="ce27" office:value-type="float" office:value="569516.78" calcext:value-type="float">
            <text:p>569 516,7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127:1004</text:p>
          </table:table-cell>
          <table:table-cell table:style-name="ce27" office:value-type="float" office:value="2312049.73" calcext:value-type="float">
            <text:p>2 312 049,7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11001:763</text:p>
          </table:table-cell>
          <table:table-cell table:style-name="ce27" office:value-type="float" office:value="1077428.01" calcext:value-type="float">
            <text:p>1 077 428,0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1:011001:765</text:p>
          </table:table-cell>
          <table:table-cell table:style-name="ce27" office:value-type="float" office:value="1085872.3" calcext:value-type="float">
            <text:p>1 085 872,3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1:011201:993</text:p>
          </table:table-cell>
          <table:table-cell table:style-name="ce27" office:value-type="float" office:value="1070672.97" calcext:value-type="float">
            <text:p>1 070 672,9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40021:90</text:p>
          </table:table-cell>
          <table:table-cell table:style-name="ce27" office:value-type="float" office:value="917577.53" calcext:value-type="float">
            <text:p>917 577,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7:010922:91</text:p>
          </table:table-cell>
          <table:table-cell table:style-name="ce27" office:value-type="float" office:value="417207.09" calcext:value-type="float">
            <text:p>417 207,0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7:010922:206</text:p>
          </table:table-cell>
          <table:table-cell table:style-name="ce27" office:value-type="float" office:value="423848.97" calcext:value-type="float">
            <text:p>423 848,9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7:010922:92</text:p>
          </table:table-cell>
          <table:table-cell table:style-name="ce27" office:value-type="float" office:value="439342.14" calcext:value-type="float">
            <text:p>439 342,1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890:170</text:p>
          </table:table-cell>
          <table:table-cell table:style-name="ce27" office:value-type="float" office:value="520401.69" calcext:value-type="float">
            <text:p>520 401,6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300:1540</text:p>
          </table:table-cell>
          <table:table-cell table:style-name="ce27" office:value-type="float" office:value="819099.15" calcext:value-type="float">
            <text:p>819 099,1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300:1544</text:p>
          </table:table-cell>
          <table:table-cell table:style-name="ce27" office:value-type="float" office:value="603024.09" calcext:value-type="float">
            <text:p>603 024,0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000:8118</text:p>
          </table:table-cell>
          <table:table-cell table:style-name="ce27" office:value-type="float" office:value="202910.46" calcext:value-type="float">
            <text:p>202 910,4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1802:1129</text:p>
          </table:table-cell>
          <table:table-cell table:style-name="ce27" office:value-type="float" office:value="734808.18" calcext:value-type="float">
            <text:p>734 808,1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1201:1193</text:p>
          </table:table-cell>
          <table:table-cell table:style-name="ce27" office:value-type="float" office:value="2259828.07" calcext:value-type="float">
            <text:p>2 259 828,0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20001:444</text:p>
          </table:table-cell>
          <table:table-cell table:style-name="ce27" office:value-type="float" office:value="1405904.72" calcext:value-type="float">
            <text:p>1 405 904,7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1802:1342</text:p>
          </table:table-cell>
          <table:table-cell table:style-name="ce27" office:value-type="float" office:value="783894.56" calcext:value-type="float">
            <text:p>783 894,5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20002:121</text:p>
          </table:table-cell>
          <table:table-cell table:style-name="ce27" office:value-type="float" office:value="874611.17" calcext:value-type="float">
            <text:p>874 611,1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3:193001:321</text:p>
          </table:table-cell>
          <table:table-cell table:style-name="ce27" office:value-type="float" office:value="431476.45" calcext:value-type="float">
            <text:p>431 476,4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3:193001:382</text:p>
          </table:table-cell>
          <table:table-cell table:style-name="ce27" office:value-type="float" office:value="431476.45" calcext:value-type="float">
            <text:p>431 476,4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3:193001:322</text:p>
          </table:table-cell>
          <table:table-cell table:style-name="ce27" office:value-type="float" office:value="431468.07" calcext:value-type="float">
            <text:p>431 468,0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3:193001:337</text:p>
          </table:table-cell>
          <table:table-cell table:style-name="ce27" office:value-type="float" office:value="148905.2" calcext:value-type="float">
            <text:p>148 905,2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3:193001:339</text:p>
          </table:table-cell>
          <table:table-cell table:style-name="ce27" office:value-type="float" office:value="148905.2" calcext:value-type="float">
            <text:p>148 905,2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3:193001:323</text:p>
          </table:table-cell>
          <table:table-cell table:style-name="ce27" office:value-type="float" office:value="431468.07" calcext:value-type="float">
            <text:p>431 468,0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3:193001:379</text:p>
          </table:table-cell>
          <table:table-cell table:style-name="ce27" office:value-type="float" office:value="448022.99" calcext:value-type="float">
            <text:p>448 022,9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3:193001:330</text:p>
          </table:table-cell>
          <table:table-cell table:style-name="ce27" office:value-type="float" office:value="345475.41" calcext:value-type="float">
            <text:p>345 475,4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3:193001:396</text:p>
          </table:table-cell>
          <table:table-cell table:style-name="ce27" office:value-type="float" office:value="345475.41" calcext:value-type="float">
            <text:p>345 475,4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3:193001:324</text:p>
          </table:table-cell>
          <table:table-cell table:style-name="ce27" office:value-type="float" office:value="162798.21" calcext:value-type="float">
            <text:p>162 798,2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3:193001:336</text:p>
          </table:table-cell>
          <table:table-cell table:style-name="ce27" office:value-type="float" office:value="345473.82" calcext:value-type="float">
            <text:p>345 473,8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3:193001:380</text:p>
          </table:table-cell>
          <table:table-cell table:style-name="ce27" office:value-type="float" office:value="333659.2" calcext:value-type="float">
            <text:p>333 659,2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3:193001:348</text:p>
          </table:table-cell>
          <table:table-cell table:style-name="ce27" office:value-type="float" office:value="378588.03" calcext:value-type="float">
            <text:p>378 588,0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3:193001:340</text:p>
          </table:table-cell>
          <table:table-cell table:style-name="ce27" office:value-type="float" office:value="333659.2" calcext:value-type="float">
            <text:p>333 659,2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3:193001:333</text:p>
          </table:table-cell>
          <table:table-cell table:style-name="ce27" office:value-type="float" office:value="425148.35" calcext:value-type="float">
            <text:p>425 148,3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3:193001:342</text:p>
          </table:table-cell>
          <table:table-cell table:style-name="ce27" office:value-type="float" office:value="148905.53" calcext:value-type="float">
            <text:p>148 905,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3:193001:367</text:p>
          </table:table-cell>
          <table:table-cell table:style-name="ce27" office:value-type="float" office:value="432259.83" calcext:value-type="float">
            <text:p>432 259,8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3:193001:361</text:p>
          </table:table-cell>
          <table:table-cell table:style-name="ce27" office:value-type="float" office:value="372292.4" calcext:value-type="float">
            <text:p>372 292,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3:193001:373</text:p>
          </table:table-cell>
          <table:table-cell table:style-name="ce27" office:value-type="float" office:value="378588.03" calcext:value-type="float">
            <text:p>378 588,0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3:193001:334</text:p>
          </table:table-cell>
          <table:table-cell table:style-name="ce27" office:value-type="float" office:value="425148.35" calcext:value-type="float">
            <text:p>425 148,3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3:193001:366</text:p>
          </table:table-cell>
          <table:table-cell table:style-name="ce27" office:value-type="float" office:value="185193.36" calcext:value-type="float">
            <text:p>185 193,3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3:193001:335</text:p>
          </table:table-cell>
          <table:table-cell table:style-name="ce27" office:value-type="float" office:value="345473.82" calcext:value-type="float">
            <text:p>345 473,8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193001:385</text:p>
          </table:table-cell>
          <table:table-cell table:style-name="ce27" office:value-type="float" office:value="378600.49" calcext:value-type="float">
            <text:p>378 600,4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3:193001:343</text:p>
          </table:table-cell>
          <table:table-cell table:style-name="ce27" office:value-type="float" office:value="148905.71" calcext:value-type="float">
            <text:p>148 905,7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3:193001:353</text:p>
          </table:table-cell>
          <table:table-cell table:style-name="ce27" office:value-type="float" office:value="376232.91" calcext:value-type="float">
            <text:p>376 232,9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3:193001:365</text:p>
          </table:table-cell>
          <table:table-cell table:style-name="ce27" office:value-type="float" office:value="192649.89" calcext:value-type="float">
            <text:p>192 649,8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3:193001:345</text:p>
          </table:table-cell>
          <table:table-cell table:style-name="ce27" office:value-type="float" office:value="346290.47" calcext:value-type="float">
            <text:p>346 290,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3:193001:368</text:p>
          </table:table-cell>
          <table:table-cell table:style-name="ce27" office:value-type="float" office:value="346290.47" calcext:value-type="float">
            <text:p>346 290,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3:193001:391</text:p>
          </table:table-cell>
          <table:table-cell table:style-name="ce27" office:value-type="float" office:value="376232.91" calcext:value-type="float">
            <text:p>376 232,9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2:30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5:26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5:31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26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202:101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00000:272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202:111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1108:11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1108:11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7:92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46:42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50037:12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7:011206:43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50037:6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47:82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5:176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572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469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46:46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758:48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2044:6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418:6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47:73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40011:15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25:2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47:81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428:4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387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62:45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1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246:63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78:2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17:24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40082:18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05:31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47:80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815:16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90:20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4:27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47:78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47:82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1156:1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20016:2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47:80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1307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47:74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20005:14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1202:9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1202:125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1108:5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00:41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7:010201:21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0:000000:15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00000:153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00000:196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601:106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14:2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424:58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210345:258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72:52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1006:2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4:14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1202:128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42:13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175:5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00000:183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42:13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004:8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020:44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175:5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1202:128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51:37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64:2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175:6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270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75:6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004:8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004:9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00000:11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75:5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004:8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00000:183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1004:9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75:5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004: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11:92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16:184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16:18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14:10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00005:36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5253:13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70:32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4:13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213:49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800:304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210353:196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31:14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10E5098C5213D79DD0B10EFBD2D8E6972C2F73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.00.0000</text:date>, <text:time style:data-style-name="N2" text:time-value="11:36:51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2T02:36:01</meta:creation-date>
    <dc:date>2024-08-12T11:38:03.969000000</dc:dat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12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