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9.46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42.7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1"/>
        <table:table-column table:style-name="co9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02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7" calcext:value-type="float">
            <text:p>7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2" calcext:value-type="float">
            <text:p>5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10576:173</text:p>
          </table:table-cell>
          <table:table-cell table:style-name="ce27" office:value-type="float" office:value="413115.55" calcext:value-type="float">
            <text:p>413 115,5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408:142</text:p>
          </table:table-cell>
          <table:table-cell table:style-name="ce27" office:value-type="float" office:value="494171.49" calcext:value-type="float">
            <text:p>494 171,4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11655:29</text:p>
          </table:table-cell>
          <table:table-cell table:style-name="ce27" office:value-type="float" office:value="191607.12" calcext:value-type="float">
            <text:p>191 607,1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1046:1054</text:p>
          </table:table-cell>
          <table:table-cell table:style-name="ce27" office:value-type="float" office:value="6682046.6" calcext:value-type="float">
            <text:p>6 682 046,6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90307:71</text:p>
          </table:table-cell>
          <table:table-cell table:style-name="ce27" office:value-type="float" office:value="400826.55" calcext:value-type="float">
            <text:p>400 826,5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00000:1593</text:p>
          </table:table-cell>
          <table:table-cell table:style-name="ce27" office:value-type="float" office:value="4229322.68" calcext:value-type="float">
            <text:p>4 229 322,6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101:618</text:p>
          </table:table-cell>
          <table:table-cell table:style-name="ce27" office:value-type="float" office:value="594912.14" calcext:value-type="float">
            <text:p>594 912,1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1002:300</text:p>
          </table:table-cell>
          <table:table-cell table:style-name="ce27" office:value-type="float" office:value="1456507.51" calcext:value-type="float">
            <text:p>1 456 507,5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2623</text:p>
          </table:table-cell>
          <table:table-cell table:style-name="ce27" office:value-type="float" office:value="4686530.35" calcext:value-type="float">
            <text:p>4 686 530,3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011628:70</text:p>
          </table:table-cell>
          <table:table-cell table:style-name="ce27" office:value-type="float" office:value="296129.14" calcext:value-type="float">
            <text:p>296 129,1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1039:1952</text:p>
          </table:table-cell>
          <table:table-cell table:style-name="ce27" office:value-type="float" office:value="1593290.34" calcext:value-type="float">
            <text:p>1 593 290,3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701:449</text:p>
          </table:table-cell>
          <table:table-cell table:style-name="ce27" office:value-type="float" office:value="1639679.55" calcext:value-type="float">
            <text:p>1 639 679,5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60009:310</text:p>
          </table:table-cell>
          <table:table-cell table:style-name="ce27" office:value-type="float" office:value="474042.43" calcext:value-type="float">
            <text:p>474 042,43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204:331</text:p>
          </table:table-cell>
          <table:table-cell table:style-name="ce27" office:value-type="float" office:value="649047.79" calcext:value-type="float">
            <text:p>649 047,7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193001:426</text:p>
          </table:table-cell>
          <table:table-cell table:style-name="ce27" office:value-type="float" office:value="897953.27" calcext:value-type="float">
            <text:p>897 953,2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304:240</text:p>
          </table:table-cell>
          <table:table-cell table:style-name="ce27" office:value-type="float" office:value="8366992.57" calcext:value-type="float">
            <text:p>8 366 992,5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417:209</text:p>
          </table:table-cell>
          <table:table-cell table:style-name="ce27" office:value-type="float" office:value="1373587.99" calcext:value-type="float">
            <text:p>1 373 587,9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417:210</text:p>
          </table:table-cell>
          <table:table-cell table:style-name="ce27" office:value-type="float" office:value="1416754.92" calcext:value-type="float">
            <text:p>1 416 754,9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13991</text:p>
          </table:table-cell>
          <table:table-cell table:style-name="ce27" office:value-type="float" office:value="488207.9" calcext:value-type="float">
            <text:p>488 207,9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404:4408</text:p>
          </table:table-cell>
          <table:table-cell table:style-name="ce27" office:value-type="float" office:value="1319392.86" calcext:value-type="float">
            <text:p>1 319 392,8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10009:1544</text:p>
          </table:table-cell>
          <table:table-cell table:style-name="ce27" office:value-type="float" office:value="424080.19" calcext:value-type="float">
            <text:p>424 080,1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10003:708</text:p>
          </table:table-cell>
          <table:table-cell table:style-name="ce27" office:value-type="float" office:value="237408.31" calcext:value-type="float">
            <text:p>237 408,3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20:799</text:p>
          </table:table-cell>
          <table:table-cell table:style-name="ce27" office:value-type="float" office:value="9405274.52" calcext:value-type="float">
            <text:p>9 405 274,5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228:1644</text:p>
          </table:table-cell>
          <table:table-cell table:style-name="ce27" office:value-type="float" office:value="238948.35" calcext:value-type="float">
            <text:p>238 948,3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75:187</text:p>
          </table:table-cell>
          <table:table-cell table:style-name="ce27" office:value-type="float" office:value="2863003.19" calcext:value-type="float">
            <text:p>2 863 003,1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86:1776</text:p>
          </table:table-cell>
          <table:table-cell table:style-name="ce27" office:value-type="float" office:value="384920.46" calcext:value-type="float">
            <text:p>384 920,4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10003:709</text:p>
          </table:table-cell>
          <table:table-cell table:style-name="ce27" office:value-type="float" office:value="235481.15" calcext:value-type="float">
            <text:p>235 481,1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215:169</text:p>
          </table:table-cell>
          <table:table-cell table:style-name="ce27" office:value-type="float" office:value="633704.35" calcext:value-type="float">
            <text:p>633 704,3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0000:7103</text:p>
          </table:table-cell>
          <table:table-cell table:style-name="ce27" office:value-type="float" office:value="1333392.84" calcext:value-type="float">
            <text:p>1 333 392,8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430:728</text:p>
          </table:table-cell>
          <table:table-cell table:style-name="ce27" office:value-type="float" office:value="2541395.16" calcext:value-type="float">
            <text:p>2 541 395,1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36:238</text:p>
          </table:table-cell>
          <table:table-cell table:style-name="ce27" office:value-type="float" office:value="2084081.13" calcext:value-type="float">
            <text:p>2 084 081,13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090307:47</text:p>
          </table:table-cell>
          <table:table-cell table:style-name="ce27" office:value-type="float" office:value="201165.76" calcext:value-type="float">
            <text:p>201 165,7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53:166</text:p>
          </table:table-cell>
          <table:table-cell table:style-name="ce27" office:value-type="float" office:value="649580.01" calcext:value-type="float">
            <text:p>649 580,0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414:44</text:p>
          </table:table-cell>
          <table:table-cell table:style-name="ce27" office:value-type="float" office:value="545969.1" calcext:value-type="float">
            <text:p>545 969,1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1229:124</text:p>
          </table:table-cell>
          <table:table-cell table:style-name="ce27" office:value-type="float" office:value="1631493.85" calcext:value-type="float">
            <text:p>1 631 493,8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1229:292</text:p>
          </table:table-cell>
          <table:table-cell table:style-name="ce27" office:value-type="float" office:value="1033101.19" calcext:value-type="float">
            <text:p>1 033 101,1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417:87</text:p>
          </table:table-cell>
          <table:table-cell table:style-name="ce27" office:value-type="float" office:value="295781.11" calcext:value-type="float">
            <text:p>295 781,1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20501:950</text:p>
          </table:table-cell>
          <table:table-cell table:style-name="ce27" office:value-type="float" office:value="660219.28" calcext:value-type="float">
            <text:p>660 219,2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0711:2497</text:p>
          </table:table-cell>
          <table:table-cell table:style-name="ce27" office:value-type="float" office:value="216605.14" calcext:value-type="float">
            <text:p>216 605,1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090307:64</text:p>
          </table:table-cell>
          <table:table-cell table:style-name="ce27" office:value-type="float" office:value="199660.79" calcext:value-type="float">
            <text:p>199 660,7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417:60</text:p>
          </table:table-cell>
          <table:table-cell table:style-name="ce27" office:value-type="float" office:value="289677.69" calcext:value-type="float">
            <text:p>289 677,6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804:559</text:p>
          </table:table-cell>
          <table:table-cell table:style-name="ce27" office:value-type="float" office:value="587523.21" calcext:value-type="float">
            <text:p>587 523,2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20008:283</text:p>
          </table:table-cell>
          <table:table-cell table:style-name="ce27" office:value-type="float" office:value="1241328.76" calcext:value-type="float">
            <text:p>1 241 328,7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1229:155</text:p>
          </table:table-cell>
          <table:table-cell table:style-name="ce27" office:value-type="float" office:value="746251.25" calcext:value-type="float">
            <text:p>746 251,2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0417:62</text:p>
          </table:table-cell>
          <table:table-cell table:style-name="ce27" office:value-type="float" office:value="652926.84" calcext:value-type="float">
            <text:p>652 926,8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53:124</text:p>
          </table:table-cell>
          <table:table-cell table:style-name="ce27" office:value-type="float" office:value="995667.73" calcext:value-type="float">
            <text:p>995 667,73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414:45</text:p>
          </table:table-cell>
          <table:table-cell table:style-name="ce27" office:value-type="float" office:value="545969.1" calcext:value-type="float">
            <text:p>545 969,1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804:805</text:p>
          </table:table-cell>
          <table:table-cell table:style-name="ce27" office:value-type="float" office:value="586208.84" calcext:value-type="float">
            <text:p>586 208,8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417:82</text:p>
          </table:table-cell>
          <table:table-cell table:style-name="ce27" office:value-type="float" office:value="667120.9" calcext:value-type="float">
            <text:p>667 120,9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703:1047</text:p>
          </table:table-cell>
          <table:table-cell table:style-name="ce27" office:value-type="float" office:value="768397.45" calcext:value-type="float">
            <text:p>768 397,4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50:1011</text:p>
          </table:table-cell>
          <table:table-cell table:style-name="ce27" office:value-type="float" office:value="3706625.54" calcext:value-type="float">
            <text:p>3 706 625,5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202:2013</text:p>
          </table:table-cell>
          <table:table-cell table:style-name="ce27" office:value-type="float" office:value="231221.74" calcext:value-type="float">
            <text:p>231 221,7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330:1054</text:p>
          </table:table-cell>
          <table:table-cell table:style-name="ce27" office:value-type="float" office:value="221981.27" calcext:value-type="float">
            <text:p>221 981,2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193001:320</text:p>
          </table:table-cell>
          <table:table-cell table:style-name="ce27" office:value-type="float" office:value="378608.16" calcext:value-type="float">
            <text:p>378 608,1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193001:389</text:p>
          </table:table-cell>
          <table:table-cell table:style-name="ce27" office:value-type="float" office:value="378608.16" calcext:value-type="float">
            <text:p>378 608,1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193001:319</text:p>
          </table:table-cell>
          <table:table-cell table:style-name="ce27" office:value-type="float" office:value="431478.14" calcext:value-type="float">
            <text:p>431 478,1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193001:372</text:p>
          </table:table-cell>
          <table:table-cell table:style-name="ce27" office:value-type="float" office:value="431478.14" calcext:value-type="float">
            <text:p>431 478,1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317:86</text:p>
          </table:table-cell>
          <table:table-cell table:style-name="ce27" office:value-type="float" office:value="586598.93" calcext:value-type="float">
            <text:p>586 598,93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00609:64</text:p>
          </table:table-cell>
          <table:table-cell table:style-name="ce27" office:value-type="float" office:value="296651.96" calcext:value-type="float">
            <text:p>296 651,9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58:66</text:p>
          </table:table-cell>
          <table:table-cell table:style-name="ce27" office:value-type="float" office:value="2019621.5" calcext:value-type="float">
            <text:p>2 019 621,5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7:010914:136</text:p>
          </table:table-cell>
          <table:table-cell table:style-name="ce27" office:value-type="float" office:value="793204.41" calcext:value-type="float">
            <text:p>793 204,4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7:010914:281</text:p>
          </table:table-cell>
          <table:table-cell table:style-name="ce27" office:value-type="float" office:value="802017.79" calcext:value-type="float">
            <text:p>802 017,7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58:85</text:p>
          </table:table-cell>
          <table:table-cell table:style-name="ce27" office:value-type="float" office:value="1049537.44" calcext:value-type="float">
            <text:p>1 049 537,4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1335:136</text:p>
          </table:table-cell>
          <table:table-cell table:style-name="ce27" office:value-type="float" office:value="667869.63" calcext:value-type="float">
            <text:p>667 869,63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193001:384</text:p>
          </table:table-cell>
          <table:table-cell table:style-name="ce27" office:value-type="float" office:value="432261.71" calcext:value-type="float">
            <text:p>432 261,7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193001:325</text:p>
          </table:table-cell>
          <table:table-cell table:style-name="ce27" office:value-type="float" office:value="431469.67" calcext:value-type="float">
            <text:p>431 469,6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193001:318</text:p>
          </table:table-cell>
          <table:table-cell table:style-name="ce27" office:value-type="float" office:value="431474.72" calcext:value-type="float">
            <text:p>431 474,7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193001:386</text:p>
          </table:table-cell>
          <table:table-cell table:style-name="ce27" office:value-type="float" office:value="331257.5" calcext:value-type="float">
            <text:p>331 257,5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193001:383</text:p>
          </table:table-cell>
          <table:table-cell table:style-name="ce27" office:value-type="float" office:value="431469.67" calcext:value-type="float">
            <text:p>431 469,6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193001:381</text:p>
          </table:table-cell>
          <table:table-cell table:style-name="ce27" office:value-type="float" office:value="431474.72" calcext:value-type="float">
            <text:p>431 474,7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193001:327</text:p>
          </table:table-cell>
          <table:table-cell table:style-name="ce27" office:value-type="float" office:value="378580" calcext:value-type="float">
            <text:p>378 580,0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193001:329</text:p>
          </table:table-cell>
          <table:table-cell table:style-name="ce27" office:value-type="float" office:value="185872.54" calcext:value-type="float">
            <text:p>185 872,5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45:109</text:p>
          </table:table-cell>
          <table:table-cell table:style-name="ce27" office:value-type="float" office:value="655827.86" calcext:value-type="float">
            <text:p>655 827,8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336:78</text:p>
          </table:table-cell>
          <table:table-cell table:style-name="ce27" office:value-type="float" office:value="834469.79" calcext:value-type="float">
            <text:p>834 469,7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1336:190</text:p>
          </table:table-cell>
          <table:table-cell table:style-name="ce27" office:value-type="float" office:value="742804.55" calcext:value-type="float">
            <text:p>742 804,5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193001:326</text:p>
          </table:table-cell>
          <table:table-cell table:style-name="ce27" office:value-type="float" office:value="378606.67" calcext:value-type="float">
            <text:p>378 606,6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193001:331</text:p>
          </table:table-cell>
          <table:table-cell table:style-name="ce27" office:value-type="float" office:value="378606.67" calcext:value-type="float">
            <text:p>378 606,6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193001:37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193001:37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10703:73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907:94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1127:3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801:47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1111:1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614:4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46:43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47:61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47:92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101:61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45:13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44:110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86:13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70153:34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1202:10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1202:10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703:85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1202:10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1202:10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76:4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1202:103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47:78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239:98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00000:349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76:93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201:152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1304:39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502:133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90024:13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1148:12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67:44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00000:123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3:85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00000:1286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514:131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703:19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61001:39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0000:539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521:5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00001:24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602:8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00:809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015:37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020:43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33007:14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54:82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13:85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63:31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72:12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1012:45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D80346BEA2343141B6BAA6AC02EC783CACF7DF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10:28:42.7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9T01:27:38</meta:creation-date>
    <dc:date>2024-08-09T10:30:38.782000000</dc:date>
    <meta:generator>LibreOffice/6.3.1.2$Windows_X86_64 LibreOffice_project/b79626edf0065ac373bd1df5c28bd630b4424273</meta:generator>
    <meta:editing-duration>PT1M58S</meta:editing-duration>
    <meta:editing-cycles>1</meta:editing-cycles>
    <meta:document-statistic meta:table-count="1" meta:cell-count="6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