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2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9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34" calcext:value-type="float">
            <text:p>3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3" calcext:value-type="float">
            <text:p>3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1202:226</text:p>
          </table:table-cell>
          <table:table-cell table:style-name="ce27" office:value-type="float" office:value="4063.76" calcext:value-type="float">
            <text:p>4 063,7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00000:4398</text:p>
          </table:table-cell>
          <table:table-cell table:style-name="ce27" office:value-type="float" office:value="56552.11" calcext:value-type="float">
            <text:p>56 552,1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4:011202:101</text:p>
          </table:table-cell>
          <table:table-cell table:style-name="ce27" office:value-type="float" office:value="23714" calcext:value-type="float">
            <text:p>23 714,0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10203:319</text:p>
          </table:table-cell>
          <table:table-cell table:style-name="ce27" office:value-type="float" office:value="63166.59" calcext:value-type="float">
            <text:p>63 166,5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70098:227</text:p>
          </table:table-cell>
          <table:table-cell table:style-name="ce27" office:value-type="float" office:value="374032.7" calcext:value-type="float">
            <text:p>374 032,7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70098:228</text:p>
          </table:table-cell>
          <table:table-cell table:style-name="ce27" office:value-type="float" office:value="400911.56" calcext:value-type="float">
            <text:p>400 911,5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1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4:010201:216</text:p>
          </table:table-cell>
          <table:table-cell table:style-name="ce27" office:value-type="float" office:value="252965.16" calcext:value-type="float">
            <text:p>252 965,1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0:011702:765</text:p>
          </table:table-cell>
          <table:table-cell table:style-name="ce27" office:value-type="float" office:value="224987.69" calcext:value-type="float">
            <text:p>224 987,6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004:132</text:p>
          </table:table-cell>
          <table:table-cell table:style-name="ce27" office:value-type="float" office:value="45214864.72" calcext:value-type="float">
            <text:p>45 214 864,7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0907:418</text:p>
          </table:table-cell>
          <table:table-cell table:style-name="ce27" office:value-type="float" office:value="432479.96" calcext:value-type="float">
            <text:p>432 479,9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02:1606</text:p>
          </table:table-cell>
          <table:table-cell table:style-name="ce27" office:value-type="float" office:value="78554.08" calcext:value-type="float">
            <text:p>78 554,0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1003:384</text:p>
          </table:table-cell>
          <table:table-cell table:style-name="ce27" office:value-type="float" office:value="545651.56" calcext:value-type="float">
            <text:p>545 651,5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10902:325</text:p>
          </table:table-cell>
          <table:table-cell table:style-name="ce27" office:value-type="float" office:value="220341.85" calcext:value-type="float">
            <text:p>220 341,8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650:56</text:p>
          </table:table-cell>
          <table:table-cell table:style-name="ce27" office:value-type="float" office:value="521399.44" calcext:value-type="float">
            <text:p>521 399,4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0318:70</text:p>
          </table:table-cell>
          <table:table-cell table:style-name="ce27" office:value-type="float" office:value="403037.8" calcext:value-type="float">
            <text:p>403 037,8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0501:1897</text:p>
          </table:table-cell>
          <table:table-cell table:style-name="ce27" office:value-type="float" office:value="228022.92" calcext:value-type="float">
            <text:p>228 022,9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902:326</text:p>
          </table:table-cell>
          <table:table-cell table:style-name="ce27" office:value-type="float" office:value="209034.06" calcext:value-type="float">
            <text:p>209 034,0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221:5</text:p>
          </table:table-cell>
          <table:table-cell table:style-name="ce27" office:value-type="float" office:value="853084.76" calcext:value-type="float">
            <text:p>853 084,7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20002:384</text:p>
          </table:table-cell>
          <table:table-cell table:style-name="ce27" office:value-type="float" office:value="1080228.28" calcext:value-type="float">
            <text:p>1 080 228,2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334:120</text:p>
          </table:table-cell>
          <table:table-cell table:style-name="ce27" office:value-type="float" office:value="297832.76" calcext:value-type="float">
            <text:p>297 832,7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701:441</text:p>
          </table:table-cell>
          <table:table-cell table:style-name="ce27" office:value-type="float" office:value="958830.67" calcext:value-type="float">
            <text:p>958 830,6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86:826</text:p>
          </table:table-cell>
          <table:table-cell table:style-name="ce27" office:value-type="float" office:value="115196.58" calcext:value-type="float">
            <text:p>115 196,5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801:1594</text:p>
          </table:table-cell>
          <table:table-cell table:style-name="ce27" office:value-type="float" office:value="241453.62" calcext:value-type="float">
            <text:p>241 453,6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70155:195</text:p>
          </table:table-cell>
          <table:table-cell table:style-name="ce27" office:value-type="float" office:value="393496.72" calcext:value-type="float">
            <text:p>393 496,7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0907:1294</text:p>
          </table:table-cell>
          <table:table-cell table:style-name="ce27" office:value-type="float" office:value="995298.31" calcext:value-type="float">
            <text:p>995 298,3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14:21</text:p>
          </table:table-cell>
          <table:table-cell table:style-name="ce27" office:value-type="float" office:value="71632.82" calcext:value-type="float">
            <text:p>71 632,8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00000:4183</text:p>
          </table:table-cell>
          <table:table-cell table:style-name="ce27" office:value-type="float" office:value="436858.38" calcext:value-type="float">
            <text:p>436 858,3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080:54</text:p>
          </table:table-cell>
          <table:table-cell table:style-name="ce27" office:value-type="float" office:value="335131.46" calcext:value-type="float">
            <text:p>335 131,4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907:1295</text:p>
          </table:table-cell>
          <table:table-cell table:style-name="ce27" office:value-type="float" office:value="181363.12" calcext:value-type="float">
            <text:p>181 363,1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703:1045</text:p>
          </table:table-cell>
          <table:table-cell table:style-name="ce27" office:value-type="float" office:value="436274.46" calcext:value-type="float">
            <text:p>436 274,4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14:6</text:p>
          </table:table-cell>
          <table:table-cell table:style-name="ce27" office:value-type="float" office:value="1564077.33" calcext:value-type="float">
            <text:p>1 564 077,3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5249:231</text:p>
          </table:table-cell>
          <table:table-cell table:style-name="ce27" office:value-type="float" office:value="209032.41" calcext:value-type="float">
            <text:p>209 032,4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14:10</text:p>
          </table:table-cell>
          <table:table-cell table:style-name="ce27" office:value-type="float" office:value="1148919.85" calcext:value-type="float">
            <text:p>1 148 919,8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2255:320</text:p>
          </table:table-cell>
          <table:table-cell table:style-name="ce27" office:value-type="float" office:value="466114.82" calcext:value-type="float">
            <text:p>466 114,8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13" office:value-type="string" calcext:value-type="string">
            <text:p>02.08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602:23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0.05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341:1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76: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552:73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2:010629:17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0391:29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92:6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021:36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14:1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44:3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50037:29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286:23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9001: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1148:2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552:150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552:149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32:163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8:010106:323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859:16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552:16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3:33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504:23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476:39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10:368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5:011340:314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59:162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552:1625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234:1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00000:1287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906:248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3:000000:1160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801:1591</text:p>
          </table:table-cell>
          <table:table-cell table:style-name="ce20" office:value-type="string" calcext:value-type="string" table:number-columns-spanned="2" table:number-rows-spanned="1">
            <text:p>05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08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A623B91C6A1B0D63684EDAFCC24C4DCF358D303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10:40:42.8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9T01:28:55</meta:creation-date>
    <dc:date>2024-08-09T10:42:11.809000000</dc:dat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3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