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6.6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84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4/000201/ОКС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83" calcext:value-type="float">
            <text:p>8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86" calcext:value-type="float">
            <text:p>86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3:193001:421</text:p>
          </table:table-cell>
          <table:table-cell table:style-name="ce27" office:value-type="float" office:value="692580.95" calcext:value-type="float">
            <text:p>692 580,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3:193001:422</text:p>
          </table:table-cell>
          <table:table-cell table:style-name="ce27" office:value-type="float" office:value="912665.97" calcext:value-type="float">
            <text:p>912 665,9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3:193001:423</text:p>
          </table:table-cell>
          <table:table-cell table:style-name="ce27" office:value-type="float" office:value="752465.82" calcext:value-type="float">
            <text:p>752 465,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7:010914:284</text:p>
          </table:table-cell>
          <table:table-cell table:style-name="ce27" office:value-type="float" office:value="1069456.54" calcext:value-type="float">
            <text:p>1 069 456,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3:193001:424</text:p>
          </table:table-cell>
          <table:table-cell table:style-name="ce27" office:value-type="float" office:value="891306.04" calcext:value-type="float">
            <text:p>891 306,0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7:010915:170</text:p>
          </table:table-cell>
          <table:table-cell table:style-name="ce27" office:value-type="float" office:value="1345139.23" calcext:value-type="float">
            <text:p>1 345 139,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10134:336</text:p>
          </table:table-cell>
          <table:table-cell table:style-name="ce27" office:value-type="float" office:value="3620498.01" calcext:value-type="float">
            <text:p>3 620 498,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6:010401:1666</text:p>
          </table:table-cell>
          <table:table-cell table:style-name="ce27" office:value-type="float" office:value="1566203.73" calcext:value-type="float">
            <text:p>1 566 203,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8:021003:840</text:p>
          </table:table-cell>
          <table:table-cell table:style-name="ce27" office:value-type="float" office:value="1475140.24" calcext:value-type="float">
            <text:p>1 475 140,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21027:154</text:p>
          </table:table-cell>
          <table:table-cell table:style-name="ce27" office:value-type="float" office:value="867060.9" calcext:value-type="float">
            <text:p>867 060,9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2:010417:205</text:p>
          </table:table-cell>
          <table:table-cell table:style-name="ce27" office:value-type="float" office:value="1440644.6" calcext:value-type="float">
            <text:p>1 440 644,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0428:169</text:p>
          </table:table-cell>
          <table:table-cell table:style-name="ce27" office:value-type="float" office:value="1074917.22" calcext:value-type="float">
            <text:p>1 074 917,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2:010417:206</text:p>
          </table:table-cell>
          <table:table-cell table:style-name="ce27" office:value-type="float" office:value="1487967.23" calcext:value-type="float">
            <text:p>1 487 967,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4:010387:1565</text:p>
          </table:table-cell>
          <table:table-cell table:style-name="ce27" office:value-type="float" office:value="480796.5" calcext:value-type="float">
            <text:p>480 796,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020021:1133</text:p>
          </table:table-cell>
          <table:table-cell table:style-name="ce27" office:value-type="float" office:value="16577999.54" calcext:value-type="float">
            <text:p>16 577 999,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5:011502:184</text:p>
          </table:table-cell>
          <table:table-cell table:style-name="ce27" office:value-type="float" office:value="1578609.92" calcext:value-type="float">
            <text:p>1 578 609,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4:011105:497</text:p>
          </table:table-cell>
          <table:table-cell table:style-name="ce27" office:value-type="float" office:value="669791.66" calcext:value-type="float">
            <text:p>669 791,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013015:582</text:p>
          </table:table-cell>
          <table:table-cell table:style-name="ce27" office:value-type="float" office:value="3201427.84" calcext:value-type="float">
            <text:p>3 201 427,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2:010417:208</text:p>
          </table:table-cell>
          <table:table-cell table:style-name="ce27" office:value-type="float" office:value="1324739.52" calcext:value-type="float">
            <text:p>1 324 739,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8:021003:843</text:p>
          </table:table-cell>
          <table:table-cell table:style-name="ce27" office:value-type="float" office:value="1182874.17" calcext:value-type="float">
            <text:p>1 182 874,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5:010723:198</text:p>
          </table:table-cell>
          <table:table-cell table:style-name="ce27" office:value-type="float" office:value="1086654.37" calcext:value-type="float">
            <text:p>1 086 654,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5:011505:195</text:p>
          </table:table-cell>
          <table:table-cell table:style-name="ce27" office:value-type="float" office:value="1493271.74" calcext:value-type="float">
            <text:p>1 493 271,7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5:011504:334</text:p>
          </table:table-cell>
          <table:table-cell table:style-name="ce27" office:value-type="float" office:value="1435793.63" calcext:value-type="float">
            <text:p>1 435 793,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8:021003:838</text:p>
          </table:table-cell>
          <table:table-cell table:style-name="ce27" office:value-type="float" office:value="1508258.72" calcext:value-type="float">
            <text:p>1 508 258,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2:010417:207</text:p>
          </table:table-cell>
          <table:table-cell table:style-name="ce27" office:value-type="float" office:value="1428133.05" calcext:value-type="float">
            <text:p>1 428 133,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8:021003:839</text:p>
          </table:table-cell>
          <table:table-cell table:style-name="ce27" office:value-type="float" office:value="1425400.91" calcext:value-type="float">
            <text:p>1 425 400,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013004:2278</text:p>
          </table:table-cell>
          <table:table-cell table:style-name="ce27" office:value-type="float" office:value="1033365.6" calcext:value-type="float">
            <text:p>1 033 365,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5:011503:169</text:p>
          </table:table-cell>
          <table:table-cell table:style-name="ce27" office:value-type="float" office:value="1985589.67" calcext:value-type="float">
            <text:p>1 985 589,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5:010266:34</text:p>
          </table:table-cell>
          <table:table-cell table:style-name="ce27" office:value-type="float" office:value="655181.7" calcext:value-type="float">
            <text:p>655 181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5:010907:131</text:p>
          </table:table-cell>
          <table:table-cell table:style-name="ce27" office:value-type="float" office:value="1130766.61" calcext:value-type="float">
            <text:p>1 130 766,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5:011502:183</text:p>
          </table:table-cell>
          <table:table-cell table:style-name="ce27" office:value-type="float" office:value="1687644.72" calcext:value-type="float">
            <text:p>1 687 644,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2:000000:869</text:p>
          </table:table-cell>
          <table:table-cell table:style-name="ce27" office:value-type="float" office:value="314439.07" calcext:value-type="float">
            <text:p>314 439,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128:1610</text:p>
          </table:table-cell>
          <table:table-cell table:style-name="ce27" office:value-type="float" office:value="289483.61" calcext:value-type="float">
            <text:p>289 483,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4:011652:72</text:p>
          </table:table-cell>
          <table:table-cell table:style-name="ce27" office:value-type="float" office:value="1535001.81" calcext:value-type="float">
            <text:p>1 535 001,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5:010513:280</text:p>
          </table:table-cell>
          <table:table-cell table:style-name="ce27" office:value-type="float" office:value="2856129.26" calcext:value-type="float">
            <text:p>2 856 129,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3:193001:425</text:p>
          </table:table-cell>
          <table:table-cell table:style-name="ce27" office:value-type="float" office:value="747698.15" calcext:value-type="float">
            <text:p>747 698,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8:021003:841</text:p>
          </table:table-cell>
          <table:table-cell table:style-name="ce27" office:value-type="float" office:value="4039076.7" calcext:value-type="float">
            <text:p>4 039 076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00000:1359</text:p>
          </table:table-cell>
          <table:table-cell table:style-name="ce27" office:value-type="float" office:value="1431521.3" calcext:value-type="float">
            <text:p>1 431 521,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5:000000:2743</text:p>
          </table:table-cell>
          <table:table-cell table:style-name="ce27" office:value-type="float" office:value="659067.89" calcext:value-type="float">
            <text:p>659 067,8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8:021003:837</text:p>
          </table:table-cell>
          <table:table-cell table:style-name="ce27" office:value-type="float" office:value="1475152.59" calcext:value-type="float">
            <text:p>1 475 152,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5:011506:43</text:p>
          </table:table-cell>
          <table:table-cell table:style-name="ce27" office:value-type="float" office:value="1479152.2" calcext:value-type="float">
            <text:p>1 479 152,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20506:217</text:p>
          </table:table-cell>
          <table:table-cell table:style-name="ce27" office:value-type="float" office:value="1183600.94" calcext:value-type="float">
            <text:p>1 183 600,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2:000000:873</text:p>
          </table:table-cell>
          <table:table-cell table:style-name="ce27" office:value-type="float" office:value="622352.67" calcext:value-type="float">
            <text:p>622 352,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0208:61</text:p>
          </table:table-cell>
          <table:table-cell table:style-name="ce27" office:value-type="float" office:value="398738.84" calcext:value-type="float">
            <text:p>398 738,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8:021003:842</text:p>
          </table:table-cell>
          <table:table-cell table:style-name="ce27" office:value-type="float" office:value="1199409.51" calcext:value-type="float">
            <text:p>1 199 409,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00000:13988</text:p>
          </table:table-cell>
          <table:table-cell table:style-name="ce27" office:value-type="float" office:value="2807780.68" calcext:value-type="float">
            <text:p>2 807 780,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4:000000:3669</text:p>
          </table:table-cell>
          <table:table-cell table:style-name="ce27" office:value-type="float" office:value="9577743.73" calcext:value-type="float">
            <text:p>9 577 743,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2:010646:218</text:p>
          </table:table-cell>
          <table:table-cell table:style-name="ce27" office:value-type="float" office:value="340354.75" calcext:value-type="float">
            <text:p>340 354,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2:020904:324</text:p>
          </table:table-cell>
          <table:table-cell table:style-name="ce27" office:value-type="float" office:value="559902.07" calcext:value-type="float">
            <text:p>559 902,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4:030359:533</text:p>
          </table:table-cell>
          <table:table-cell table:style-name="ce27" office:value-type="float" office:value="1357597.92" calcext:value-type="float">
            <text:p>1 357 597,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7:010914:114</text:p>
          </table:table-cell>
          <table:table-cell table:style-name="ce27" office:value-type="float" office:value="536970.31" calcext:value-type="float">
            <text:p>536 970,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7:010914:115</text:p>
          </table:table-cell>
          <table:table-cell table:style-name="ce27" office:value-type="float" office:value="532486.22" calcext:value-type="float">
            <text:p>532 486,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2:010417:59</text:p>
          </table:table-cell>
          <table:table-cell table:style-name="ce27" office:value-type="float" office:value="714431.37" calcext:value-type="float">
            <text:p>714 431,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2:010417:202</text:p>
          </table:table-cell>
          <table:table-cell table:style-name="ce27" office:value-type="float" office:value="715537.3" calcext:value-type="float">
            <text:p>715 537,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4:010501:946</text:p>
          </table:table-cell>
          <table:table-cell table:style-name="ce27" office:value-type="float" office:value="441998.11" calcext:value-type="float">
            <text:p>441 998,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8:000000:459</text:p>
          </table:table-cell>
          <table:table-cell table:style-name="ce27" office:value-type="float" office:value="726275.33" calcext:value-type="float">
            <text:p>726 275,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5:011505:63</text:p>
          </table:table-cell>
          <table:table-cell table:style-name="ce27" office:value-type="float" office:value="716410.31" calcext:value-type="float">
            <text:p>716 410,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3:193001:392</text:p>
          </table:table-cell>
          <table:table-cell table:style-name="ce27" office:value-type="float" office:value="419884.48" calcext:value-type="float">
            <text:p>419 884,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5:011502:51</text:p>
          </table:table-cell>
          <table:table-cell table:style-name="ce27" office:value-type="float" office:value="813453.86" calcext:value-type="float">
            <text:p>813 453,8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5:011502:61</text:p>
          </table:table-cell>
          <table:table-cell table:style-name="ce27" office:value-type="float" office:value="1375214.62" calcext:value-type="float">
            <text:p>1 375 214,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30077:1025</text:p>
          </table:table-cell>
          <table:table-cell table:style-name="ce27" office:value-type="float" office:value="3876962.95" calcext:value-type="float">
            <text:p>3 876 962,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3:050042:240</text:p>
          </table:table-cell>
          <table:table-cell table:style-name="ce27" office:value-type="float" office:value="229254.58" calcext:value-type="float">
            <text:p>229 254,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7:010915:55</text:p>
          </table:table-cell>
          <table:table-cell table:style-name="ce27" office:value-type="float" office:value="649674.24" calcext:value-type="float">
            <text:p>649 674,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3:071820:151</text:p>
          </table:table-cell>
          <table:table-cell table:style-name="ce27" office:value-type="float" office:value="483161.96" calcext:value-type="float">
            <text:p>483 161,9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4:040002:829</text:p>
          </table:table-cell>
          <table:table-cell table:style-name="ce27" office:value-type="float" office:value="1183516.17" calcext:value-type="float">
            <text:p>1 183 516,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5:011506:55</text:p>
          </table:table-cell>
          <table:table-cell table:style-name="ce27" office:value-type="float" office:value="726468.17" calcext:value-type="float">
            <text:p>726 468,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5:011506:49</text:p>
          </table:table-cell>
          <table:table-cell table:style-name="ce27" office:value-type="float" office:value="695029.05" calcext:value-type="float">
            <text:p>695 029,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5:011502:65</text:p>
          </table:table-cell>
          <table:table-cell table:style-name="ce27" office:value-type="float" office:value="910499.16" calcext:value-type="float">
            <text:p>910 499,1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8:021003:668</text:p>
          </table:table-cell>
          <table:table-cell table:style-name="ce27" office:value-type="float" office:value="727782.13" calcext:value-type="float">
            <text:p>727 782,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9:010711:1699</text:p>
          </table:table-cell>
          <table:table-cell table:style-name="ce27" office:value-type="float" office:value="1530471.48" calcext:value-type="float">
            <text:p>1 530 471,4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3:071801:147</text:p>
          </table:table-cell>
          <table:table-cell table:style-name="ce27" office:value-type="float" office:value="505245.1" calcext:value-type="float">
            <text:p>505 245,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4:010407:286</text:p>
          </table:table-cell>
          <table:table-cell table:style-name="ce27" office:value-type="float" office:value="1011563.19" calcext:value-type="float">
            <text:p>1 011 563,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7:010915:59</text:p>
          </table:table-cell>
          <table:table-cell table:style-name="ce27" office:value-type="float" office:value="643033.62" calcext:value-type="float">
            <text:p>643 033,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5:011505:56</text:p>
          </table:table-cell>
          <table:table-cell table:style-name="ce27" office:value-type="float" office:value="718656.11" calcext:value-type="float">
            <text:p>718 656,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2:000514:1767</text:p>
          </table:table-cell>
          <table:table-cell table:style-name="ce27" office:value-type="float" office:value="1876582.99" calcext:value-type="float">
            <text:p>1 876 582,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5:011502:60</text:p>
          </table:table-cell>
          <table:table-cell table:style-name="ce27" office:value-type="float" office:value="808409.18" calcext:value-type="float">
            <text:p>808 409,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3:050042:241</text:p>
          </table:table-cell>
          <table:table-cell table:style-name="ce27" office:value-type="float" office:value="799925.94" calcext:value-type="float">
            <text:p>799 925,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0:000000:2190</text:p>
          </table:table-cell>
          <table:table-cell table:style-name="ce27" office:value-type="float" office:value="530045.9" calcext:value-type="float">
            <text:p>530 045,9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5:000000:2769</text:p>
          </table:table-cell>
          <table:table-cell table:style-name="ce27" office:value-type="float" office:value="299240.63" calcext:value-type="float">
            <text:p>299 240,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3:193001:365</text:p>
          </table:table-cell>
          <table:table-cell table:style-name="ce27" office:value-type="float" office:value="216372.72" calcext:value-type="float">
            <text:p>216 372,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3:210701:1535</text:p>
          </table:table-cell>
          <table:table-cell table:style-name="ce27" office:value-type="float" office:value="725632.06" calcext:value-type="float">
            <text:p>725 632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2:010317:87</text:p>
          </table:table-cell>
          <table:table-cell table:style-name="ce27" office:value-type="float" office:value="362063.46" calcext:value-type="float">
            <text:p>362 063,4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7:010019:170</text:p>
          </table:table-cell>
          <table:table-cell table:style-name="ce27" office:value-type="float" office:value="955679.91" calcext:value-type="float">
            <text:p>955 679,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9" office:value-type="string" calcext:value-type="string">
            <text:p>01.08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3:000000:7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3:011623:10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3:193001:34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193001:3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3:193001:3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3:193001:3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3:193001:3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3:193001:3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3:193001:3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3:193001:3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3:193001:37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5:011503:3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5:011503: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5:011504:8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5:011504:8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8:000000:4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8:021003:4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8:000000:45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8:021003:4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8:021003:4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8:021003:5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8:021003:4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8:021003:6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8:021003:54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8:021003:6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8:021003:6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8:021003:8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2:010417: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2:010417: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2:010417:8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2:010417:8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2:010417:8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2:010417: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2:010417: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10133:8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3:040033:1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13013:21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3:040031: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50004:2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4:010723: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2:010417:2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2:000125:26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5:020255:4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0604:6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3:040017: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10147:12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021:11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0:131030:36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10283:1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013001:25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10146:27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110073:2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10284: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5:000000:34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0:013013:51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4:012501:10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3:011623:1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20411: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110128:17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110084:10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20021:11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6:000000:25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7:040080:1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4:000000:33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9:012003: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8:010138:1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6:011201:16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3:040038:7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30007:59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30063:6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5:010913:4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4:010899:3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20020:6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20410:18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00000:24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0:041004: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5:000000:41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5:000000:357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0:051002:34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0:081002:1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110220:1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0:112001:1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5:011346:2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20417:7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5:011029:1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191F310C2FFB0B08DBC9390C452AD61A4F984AA9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5"/>
          <table:table-cell table:style-name="ce28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57"/>
        </table:table-row>
        <table:table-row table:style-name="ro2" table:number-rows-repeated="10483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1:42:39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8T02:35:36</meta:creation-date>
    <dc:date>2024-08-08T11:43:19.023000000</dc:date>
    <meta:generator>LibreOffice/6.3.1.2$Windows_X86_64 LibreOffice_project/b79626edf0065ac373bd1df5c28bd630b4424273</meta:generator>
    <meta:editing-duration>PT4M55S</meta:editing-duration>
    <meta:editing-cycles>2</meta:editing-cycles>
    <meta:document-statistic meta:table-count="1" meta:cell-count="7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