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38mm" fo:break-before="auto" style:use-optimal-row-height="false"/>
    </style:style>
    <style:style style:name="ro12" style:family="table-row">
      <style:table-row-properties style:row-height="13.95mm" fo:break-before="auto" style:use-optimal-row-height="false"/>
    </style:style>
    <style:style style:name="ro13" style:family="table-row">
      <style:table-row-properties style:row-height="14.7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1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0" calcext:value-type="float">
            <text:p>7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6" calcext:value-type="float">
            <text:p>10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305:266</text:p>
          </table:table-cell>
          <table:table-cell table:style-name="ce28" office:value-type="float" office:value="303360" calcext:value-type="float">
            <text:p>303 360,0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31</text:p>
          </table:table-cell>
          <table:table-cell table:style-name="ce28" office:value-type="float" office:value="84062748.06" calcext:value-type="float">
            <text:p>84 062 748,0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51:192</text:p>
          </table:table-cell>
          <table:table-cell table:style-name="ce28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7102</text:p>
          </table:table-cell>
          <table:table-cell table:style-name="ce28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601:29</text:p>
          </table:table-cell>
          <table:table-cell table:style-name="ce28" office:value-type="float" office:value="1086521.28" calcext:value-type="float">
            <text:p>1 086 521,2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2255:320</text:p>
          </table:table-cell>
          <table:table-cell table:style-name="ce28" office:value-type="float" office:value="71706.34" calcext:value-type="float">
            <text:p>71 706,3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220</text:p>
          </table:table-cell>
          <table:table-cell table:style-name="ce28" office:value-type="float" office:value="836740.1" calcext:value-type="float">
            <text:p>836 740,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430:727</text:p>
          </table:table-cell>
          <table:table-cell table:style-name="ce28" office:value-type="float" office:value="62256.65" calcext:value-type="float">
            <text:p>62 256,6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219</text:p>
          </table:table-cell>
          <table:table-cell table:style-name="ce28" office:value-type="float" office:value="669369.79" calcext:value-type="float">
            <text:p>669 369,7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141:9</text:p>
          </table:table-cell>
          <table:table-cell table:style-name="ce28" office:value-type="float" office:value="319714.62" calcext:value-type="float">
            <text:p>319 714,6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430:726</text:p>
          </table:table-cell>
          <table:table-cell table:style-name="ce28" office:value-type="float" office:value="1426463.25" calcext:value-type="float">
            <text:p>1 426 463,2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236:378</text:p>
          </table:table-cell>
          <table:table-cell table:style-name="ce28" office:value-type="float" office:value="79449.56" calcext:value-type="float">
            <text:p>79 449,5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04:48</text:p>
          </table:table-cell>
          <table:table-cell table:style-name="ce28" office:value-type="float" office:value="83622.85" calcext:value-type="float">
            <text:p>83 622,8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55:266</text:p>
          </table:table-cell>
          <table:table-cell table:style-name="ce28" office:value-type="float" office:value="895669.85" calcext:value-type="float">
            <text:p>895 669,8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707:244</text:p>
          </table:table-cell>
          <table:table-cell table:style-name="ce28" office:value-type="float" office:value="526934.72" calcext:value-type="float">
            <text:p>526 934,7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17:13</text:p>
          </table:table-cell>
          <table:table-cell table:style-name="ce28" office:value-type="float" office:value="774309.15" calcext:value-type="float">
            <text:p>774 309,1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706:125</text:p>
          </table:table-cell>
          <table:table-cell table:style-name="ce28" office:value-type="float" office:value="2144246.53" calcext:value-type="float">
            <text:p>2 144 246,5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00:8136</text:p>
          </table:table-cell>
          <table:table-cell table:style-name="ce28" office:value-type="float" office:value="2005801.21" calcext:value-type="float">
            <text:p>2 005 801,2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84:18</text:p>
          </table:table-cell>
          <table:table-cell table:style-name="ce28" office:value-type="float" office:value="1180127.75" calcext:value-type="float">
            <text:p>1 180 127,7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504:382</text:p>
          </table:table-cell>
          <table:table-cell table:style-name="ce28" office:value-type="float" office:value="797648.69" calcext:value-type="float">
            <text:p>797 648,6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21027:155</text:p>
          </table:table-cell>
          <table:table-cell table:style-name="ce28" office:value-type="float" office:value="261910.13" calcext:value-type="float">
            <text:p>261 910,1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501:1059</text:p>
          </table:table-cell>
          <table:table-cell table:style-name="ce28" office:value-type="float" office:value="533614.67" calcext:value-type="float">
            <text:p>533 614,6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0405:347</text:p>
          </table:table-cell>
          <table:table-cell table:style-name="ce28" office:value-type="float" office:value="6724.99" calcext:value-type="float">
            <text:p>6 724,9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004:668</text:p>
          </table:table-cell>
          <table:table-cell table:style-name="ce28" office:value-type="float" office:value="7306329.83" calcext:value-type="float">
            <text:p>7 306 329,8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12586</text:p>
          </table:table-cell>
          <table:table-cell table:style-name="ce28" office:value-type="float" office:value="436793.93" calcext:value-type="float">
            <text:p>436 793,9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21003:8</text:p>
          </table:table-cell>
          <table:table-cell table:style-name="ce28" office:value-type="float" office:value="388637.93" calcext:value-type="float">
            <text:p>388 637,9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0505:172</text:p>
          </table:table-cell>
          <table:table-cell table:style-name="ce28" office:value-type="float" office:value="426919.79" calcext:value-type="float">
            <text:p>426 919,7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11623:42</text:p>
          </table:table-cell>
          <table:table-cell table:style-name="ce28" office:value-type="float" office:value="214985.82" calcext:value-type="float">
            <text:p>214 985,8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1206:665</text:p>
          </table:table-cell>
          <table:table-cell table:style-name="ce28" office:value-type="float" office:value="395603.19" calcext:value-type="float">
            <text:p>395 603,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902:324</text:p>
          </table:table-cell>
          <table:table-cell table:style-name="ce28" office:value-type="float" office:value="318613.03" calcext:value-type="float">
            <text:p>318 613,0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47:189</text:p>
          </table:table-cell>
          <table:table-cell table:style-name="ce28" office:value-type="float" office:value="641920.1" calcext:value-type="float">
            <text:p>641 920,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34:1073</text:p>
          </table:table-cell>
          <table:table-cell table:style-name="ce28" office:value-type="float" office:value="528667.69" calcext:value-type="float">
            <text:p>528 667,6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604:878</text:p>
          </table:table-cell>
          <table:table-cell table:style-name="ce28" office:value-type="float" office:value="235900.89" calcext:value-type="float">
            <text:p>235 900,8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814:233</text:p>
          </table:table-cell>
          <table:table-cell table:style-name="ce28" office:value-type="float" office:value="196803" calcext:value-type="float">
            <text:p>196 803,0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00000:2855</text:p>
          </table:table-cell>
          <table:table-cell table:style-name="ce28" office:value-type="float" office:value="1009731.23" calcext:value-type="float">
            <text:p>1 009 731,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20318:150</text:p>
          </table:table-cell>
          <table:table-cell table:style-name="ce28" office:value-type="float" office:value="376952.4" calcext:value-type="float">
            <text:p>376 952,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21027:157</text:p>
          </table:table-cell>
          <table:table-cell table:style-name="ce28" office:value-type="float" office:value="200475.32" calcext:value-type="float">
            <text:p>200 475,3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357:195</text:p>
          </table:table-cell>
          <table:table-cell table:style-name="ce28" office:value-type="float" office:value="166923.11" calcext:value-type="float">
            <text:p>166 923,1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1030:915</text:p>
          </table:table-cell>
          <table:table-cell table:style-name="ce28" office:value-type="float" office:value="905556.98" calcext:value-type="float">
            <text:p>905 556,9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708:34</text:p>
          </table:table-cell>
          <table:table-cell table:style-name="ce28" office:value-type="float" office:value="345523.63" calcext:value-type="float">
            <text:p>345 523,6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36:807</text:p>
          </table:table-cell>
          <table:table-cell table:style-name="ce28" office:value-type="float" office:value="15203.37" calcext:value-type="float">
            <text:p>15 203,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1701:530</text:p>
          </table:table-cell>
          <table:table-cell table:style-name="ce28" office:value-type="float" office:value="1354240.43" calcext:value-type="float">
            <text:p>1 354 240,4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1818:4</text:p>
          </table:table-cell>
          <table:table-cell table:style-name="ce28" office:value-type="float" office:value="1590408.2" calcext:value-type="float">
            <text:p>1 590 408,2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00:8135</text:p>
          </table:table-cell>
          <table:table-cell table:style-name="ce28" office:value-type="float" office:value="2086744.29" calcext:value-type="float">
            <text:p>2 086 744,2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604:877</text:p>
          </table:table-cell>
          <table:table-cell table:style-name="ce28" office:value-type="float" office:value="617007.13" calcext:value-type="float">
            <text:p>617 007,1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648:355</text:p>
          </table:table-cell>
          <table:table-cell table:style-name="ce28" office:value-type="float" office:value="210231.07" calcext:value-type="float">
            <text:p>210 231,0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34:12</text:p>
          </table:table-cell>
          <table:table-cell table:style-name="ce28" office:value-type="float" office:value="868589.34" calcext:value-type="float">
            <text:p>868 589,3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467:199</text:p>
          </table:table-cell>
          <table:table-cell table:style-name="ce28" office:value-type="float" office:value="526493.51" calcext:value-type="float">
            <text:p>526 493,5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524:301</text:p>
          </table:table-cell>
          <table:table-cell table:style-name="ce28" office:value-type="float" office:value="30115.38" calcext:value-type="float">
            <text:p>30 115,3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0505:171</text:p>
          </table:table-cell>
          <table:table-cell table:style-name="ce28" office:value-type="float" office:value="1695711.44" calcext:value-type="float">
            <text:p>1 695 711,4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78:21</text:p>
          </table:table-cell>
          <table:table-cell table:style-name="ce28" office:value-type="float" office:value="245906.7" calcext:value-type="float">
            <text:p>245 906,7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47:1223</text:p>
          </table:table-cell>
          <table:table-cell table:style-name="ce28" office:value-type="float" office:value="155800.94" calcext:value-type="float">
            <text:p>155 800,9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58:250</text:p>
          </table:table-cell>
          <table:table-cell table:style-name="ce28" office:value-type="float" office:value="42524.41" calcext:value-type="float">
            <text:p>42 524,4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00000:13989</text:p>
          </table:table-cell>
          <table:table-cell table:style-name="ce28" office:value-type="float" office:value="2101365.54" calcext:value-type="float">
            <text:p>2 101 365,5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805:325</text:p>
          </table:table-cell>
          <table:table-cell table:style-name="ce28" office:value-type="float" office:value="343918.91" calcext:value-type="float">
            <text:p>343 918,9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21027:156</text:p>
          </table:table-cell>
          <table:table-cell table:style-name="ce28" office:value-type="float" office:value="182728.17" calcext:value-type="float">
            <text:p>182 728,1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13990</text:p>
          </table:table-cell>
          <table:table-cell table:style-name="ce28" office:value-type="float" office:value="2101365.54" calcext:value-type="float">
            <text:p>2 101 365,5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658:233</text:p>
          </table:table-cell>
          <table:table-cell table:style-name="ce28" office:value-type="float" office:value="8330.57" calcext:value-type="float">
            <text:p>8 330,5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907:8</text:p>
          </table:table-cell>
          <table:table-cell table:style-name="ce28" office:value-type="float" office:value="214603.44" calcext:value-type="float">
            <text:p>214 603,4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404:64</text:p>
          </table:table-cell>
          <table:table-cell table:style-name="ce28" office:value-type="float" office:value="179706.85" calcext:value-type="float">
            <text:p>179 706,8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14:31</text:p>
          </table:table-cell>
          <table:table-cell table:style-name="ce28" office:value-type="float" office:value="19212.43" calcext:value-type="float">
            <text:p>19 212,4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71:205</text:p>
          </table:table-cell>
          <table:table-cell table:style-name="ce28" office:value-type="float" office:value="422530.85" calcext:value-type="float">
            <text:p>422 530,8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4000:186</text:p>
          </table:table-cell>
          <table:table-cell table:style-name="ce28" office:value-type="float" office:value="20213186.01" calcext:value-type="float">
            <text:p>20 213 186,0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4000:187</text:p>
          </table:table-cell>
          <table:table-cell table:style-name="ce28" office:value-type="float" office:value="80634461.61" calcext:value-type="float">
            <text:p>80 634 461,6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107:380</text:p>
          </table:table-cell>
          <table:table-cell table:style-name="ce28" office:value-type="float" office:value="279329.7" calcext:value-type="float">
            <text:p>279 329,7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107:381</text:p>
          </table:table-cell>
          <table:table-cell table:style-name="ce28" office:value-type="float" office:value="47603.5" calcext:value-type="float">
            <text:p>47 603,5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00000:2940</text:p>
          </table:table-cell>
          <table:table-cell table:style-name="ce28" office:value-type="float" office:value="4726027.28" calcext:value-type="float">
            <text:p>4 726 027,2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11:130</text:p>
          </table:table-cell>
          <table:table-cell table:style-name="ce28" office:value-type="float" office:value="187355.95" calcext:value-type="float">
            <text:p>187 355,9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40440:20</text:p>
          </table:table-cell>
          <table:table-cell table:style-name="ce28" office:value-type="float" office:value="186808.23" calcext:value-type="float">
            <text:p>186 808,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00002:846</text:p>
          </table:table-cell>
          <table:table-cell table:style-name="ce28" office:value-type="float" office:value="777314.75" calcext:value-type="float">
            <text:p>777 314,7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102:29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102:28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102:29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43:2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102:45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00000:356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42:2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0102:3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00000:216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237:5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433: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46:4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00:594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8:000000:17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552:16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552:16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21018:2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506: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00:685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0:594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46:41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46:43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8:000000:52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8:000000:2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603:128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357: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1201:94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54: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447:2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46:75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00:672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552:169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1201:9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46:75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2003:23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532:2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552:165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073:1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406:2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07:5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46:75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38:6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702:23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128:14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00000:369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21304:37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446:4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00:685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3:552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8:000000:18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5:9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00000:17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301:5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0301:46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301:65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380:20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228:5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3:264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00000:369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30361: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00000:370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0201:21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00000:41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0201:2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0201:21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201:22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0:000000:17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0201:2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0201:22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00000: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0201:22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00000:354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0201:35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0201:22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0201:21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0201:20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301:1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0201:20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0:000000:16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0201:20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0201:20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0214:2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201:12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00000:53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10201:11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0201:37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202:36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0201:345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201:136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0209:8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10201:354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3800:141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0201:34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00000:77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8:010202:39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0201:35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2:231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4:149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004:508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004:60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00000:1021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19:1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1513:2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000000:116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00000:2950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00000:83</text:p>
          </table:table-cell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767F3DCF30AED28C12D3427172E963F7C3988C1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4" table:number-rows-repeated="104838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 style:data-style-name="N2" text:time-value="11:37:27.9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8T02:34:02</meta:creation-date>
    <dc:date>2024-08-08T11:42:34.509000000</dc:date>
    <meta:generator>LibreOffice/6.3.1.2$Windows_X86_64 LibreOffice_project/b79626edf0065ac373bd1df5c28bd630b4424273</meta:generator>
    <meta:editing-duration>PT5M7S</meta:editing-duration>
    <meta:editing-cycles>1</meta:editing-cycles>
    <meta:document-statistic meta:table-count="1" meta:cell-count="8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