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0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8" calcext:value-type="float">
            <text:p>10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58" calcext:value-type="float">
            <text:p>45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193001:411</text:p>
          </table:table-cell>
          <table:table-cell table:style-name="ce27" office:value-type="float" office:value="757200.98" calcext:value-type="float">
            <text:p>757 200,9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345:300</text:p>
          </table:table-cell>
          <table:table-cell table:style-name="ce27" office:value-type="float" office:value="1311655.72" calcext:value-type="float">
            <text:p>1 311 655,7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621</text:p>
          </table:table-cell>
          <table:table-cell table:style-name="ce27" office:value-type="float" office:value="1282828.04" calcext:value-type="float">
            <text:p>1 282 828,0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501:526</text:p>
          </table:table-cell>
          <table:table-cell table:style-name="ce27" office:value-type="float" office:value="2024517.15" calcext:value-type="float">
            <text:p>2 024 517,1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109:404</text:p>
          </table:table-cell>
          <table:table-cell table:style-name="ce27" office:value-type="float" office:value="9838621.38" calcext:value-type="float">
            <text:p>9 838 621,3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53:215</text:p>
          </table:table-cell>
          <table:table-cell table:style-name="ce27" office:value-type="float" office:value="10925444.44" calcext:value-type="float">
            <text:p>10 925 444,4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1006:696</text:p>
          </table:table-cell>
          <table:table-cell table:style-name="ce27" office:value-type="float" office:value="402502.32" calcext:value-type="float">
            <text:p>402 502,3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19:233</text:p>
          </table:table-cell>
          <table:table-cell table:style-name="ce27" office:value-type="float" office:value="2574624.73" calcext:value-type="float">
            <text:p>2 574 624,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46:361</text:p>
          </table:table-cell>
          <table:table-cell table:style-name="ce27" office:value-type="float" office:value="2150138.38" calcext:value-type="float">
            <text:p>2 150 138,3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36:195</text:p>
          </table:table-cell>
          <table:table-cell table:style-name="ce27" office:value-type="float" office:value="1395532.03" calcext:value-type="float">
            <text:p>1 395 532,0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1509</text:p>
          </table:table-cell>
          <table:table-cell table:style-name="ce27" office:value-type="float" office:value="28950049.01" calcext:value-type="float">
            <text:p>28 950 049,0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509:244</text:p>
          </table:table-cell>
          <table:table-cell table:style-name="ce27" office:value-type="float" office:value="1174686.03" calcext:value-type="float">
            <text:p>1 174 686,0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4:256</text:p>
          </table:table-cell>
          <table:table-cell table:style-name="ce27" office:value-type="float" office:value="2323094.73" calcext:value-type="float">
            <text:p>2 323 094,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39:1951</text:p>
          </table:table-cell>
          <table:table-cell table:style-name="ce27" office:value-type="float" office:value="5700192.03" calcext:value-type="float">
            <text:p>5 700 192,0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36:196</text:p>
          </table:table-cell>
          <table:table-cell table:style-name="ce27" office:value-type="float" office:value="1577274.35" calcext:value-type="float">
            <text:p>1 577 274,3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193001:414</text:p>
          </table:table-cell>
          <table:table-cell table:style-name="ce27" office:value-type="float" office:value="690947.63" calcext:value-type="float">
            <text:p>690 947,6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8:000000:175</text:p>
          </table:table-cell>
          <table:table-cell table:style-name="ce27" office:value-type="float" office:value="1619850.95" calcext:value-type="float">
            <text:p>1 619 850,9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49:181</text:p>
          </table:table-cell>
          <table:table-cell table:style-name="ce27" office:value-type="float" office:value="2280734.37" calcext:value-type="float">
            <text:p>2 280 734,3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193001:418</text:p>
          </table:table-cell>
          <table:table-cell table:style-name="ce27" office:value-type="float" office:value="744584.8" calcext:value-type="float">
            <text:p>744 584,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305:131</text:p>
          </table:table-cell>
          <table:table-cell table:style-name="ce27" office:value-type="float" office:value="221902.59" calcext:value-type="float">
            <text:p>221 902,5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193001:412</text:p>
          </table:table-cell>
          <table:table-cell table:style-name="ce27" office:value-type="float" office:value="757213.33" calcext:value-type="float">
            <text:p>757 213,3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193001:413</text:p>
          </table:table-cell>
          <table:table-cell table:style-name="ce27" office:value-type="float" office:value="899583.99" calcext:value-type="float">
            <text:p>899 583,9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30:728</text:p>
          </table:table-cell>
          <table:table-cell table:style-name="ce27" office:value-type="float" office:value="371453.12" calcext:value-type="float">
            <text:p>371 453,1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193001:417</text:p>
          </table:table-cell>
          <table:table-cell table:style-name="ce27" office:value-type="float" office:value="692584.68" calcext:value-type="float">
            <text:p>692 584,6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193001:416</text:p>
          </table:table-cell>
          <table:table-cell table:style-name="ce27" office:value-type="float" office:value="667318.39" calcext:value-type="float">
            <text:p>667 318,3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62:210</text:p>
          </table:table-cell>
          <table:table-cell table:style-name="ce27" office:value-type="float" office:value="1895108.59" calcext:value-type="float">
            <text:p>1 895 108,5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511:162</text:p>
          </table:table-cell>
          <table:table-cell table:style-name="ce27" office:value-type="float" office:value="893994.54" calcext:value-type="float">
            <text:p>893 994,5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2001:516</text:p>
          </table:table-cell>
          <table:table-cell table:style-name="ce27" office:value-type="float" office:value="2709042.74" calcext:value-type="float">
            <text:p>2 709 042,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2622</text:p>
          </table:table-cell>
          <table:table-cell table:style-name="ce27" office:value-type="float" office:value="1655028.37" calcext:value-type="float">
            <text:p>1 655 028,3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7:2311</text:p>
          </table:table-cell>
          <table:table-cell table:style-name="ce27" office:value-type="float" office:value="260055.57" calcext:value-type="float">
            <text:p>260 055,5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501:527</text:p>
          </table:table-cell>
          <table:table-cell table:style-name="ce27" office:value-type="float" office:value="1982543.58" calcext:value-type="float">
            <text:p>1 982 543,5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13:1401</text:p>
          </table:table-cell>
          <table:table-cell table:style-name="ce27" office:value-type="float" office:value="513015.11" calcext:value-type="float">
            <text:p>513 015,1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15:192</text:p>
          </table:table-cell>
          <table:table-cell table:style-name="ce27" office:value-type="float" office:value="3389322.57" calcext:value-type="float">
            <text:p>3 389 322,5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61:215</text:p>
          </table:table-cell>
          <table:table-cell table:style-name="ce27" office:value-type="float" office:value="1334069.92" calcext:value-type="float">
            <text:p>1 334 069,9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52:228</text:p>
          </table:table-cell>
          <table:table-cell table:style-name="ce27" office:value-type="float" office:value="1847445.8" calcext:value-type="float">
            <text:p>1 847 445,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2001:517</text:p>
          </table:table-cell>
          <table:table-cell table:style-name="ce27" office:value-type="float" office:value="1670739.42" calcext:value-type="float">
            <text:p>1 670 739,4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193001:419</text:p>
          </table:table-cell>
          <table:table-cell table:style-name="ce27" office:value-type="float" office:value="757176.05" calcext:value-type="float">
            <text:p>757 176,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3201:791</text:p>
          </table:table-cell>
          <table:table-cell table:style-name="ce27" office:value-type="float" office:value="184483.77" calcext:value-type="float">
            <text:p>184 483,7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193001:420</text:p>
          </table:table-cell>
          <table:table-cell table:style-name="ce27" office:value-type="float" office:value="884784.16" calcext:value-type="float">
            <text:p>884 784,1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79:500</text:p>
          </table:table-cell>
          <table:table-cell table:style-name="ce27" office:value-type="float" office:value="359822.63" calcext:value-type="float">
            <text:p>359 822,6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193001:415</text:p>
          </table:table-cell>
          <table:table-cell table:style-name="ce27" office:value-type="float" office:value="692583.84" calcext:value-type="float">
            <text:p>692 583,8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646:1010</text:p>
          </table:table-cell>
          <table:table-cell table:style-name="ce27" office:value-type="float" office:value="192110.33" calcext:value-type="float">
            <text:p>192 110,3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10:305</text:p>
          </table:table-cell>
          <table:table-cell table:style-name="ce27" office:value-type="float" office:value="1144184.75" calcext:value-type="float">
            <text:p>1 144 184,7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906:218</text:p>
          </table:table-cell>
          <table:table-cell table:style-name="ce27" office:value-type="float" office:value="676193.16" calcext:value-type="float">
            <text:p>676 193,1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22:286</text:p>
          </table:table-cell>
          <table:table-cell table:style-name="ce27" office:value-type="float" office:value="1820011.28" calcext:value-type="float">
            <text:p>1 820 011,2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45:301</text:p>
          </table:table-cell>
          <table:table-cell table:style-name="ce27" office:value-type="float" office:value="1993562.16" calcext:value-type="float">
            <text:p>1 993 562,1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5:413</text:p>
          </table:table-cell>
          <table:table-cell table:style-name="ce27" office:value-type="float" office:value="15201964.72" calcext:value-type="float">
            <text:p>15 201 964,7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30604:1928</text:p>
          </table:table-cell>
          <table:table-cell table:style-name="ce27" office:value-type="float" office:value="428527.19" calcext:value-type="float">
            <text:p>428 527,1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9:3800</text:p>
          </table:table-cell>
          <table:table-cell table:style-name="ce27" office:value-type="float" office:value="414577.23" calcext:value-type="float">
            <text:p>414 577,2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607:756</text:p>
          </table:table-cell>
          <table:table-cell table:style-name="ce27" office:value-type="float" office:value="435831.3" calcext:value-type="float">
            <text:p>435 831,3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85:1679</text:p>
          </table:table-cell>
          <table:table-cell table:style-name="ce27" office:value-type="float" office:value="2244560.21" calcext:value-type="float">
            <text:p>2 244 560,2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1:1549</text:p>
          </table:table-cell>
          <table:table-cell table:style-name="ce27" office:value-type="float" office:value="1126103.27" calcext:value-type="float">
            <text:p>1 126 103,2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2:386</text:p>
          </table:table-cell>
          <table:table-cell table:style-name="ce27" office:value-type="float" office:value="143743.93" calcext:value-type="float">
            <text:p>143 743,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59:1100</text:p>
          </table:table-cell>
          <table:table-cell table:style-name="ce27" office:value-type="float" office:value="944801.03" calcext:value-type="float">
            <text:p>944 801,0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32:385</text:p>
          </table:table-cell>
          <table:table-cell table:style-name="ce27" office:value-type="float" office:value="2774496.93" calcext:value-type="float">
            <text:p>2 774 496,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1117:223</text:p>
          </table:table-cell>
          <table:table-cell table:style-name="ce27" office:value-type="float" office:value="1003723.51" calcext:value-type="float">
            <text:p>1 003 723,5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5:011362:76</text:p>
          </table:table-cell>
          <table:table-cell table:style-name="ce27" office:value-type="float" office:value="765614.42" calcext:value-type="float">
            <text:p>765 614,4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224:201</text:p>
          </table:table-cell>
          <table:table-cell table:style-name="ce27" office:value-type="float" office:value="1194028.05" calcext:value-type="float">
            <text:p>1 194 028,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00000:1527</text:p>
          </table:table-cell>
          <table:table-cell table:style-name="ce27" office:value-type="float" office:value="1254169.13" calcext:value-type="float">
            <text:p>1 254 169,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3:071818:150</text:p>
          </table:table-cell>
          <table:table-cell table:style-name="ce27" office:value-type="float" office:value="714799.64" calcext:value-type="float">
            <text:p>714 799,6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50015:902</text:p>
          </table:table-cell>
          <table:table-cell table:style-name="ce27" office:value-type="float" office:value="2300097.45" calcext:value-type="float">
            <text:p>2 300 097,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71813:147</text:p>
          </table:table-cell>
          <table:table-cell table:style-name="ce27" office:value-type="float" office:value="612040.95" calcext:value-type="float">
            <text:p>612 040,9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2001:485</text:p>
          </table:table-cell>
          <table:table-cell table:style-name="ce27" office:value-type="float" office:value="802808.34" calcext:value-type="float">
            <text:p>802 808,3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00000:3456</text:p>
          </table:table-cell>
          <table:table-cell table:style-name="ce27" office:value-type="float" office:value="708671.12" calcext:value-type="float">
            <text:p>708 671,1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00000:3453</text:p>
          </table:table-cell>
          <table:table-cell table:style-name="ce27" office:value-type="float" office:value="708671.12" calcext:value-type="float">
            <text:p>708 671,1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71834:156</text:p>
          </table:table-cell>
          <table:table-cell table:style-name="ce27" office:value-type="float" office:value="343070.75" calcext:value-type="float">
            <text:p>343 070,7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5:011361:85</text:p>
          </table:table-cell>
          <table:table-cell table:style-name="ce27" office:value-type="float" office:value="669520.81" calcext:value-type="float">
            <text:p>669 520,8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45:173</text:p>
          </table:table-cell>
          <table:table-cell table:style-name="ce27" office:value-type="float" office:value="956368.01" calcext:value-type="float">
            <text:p>956 368,0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071842:151</text:p>
          </table:table-cell>
          <table:table-cell table:style-name="ce27" office:value-type="float" office:value="484275.47" calcext:value-type="float">
            <text:p>484 275,4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52:103</text:p>
          </table:table-cell>
          <table:table-cell table:style-name="ce27" office:value-type="float" office:value="887717.67" calcext:value-type="float">
            <text:p>887 717,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36:76</text:p>
          </table:table-cell>
          <table:table-cell table:style-name="ce27" office:value-type="float" office:value="690654.02" calcext:value-type="float">
            <text:p>690 654,0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10:183</text:p>
          </table:table-cell>
          <table:table-cell table:style-name="ce27" office:value-type="float" office:value="512038.48" calcext:value-type="float">
            <text:p>512 038,4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10501:522</text:p>
          </table:table-cell>
          <table:table-cell table:style-name="ce27" office:value-type="float" office:value="950213.71" calcext:value-type="float">
            <text:p>950 213,7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36:75</text:p>
          </table:table-cell>
          <table:table-cell table:style-name="ce27" office:value-type="float" office:value="704878.01" calcext:value-type="float">
            <text:p>704 878,0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15:68</text:p>
          </table:table-cell>
          <table:table-cell table:style-name="ce27" office:value-type="float" office:value="1659669.44" calcext:value-type="float">
            <text:p>1 659 669,4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071801:146</text:p>
          </table:table-cell>
          <table:table-cell table:style-name="ce27" office:value-type="float" office:value="505245.1" calcext:value-type="float">
            <text:p>505 245,1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5:011322:113</text:p>
          </table:table-cell>
          <table:table-cell table:style-name="ce27" office:value-type="float" office:value="1020972.67" calcext:value-type="float">
            <text:p>1 020 972,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071833:138</text:p>
          </table:table-cell>
          <table:table-cell table:style-name="ce27" office:value-type="float" office:value="708208.08" calcext:value-type="float">
            <text:p>708 208,0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117:224</text:p>
          </table:table-cell>
          <table:table-cell table:style-name="ce27" office:value-type="float" office:value="891252.73" calcext:value-type="float">
            <text:p>891 252,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2001:484</text:p>
          </table:table-cell>
          <table:table-cell table:style-name="ce27" office:value-type="float" office:value="802808.34" calcext:value-type="float">
            <text:p>802 808,3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00000:3457</text:p>
          </table:table-cell>
          <table:table-cell table:style-name="ce27" office:value-type="float" office:value="1203363.28" calcext:value-type="float">
            <text:p>1 203 363,2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00000:3454</text:p>
          </table:table-cell>
          <table:table-cell table:style-name="ce27" office:value-type="float" office:value="798436.13" calcext:value-type="float">
            <text:p>798 436,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071834:157</text:p>
          </table:table-cell>
          <table:table-cell table:style-name="ce27" office:value-type="float" office:value="693863.34" calcext:value-type="float">
            <text:p>693 863,3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71816:144</text:p>
          </table:table-cell>
          <table:table-cell table:style-name="ce27" office:value-type="float" office:value="403756.08" calcext:value-type="float">
            <text:p>403 756,0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3201:929</text:p>
          </table:table-cell>
          <table:table-cell table:style-name="ce27" office:value-type="float" office:value="543835.9" calcext:value-type="float">
            <text:p>543 835,9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52:102</text:p>
          </table:table-cell>
          <table:table-cell table:style-name="ce27" office:value-type="float" office:value="887717.67" calcext:value-type="float">
            <text:p>887 717,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71816:145</text:p>
          </table:table-cell>
          <table:table-cell table:style-name="ce27" office:value-type="float" office:value="511865.63" calcext:value-type="float">
            <text:p>511 865,6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441:186</text:p>
          </table:table-cell>
          <table:table-cell table:style-name="ce27" office:value-type="float" office:value="2819617.18" calcext:value-type="float">
            <text:p>2 819 617,1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62:86</text:p>
          </table:table-cell>
          <table:table-cell table:style-name="ce27" office:value-type="float" office:value="790472.03" calcext:value-type="float">
            <text:p>790 472,0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225:251</text:p>
          </table:table-cell>
          <table:table-cell table:style-name="ce27" office:value-type="float" office:value="1221911.72" calcext:value-type="float">
            <text:p>1 221 911,7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071818:149</text:p>
          </table:table-cell>
          <table:table-cell table:style-name="ce27" office:value-type="float" office:value="633171.28" calcext:value-type="float">
            <text:p>633 171,2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501:519</text:p>
          </table:table-cell>
          <table:table-cell table:style-name="ce27" office:value-type="float" office:value="940534.11" calcext:value-type="float">
            <text:p>940 534,1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19:92</text:p>
          </table:table-cell>
          <table:table-cell table:style-name="ce27" office:value-type="float" office:value="1239620.87" calcext:value-type="float">
            <text:p>1 239 620,8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45:110</text:p>
          </table:table-cell>
          <table:table-cell table:style-name="ce27" office:value-type="float" office:value="959488.3" calcext:value-type="float">
            <text:p>959 488,3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19:105</text:p>
          </table:table-cell>
          <table:table-cell table:style-name="ce27" office:value-type="float" office:value="1234649.13" calcext:value-type="float">
            <text:p>1 234 649,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5224:202</text:p>
          </table:table-cell>
          <table:table-cell table:style-name="ce27" office:value-type="float" office:value="487470.78" calcext:value-type="float">
            <text:p>487 470,7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071812:143</text:p>
          </table:table-cell>
          <table:table-cell table:style-name="ce27" office:value-type="float" office:value="703773.5" calcext:value-type="float">
            <text:p>703 773,5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00000:3455</text:p>
          </table:table-cell>
          <table:table-cell table:style-name="ce27" office:value-type="float" office:value="708671.12" calcext:value-type="float">
            <text:p>708 671,1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071820:150</text:p>
          </table:table-cell>
          <table:table-cell table:style-name="ce27" office:value-type="float" office:value="483161.96" calcext:value-type="float">
            <text:p>483 161,9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62:209</text:p>
          </table:table-cell>
          <table:table-cell table:style-name="ce27" office:value-type="float" office:value="1556086.46" calcext:value-type="float">
            <text:p>1 556 086,4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10:115</text:p>
          </table:table-cell>
          <table:table-cell table:style-name="ce27" office:value-type="float" office:value="886080.42" calcext:value-type="float">
            <text:p>886 080,4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00000:1188</text:p>
          </table:table-cell>
          <table:table-cell table:style-name="ce27" office:value-type="float" office:value="1255393.7" calcext:value-type="float">
            <text:p>1 255 393,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00000:2076</text:p>
          </table:table-cell>
          <table:table-cell table:style-name="ce27" office:value-type="float" office:value="1180516.61" calcext:value-type="float">
            <text:p>1 180 516,6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605:843</text:p>
          </table:table-cell>
          <table:table-cell table:style-name="ce27" office:value-type="float" office:value="12474670.05" calcext:value-type="float">
            <text:p>12 474 670,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214:76</text:p>
          </table:table-cell>
          <table:table-cell table:style-name="ce27" office:value-type="float" office:value="3275490.14" calcext:value-type="float">
            <text:p>3 275 490,1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48:356</text:p>
          </table:table-cell>
          <table:table-cell table:style-name="ce27" office:value-type="float" office:value="1712372.1" calcext:value-type="float">
            <text:p>1 712 372,1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7:010914:148</text:p>
          </table:table-cell>
          <table:table-cell table:style-name="ce27" office:value-type="float" office:value="655959.02" calcext:value-type="float">
            <text:p>655 959,0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0914:135</text:p>
          </table:table-cell>
          <table:table-cell table:style-name="ce27" office:value-type="float" office:value="650922.87" calcext:value-type="float">
            <text:p>650 922,8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379:5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800:105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800:105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800:10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800:108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800:108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800:10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800:114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800:114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800:115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800:115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800:115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800:116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800:116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800:116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800:11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800:117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800:117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800:117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800:11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800:118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800:118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800:11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800:119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800:119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800:120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800:12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800:121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800:122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800:122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800:122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122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800:123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800:123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800:123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800:123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800:123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800:12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800:125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800:126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800:12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800:127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800:12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800:127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800:128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800:129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800:129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800:130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800:157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800:158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800:161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800:162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800:162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800:162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800:163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800:163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800:163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800:163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800:165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800:167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800:179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800:180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800:18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800:195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800:201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800:203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22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800:22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800:22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800:22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800:238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800:24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800:2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800:24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800:247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800:250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800:25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800:26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800:2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800:26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800:268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800:268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800:268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800:26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800:2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800:27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800:27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800:2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800:2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800:27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800:27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800:27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800:27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800:27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800:2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800:28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800:28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800:28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800:28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800:28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800:28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800:28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800:28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800:28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800:29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800:2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800:29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800:3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800:30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800:30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800:30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800:3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800:319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800:330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800:34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800:344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800:356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800:359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800:36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800:3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800:36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800:36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800:3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800:37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800:37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800:3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800:3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800:37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800:379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800:390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800:39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800:399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800:40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800:40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800:405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800:405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800:41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800:41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800:41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800:4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800:56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800:60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800:74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800:74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800:77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30005:13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30005:13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30005:13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30005:13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30005:13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005:13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30005:13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30005:1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30005:20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61:10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61:100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61:100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61:10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61:102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61:104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61:105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61:10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61:106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61:107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61:10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61:107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61:107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61:115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61:115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61:115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61:115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61:25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61:25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61:25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61:25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61:26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61:2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61:28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61:28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61:34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61:3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61:34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61:34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61:34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61:34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61:35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61:35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61:35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61:35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61:35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61:35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61:35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61:35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61:36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61:36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61:36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61:36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61:36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61:36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61:3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61:36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61:36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61:3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61:37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61:37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61:3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61:3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61:37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61:37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61:37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61:37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61:37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61:38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61:38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61:38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61:38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61:38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61:38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61:38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61:39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61:39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61:39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61:3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61:39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61:43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61:43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61:43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61:43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61:44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61:44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61:44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61:44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61:44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61:4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61:44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61:44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61:44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61:45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61:45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61:45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61:45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61:45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61:45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61:49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61:5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61:50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61:50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61:53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61:75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61:79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61:80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61:81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61:83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61:83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61:85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61:8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61:8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61:8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61:88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61:90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61:90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61:90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61:91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61:91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61:92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61:92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61:92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61:92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61:93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61:96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61:96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61:97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61:9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61:9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61:97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61:98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61:98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61:98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61:99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61:9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61:24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61:24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61:24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61:28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61:31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61:32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61:39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61:39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61:39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61:40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61:40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61:4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61:40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61:40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61:40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61:41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61:41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61:41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61:41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61:41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61:41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61:41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61:42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61:42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61:42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61:42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61:81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61:82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61:83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61:84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61:85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61:90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61:91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61:92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3:011625:17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3:011625:5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3:193001:32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3:193001:38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3:193001:32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3:193001:33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3:193001:36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3:193001:3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3:193001:33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3:193001:33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3:193001:34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3:193001:34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3:193001:3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3:193001:34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3:193001:36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3:193001:34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3:193001:3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3:193001:33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3:193001:33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5:011336:19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5:011336:7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5:011344:13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5:011344:9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5:011345:10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5:011346:23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5:011346:23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5:011349:4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5:011349:4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5:011362: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5:011362: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7:011117:10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7:011117:10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7:011117:5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7:011117:5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7:011117:5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7:011117:5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7:011117:6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7:011117:6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7:011117:6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7:011117:6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7:011117:7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7:011117: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7:011117:7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7:011117:7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7:011117:7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7:011117: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7:011117:8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7:011117:8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7:011117:8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7:011117:8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7:011117:8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7:011117:9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7:011117:9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9:012001:2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9:012001:28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09005:173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3:040010:5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7:011117:5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61:1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61:19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50003:11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0902:10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1040:2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0949:4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003:55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289:45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4:000000:415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7:040021:2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131039:194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4:010234:46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1036:4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005:1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5:010224:2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7:020075:5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3:200604:16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1111:2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20800:13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146:26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5:011316:13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7:040013:1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120122:16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3:020016:16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20412:2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902:10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257:67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3:011625:4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3:093214:8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20209:37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4:010501:76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40736:63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010003:69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7:040003:12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176:5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2:020904:15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4:011654:20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2:000000:92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9:011309:22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9:000000:175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9:011309:24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9:000000:1517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9:000000:148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2:000000:91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2:020910:20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00000:1111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9:000000:74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00000:92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000000:1119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61:113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61:136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0:000000:1504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9:000000:878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020407:109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2:010322:5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3:010501:52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210353:186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6:015225:9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4:011645:4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010334:48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1:010226:7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4:010327:54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2:000218:15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030605:105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08:81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08:82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08:82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00000:354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9:010101:44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210353:439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08:82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08:816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08:812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00000:474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08:82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08:86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08:81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416:7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9:010101:504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9:010101:32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645:44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416:170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20363:115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11421:8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7:010914:283</text:p>
          </table:table-cell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70F727CA480CCA98C69695162023D7A1B500449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 style:data-style-name="N2" text:time-value="14:33:35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7T05:32:46</meta:creation-date>
    <dc:date>2024-08-07T14:35:17.413000000</dc:dat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24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