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0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83" calcext:value-type="float">
            <text:p>3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77" calcext:value-type="float">
            <text:p>5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61:1027</text:p>
          </table:table-cell>
          <table:table-cell table:style-name="ce28" office:value-type="float" office:value="977970.37" calcext:value-type="float">
            <text:p>977 970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61:873</text:p>
          </table:table-cell>
          <table:table-cell table:style-name="ce28" office:value-type="float" office:value="888850.76" calcext:value-type="float">
            <text:p>888 850,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61:948</text:p>
          </table:table-cell>
          <table:table-cell table:style-name="ce28" office:value-type="float" office:value="912303.29" calcext:value-type="float">
            <text:p>912 303,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71:817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71:818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71:819</text:p>
          </table:table-cell>
          <table:table-cell table:style-name="ce28" office:value-type="float" office:value="4573141.66" calcext:value-type="float">
            <text:p>4 573 141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71:820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71:821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71:822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71:823</text:p>
          </table:table-cell>
          <table:table-cell table:style-name="ce28" office:value-type="float" office:value="4573141.66" calcext:value-type="float">
            <text:p>4 573 141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71:824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71:825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71:826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71:827</text:p>
          </table:table-cell>
          <table:table-cell table:style-name="ce28" office:value-type="float" office:value="2080231.42" calcext:value-type="float">
            <text:p>2 080 231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71:828</text:p>
          </table:table-cell>
          <table:table-cell table:style-name="ce28" office:value-type="float" office:value="4628334.75" calcext:value-type="float">
            <text:p>4 628 33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71:829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71:830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71:831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71:832</text:p>
          </table:table-cell>
          <table:table-cell table:style-name="ce28" office:value-type="float" office:value="4573141.66" calcext:value-type="float">
            <text:p>4 573 141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71:833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71:834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71:835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71:836</text:p>
          </table:table-cell>
          <table:table-cell table:style-name="ce28" office:value-type="float" office:value="4573141.66" calcext:value-type="float">
            <text:p>4 573 141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71:837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71:838</text:p>
          </table:table-cell>
          <table:table-cell table:style-name="ce28" office:value-type="float" office:value="2738429.65" calcext:value-type="float">
            <text:p>2 738 42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71:839</text:p>
          </table:table-cell>
          <table:table-cell table:style-name="ce28" office:value-type="float" office:value="2738429.65" calcext:value-type="float">
            <text:p>2 738 42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71:840</text:p>
          </table:table-cell>
          <table:table-cell table:style-name="ce28" office:value-type="float" office:value="2738429.65" calcext:value-type="float">
            <text:p>2 738 42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71:841</text:p>
          </table:table-cell>
          <table:table-cell table:style-name="ce28" office:value-type="float" office:value="4610880.06" calcext:value-type="float">
            <text:p>4 610 880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71:842</text:p>
          </table:table-cell>
          <table:table-cell table:style-name="ce28" office:value-type="float" office:value="3234109.79" calcext:value-type="float">
            <text:p>3 234 109,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71:843</text:p>
          </table:table-cell>
          <table:table-cell table:style-name="ce28" office:value-type="float" office:value="2738429.65" calcext:value-type="float">
            <text:p>2 738 42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71:844</text:p>
          </table:table-cell>
          <table:table-cell table:style-name="ce28" office:value-type="float" office:value="4532196.1" calcext:value-type="float">
            <text:p>4 532 196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71:845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71:846</text:p>
          </table:table-cell>
          <table:table-cell table:style-name="ce28" office:value-type="float" office:value="2744113.49" calcext:value-type="float">
            <text:p>2 744 113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71:847</text:p>
          </table:table-cell>
          <table:table-cell table:style-name="ce28" office:value-type="float" office:value="4573141.66" calcext:value-type="float">
            <text:p>4 573 141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71:848</text:p>
          </table:table-cell>
          <table:table-cell table:style-name="ce28" office:value-type="float" office:value="3240822.46" calcext:value-type="float">
            <text:p>3 240 822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40037:327</text:p>
          </table:table-cell>
          <table:table-cell table:style-name="ce28" office:value-type="float" office:value="587461.45" calcext:value-type="float">
            <text:p>587 461,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10311:219</text:p>
          </table:table-cell>
          <table:table-cell table:style-name="ce28" office:value-type="float" office:value="799159.9" calcext:value-type="float">
            <text:p>799 159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2:5115</text:p>
          </table:table-cell>
          <table:table-cell table:style-name="ce28" office:value-type="float" office:value="2051688.21" calcext:value-type="float">
            <text:p>2 051 688,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2:5116</text:p>
          </table:table-cell>
          <table:table-cell table:style-name="ce28" office:value-type="float" office:value="2641082.28" calcext:value-type="float">
            <text:p>2 641 082,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2:5117</text:p>
          </table:table-cell>
          <table:table-cell table:style-name="ce28" office:value-type="float" office:value="2603778.86" calcext:value-type="float">
            <text:p>2 603 778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2:5118</text:p>
          </table:table-cell>
          <table:table-cell table:style-name="ce28" office:value-type="float" office:value="2551554.06" calcext:value-type="float">
            <text:p>2 551 554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2:5119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02:5120</text:p>
          </table:table-cell>
          <table:table-cell table:style-name="ce28" office:value-type="float" office:value="5515191.09" calcext:value-type="float">
            <text:p>5 515 191,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02:5121</text:p>
          </table:table-cell>
          <table:table-cell table:style-name="ce28" office:value-type="float" office:value="2521711.33" calcext:value-type="float">
            <text:p>2 521 711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2:5122</text:p>
          </table:table-cell>
          <table:table-cell table:style-name="ce28" office:value-type="float" office:value="2626160.9" calcext:value-type="float">
            <text:p>2 626 160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2:5123</text:p>
          </table:table-cell>
          <table:table-cell table:style-name="ce28" office:value-type="float" office:value="2611239.54" calcext:value-type="float">
            <text:p>2 611 239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2:5124</text:p>
          </table:table-cell>
          <table:table-cell table:style-name="ce28" office:value-type="float" office:value="2559014.75" calcext:value-type="float">
            <text:p>2 559 01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2:5125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2:5126</text:p>
          </table:table-cell>
          <table:table-cell table:style-name="ce28" office:value-type="float" office:value="3223015.66" calcext:value-type="float">
            <text:p>3 223 01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2:5127</text:p>
          </table:table-cell>
          <table:table-cell table:style-name="ce28" office:value-type="float" office:value="5543437.92" calcext:value-type="float">
            <text:p>5 543 437,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2:5128</text:p>
          </table:table-cell>
          <table:table-cell table:style-name="ce28" office:value-type="float" office:value="2514250.64" calcext:value-type="float">
            <text:p>2 514 25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2:5129</text:p>
          </table:table-cell>
          <table:table-cell table:style-name="ce28" office:value-type="float" office:value="2633621.6" calcext:value-type="float">
            <text:p>2 633 621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2:5130</text:p>
          </table:table-cell>
          <table:table-cell table:style-name="ce28" office:value-type="float" office:value="2603778.86" calcext:value-type="float">
            <text:p>2 603 778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2:5131</text:p>
          </table:table-cell>
          <table:table-cell table:style-name="ce28" office:value-type="float" office:value="2559014.75" calcext:value-type="float">
            <text:p>2 559 01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2:5132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2:5133</text:p>
          </table:table-cell>
          <table:table-cell table:style-name="ce28" office:value-type="float" office:value="5529314.51" calcext:value-type="float">
            <text:p>5 529 314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2:5134</text:p>
          </table:table-cell>
          <table:table-cell table:style-name="ce28" office:value-type="float" office:value="2506789.96" calcext:value-type="float">
            <text:p>2 506 789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2:5135</text:p>
          </table:table-cell>
          <table:table-cell table:style-name="ce28" office:value-type="float" office:value="2633621.6" calcext:value-type="float">
            <text:p>2 633 621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2:5136</text:p>
          </table:table-cell>
          <table:table-cell table:style-name="ce28" office:value-type="float" office:value="2611239.54" calcext:value-type="float">
            <text:p>2 611 239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2:5137</text:p>
          </table:table-cell>
          <table:table-cell table:style-name="ce28" office:value-type="float" office:value="4009462.61" calcext:value-type="float">
            <text:p>4 009 462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2:5138</text:p>
          </table:table-cell>
          <table:table-cell table:style-name="ce28" office:value-type="float" office:value="2551554.06" calcext:value-type="float">
            <text:p>2 551 554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2:5139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2:5140</text:p>
          </table:table-cell>
          <table:table-cell table:style-name="ce28" office:value-type="float" office:value="5522252.81" calcext:value-type="float">
            <text:p>5 522 252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2:5141</text:p>
          </table:table-cell>
          <table:table-cell table:style-name="ce28" office:value-type="float" office:value="2514250.64" calcext:value-type="float">
            <text:p>2 514 25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2:5142</text:p>
          </table:table-cell>
          <table:table-cell table:style-name="ce28" office:value-type="float" office:value="2611239.54" calcext:value-type="float">
            <text:p>2 611 239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2:5143</text:p>
          </table:table-cell>
          <table:table-cell table:style-name="ce28" office:value-type="float" office:value="2596318.17" calcext:value-type="float">
            <text:p>2 596 318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2:5144</text:p>
          </table:table-cell>
          <table:table-cell table:style-name="ce28" office:value-type="float" office:value="2559014.75" calcext:value-type="float">
            <text:p>2 559 01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2:5145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2:5146</text:p>
          </table:table-cell>
          <table:table-cell table:style-name="ce28" office:value-type="float" office:value="5529314.51" calcext:value-type="float">
            <text:p>5 529 314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2:5147</text:p>
          </table:table-cell>
          <table:table-cell table:style-name="ce28" office:value-type="float" office:value="2514250.64" calcext:value-type="float">
            <text:p>2 514 25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2:5148</text:p>
          </table:table-cell>
          <table:table-cell table:style-name="ce28" office:value-type="float" office:value="4377899.72" calcext:value-type="float">
            <text:p>4 377 899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2:5149</text:p>
          </table:table-cell>
          <table:table-cell table:style-name="ce28" office:value-type="float" office:value="2626160.9" calcext:value-type="float">
            <text:p>2 626 160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2:5150</text:p>
          </table:table-cell>
          <table:table-cell table:style-name="ce28" office:value-type="float" office:value="2596318.17" calcext:value-type="float">
            <text:p>2 596 318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2:5151</text:p>
          </table:table-cell>
          <table:table-cell table:style-name="ce28" office:value-type="float" office:value="2559014.75" calcext:value-type="float">
            <text:p>2 559 01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2:5152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2:5153</text:p>
          </table:table-cell>
          <table:table-cell table:style-name="ce28" office:value-type="float" office:value="4895110.29" calcext:value-type="float">
            <text:p>4 895 110,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2:5154</text:p>
          </table:table-cell>
          <table:table-cell table:style-name="ce28" office:value-type="float" office:value="5024566.72" calcext:value-type="float">
            <text:p>5 024 566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2:5155</text:p>
          </table:table-cell>
          <table:table-cell table:style-name="ce28" office:value-type="float" office:value="3357799.5" calcext:value-type="float">
            <text:p>3 357 799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2:5156</text:p>
          </table:table-cell>
          <table:table-cell table:style-name="ce28" office:value-type="float" office:value="1857710.42" calcext:value-type="float">
            <text:p>1 857 710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2:5157</text:p>
          </table:table-cell>
          <table:table-cell table:style-name="ce28" office:value-type="float" office:value="4356226.94" calcext:value-type="float">
            <text:p>4 356 22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2:5158</text:p>
          </table:table-cell>
          <table:table-cell table:style-name="ce28" office:value-type="float" office:value="3720492.33" calcext:value-type="float">
            <text:p>3 720 492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2:5159</text:p>
          </table:table-cell>
          <table:table-cell table:style-name="ce28" office:value-type="float" office:value="4659645.74" calcext:value-type="float">
            <text:p>4 659 64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2:5160</text:p>
          </table:table-cell>
          <table:table-cell table:style-name="ce28" office:value-type="float" office:value="2118834.37" calcext:value-type="float">
            <text:p>2 118 834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2:5161</text:p>
          </table:table-cell>
          <table:table-cell table:style-name="ce28" office:value-type="float" office:value="3103644.71" calcext:value-type="float">
            <text:p>3 103 644,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2:5162</text:p>
          </table:table-cell>
          <table:table-cell table:style-name="ce28" office:value-type="float" office:value="3081262.66" calcext:value-type="float">
            <text:p>3 081 262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2:5163</text:p>
          </table:table-cell>
          <table:table-cell table:style-name="ce28" office:value-type="float" office:value="1872631.78" calcext:value-type="float">
            <text:p>1 872 631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2:5164</text:p>
          </table:table-cell>
          <table:table-cell table:style-name="ce28" office:value-type="float" office:value="4363451.19" calcext:value-type="float">
            <text:p>4 363 451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2:5165</text:p>
          </table:table-cell>
          <table:table-cell table:style-name="ce28" office:value-type="float" office:value="3706043.81" calcext:value-type="float">
            <text:p>3 706 043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2:5166</text:p>
          </table:table-cell>
          <table:table-cell table:style-name="ce28" office:value-type="float" office:value="2118834.37" calcext:value-type="float">
            <text:p>2 118 834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2:5167</text:p>
          </table:table-cell>
          <table:table-cell table:style-name="ce28" office:value-type="float" office:value="3096184.03" calcext:value-type="float">
            <text:p>3 096 184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2:5168</text:p>
          </table:table-cell>
          <table:table-cell table:style-name="ce28" office:value-type="float" office:value="3081262.66" calcext:value-type="float">
            <text:p>3 081 262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2:5169</text:p>
          </table:table-cell>
          <table:table-cell table:style-name="ce28" office:value-type="float" office:value="1865171.1" calcext:value-type="float">
            <text:p>1 865 171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13002:5170</text:p>
          </table:table-cell>
          <table:table-cell table:style-name="ce28" office:value-type="float" office:value="3799959.16" calcext:value-type="float">
            <text:p>3 799 959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02:5171</text:p>
          </table:table-cell>
          <table:table-cell table:style-name="ce28" office:value-type="float" office:value="4341778.43" calcext:value-type="float">
            <text:p>4 341 778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2:5172</text:p>
          </table:table-cell>
          <table:table-cell table:style-name="ce28" office:value-type="float" office:value="3706043.81" calcext:value-type="float">
            <text:p>3 706 043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13002:5173</text:p>
          </table:table-cell>
          <table:table-cell table:style-name="ce28" office:value-type="float" office:value="2111373.69" calcext:value-type="float">
            <text:p>2 111 373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3002:5174</text:p>
          </table:table-cell>
          <table:table-cell table:style-name="ce28" office:value-type="float" office:value="3096184.03" calcext:value-type="float">
            <text:p>3 096 184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02:5175</text:p>
          </table:table-cell>
          <table:table-cell table:style-name="ce28" office:value-type="float" office:value="3073801.97" calcext:value-type="float">
            <text:p>3 073 801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13002:5176</text:p>
          </table:table-cell>
          <table:table-cell table:style-name="ce28" office:value-type="float" office:value="1872631.78" calcext:value-type="float">
            <text:p>1 872 631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2:5177</text:p>
          </table:table-cell>
          <table:table-cell table:style-name="ce28" office:value-type="float" office:value="4363451.19" calcext:value-type="float">
            <text:p>4 363 451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13002:5178</text:p>
          </table:table-cell>
          <table:table-cell table:style-name="ce28" office:value-type="float" office:value="3720492.33" calcext:value-type="float">
            <text:p>3 720 492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02:5179</text:p>
          </table:table-cell>
          <table:table-cell table:style-name="ce28" office:value-type="float" office:value="2118834.37" calcext:value-type="float">
            <text:p>2 118 834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13002:5180</text:p>
          </table:table-cell>
          <table:table-cell table:style-name="ce28" office:value-type="float" office:value="3088723.34" calcext:value-type="float">
            <text:p>3 088 723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2:5181</text:p>
          </table:table-cell>
          <table:table-cell table:style-name="ce28" office:value-type="float" office:value="2051688.21" calcext:value-type="float">
            <text:p>2 051 688,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13002:5182</text:p>
          </table:table-cell>
          <table:table-cell table:style-name="ce28" office:value-type="float" office:value="3081262.66" calcext:value-type="float">
            <text:p>3 081 262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13002:5183</text:p>
          </table:table-cell>
          <table:table-cell table:style-name="ce28" office:value-type="float" office:value="1865171.1" calcext:value-type="float">
            <text:p>1 865 171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2:5184</text:p>
          </table:table-cell>
          <table:table-cell table:style-name="ce28" office:value-type="float" office:value="4349002.68" calcext:value-type="float">
            <text:p>4 349 002,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13002:5185</text:p>
          </table:table-cell>
          <table:table-cell table:style-name="ce28" office:value-type="float" office:value="3720492.33" calcext:value-type="float">
            <text:p>3 720 492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2:5186</text:p>
          </table:table-cell>
          <table:table-cell table:style-name="ce28" office:value-type="float" office:value="2111373.69" calcext:value-type="float">
            <text:p>2 111 373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02:5187</text:p>
          </table:table-cell>
          <table:table-cell table:style-name="ce28" office:value-type="float" office:value="3088723.34" calcext:value-type="float">
            <text:p>3 088 723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2:5188</text:p>
          </table:table-cell>
          <table:table-cell table:style-name="ce28" office:value-type="float" office:value="3088723.34" calcext:value-type="float">
            <text:p>3 088 723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02:5189</text:p>
          </table:table-cell>
          <table:table-cell table:style-name="ce28" office:value-type="float" office:value="1865171.1" calcext:value-type="float">
            <text:p>1 865 171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2:5190</text:p>
          </table:table-cell>
          <table:table-cell table:style-name="ce28" office:value-type="float" office:value="4341778.43" calcext:value-type="float">
            <text:p>4 341 778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13002:5191</text:p>
          </table:table-cell>
          <table:table-cell table:style-name="ce28" office:value-type="float" office:value="3734940.85" calcext:value-type="float">
            <text:p>3 734 940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02:5192</text:p>
          </table:table-cell>
          <table:table-cell table:style-name="ce28" office:value-type="float" office:value="3223015.66" calcext:value-type="float">
            <text:p>3 223 01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2:5193</text:p>
          </table:table-cell>
          <table:table-cell table:style-name="ce28" office:value-type="float" office:value="2103913" calcext:value-type="float">
            <text:p>2 103 913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13002:5194</text:p>
          </table:table-cell>
          <table:table-cell table:style-name="ce28" office:value-type="float" office:value="3088723.34" calcext:value-type="float">
            <text:p>3 088 723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13002:5195</text:p>
          </table:table-cell>
          <table:table-cell table:style-name="ce28" office:value-type="float" office:value="3073801.97" calcext:value-type="float">
            <text:p>3 073 801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13002:5196</text:p>
          </table:table-cell>
          <table:table-cell table:style-name="ce28" office:value-type="float" office:value="1865171.1" calcext:value-type="float">
            <text:p>1 865 171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13002:5197</text:p>
          </table:table-cell>
          <table:table-cell table:style-name="ce28" office:value-type="float" office:value="4349002.68" calcext:value-type="float">
            <text:p>4 349 002,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02:5198</text:p>
          </table:table-cell>
          <table:table-cell table:style-name="ce28" office:value-type="float" office:value="3727716.59" calcext:value-type="float">
            <text:p>3 727 716,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13002:5199</text:p>
          </table:table-cell>
          <table:table-cell table:style-name="ce28" office:value-type="float" office:value="2111373.69" calcext:value-type="float">
            <text:p>2 111 373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2:5200</text:p>
          </table:table-cell>
          <table:table-cell table:style-name="ce28" office:value-type="float" office:value="3096184.03" calcext:value-type="float">
            <text:p>3 096 184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13002:5201</text:p>
          </table:table-cell>
          <table:table-cell table:style-name="ce28" office:value-type="float" office:value="3073801.97" calcext:value-type="float">
            <text:p>3 073 801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13002:5202</text:p>
          </table:table-cell>
          <table:table-cell table:style-name="ce28" office:value-type="float" office:value="1872631.78" calcext:value-type="float">
            <text:p>1 872 631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02:5203</text:p>
          </table:table-cell>
          <table:table-cell table:style-name="ce28" office:value-type="float" office:value="4002238.35" calcext:value-type="float">
            <text:p>4 002 238,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13002:5204</text:p>
          </table:table-cell>
          <table:table-cell table:style-name="ce28" office:value-type="float" office:value="4356226.94" calcext:value-type="float">
            <text:p>4 356 22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02:5205</text:p>
          </table:table-cell>
          <table:table-cell table:style-name="ce28" office:value-type="float" office:value="3713268.07" calcext:value-type="float">
            <text:p>3 713 268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13002:5206</text:p>
          </table:table-cell>
          <table:table-cell table:style-name="ce28" office:value-type="float" office:value="2118834.37" calcext:value-type="float">
            <text:p>2 118 834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13002:5207</text:p>
          </table:table-cell>
          <table:table-cell table:style-name="ce28" office:value-type="float" office:value="3081262.66" calcext:value-type="float">
            <text:p>3 081 262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013002:5208</text:p>
          </table:table-cell>
          <table:table-cell table:style-name="ce28" office:value-type="float" office:value="3073801.97" calcext:value-type="float">
            <text:p>3 073 801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13002:5209</text:p>
          </table:table-cell>
          <table:table-cell table:style-name="ce28" office:value-type="float" office:value="5278261.53" calcext:value-type="float">
            <text:p>5 278 261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2:5210</text:p>
          </table:table-cell>
          <table:table-cell table:style-name="ce28" office:value-type="float" office:value="2605831.09" calcext:value-type="float">
            <text:p>2 605 831,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02:5211</text:p>
          </table:table-cell>
          <table:table-cell table:style-name="ce28" office:value-type="float" office:value="5313496.93" calcext:value-type="float">
            <text:p>5 313 496,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02:5212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02:5213</text:p>
          </table:table-cell>
          <table:table-cell table:style-name="ce28" office:value-type="float" office:value="6991087.31" calcext:value-type="float">
            <text:p>6 991 087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2:5214</text:p>
          </table:table-cell>
          <table:table-cell table:style-name="ce28" office:value-type="float" office:value="4363451.19" calcext:value-type="float">
            <text:p>4 363 451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02:5215</text:p>
          </table:table-cell>
          <table:table-cell table:style-name="ce28" office:value-type="float" office:value="3937220.04" calcext:value-type="float">
            <text:p>3 937 220,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13002:5216</text:p>
          </table:table-cell>
          <table:table-cell table:style-name="ce28" office:value-type="float" office:value="5303339.96" calcext:value-type="float">
            <text:p>5 303 339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13002:5217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13002:5218</text:p>
          </table:table-cell>
          <table:table-cell table:style-name="ce28" office:value-type="float" office:value="6998149.01" calcext:value-type="float">
            <text:p>6 998 149,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02:5219</text:p>
          </table:table-cell>
          <table:table-cell table:style-name="ce28" office:value-type="float" office:value="3929995.78" calcext:value-type="float">
            <text:p>3 929 995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13002:5220</text:p>
          </table:table-cell>
          <table:table-cell table:style-name="ce28" office:value-type="float" office:value="5331586.79" calcext:value-type="float">
            <text:p>5 331 586,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13002:5221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13002:5222</text:p>
          </table:table-cell>
          <table:table-cell table:style-name="ce28" office:value-type="float" office:value="7019334.12" calcext:value-type="float">
            <text:p>7 019 334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13002:5223</text:p>
          </table:table-cell>
          <table:table-cell table:style-name="ce28" office:value-type="float" office:value="3951668.55" calcext:value-type="float">
            <text:p>3 951 668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13002:5224</text:p>
          </table:table-cell>
          <table:table-cell table:style-name="ce28" office:value-type="float" office:value="5345710.19" calcext:value-type="float">
            <text:p>5 345 710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02:5225</text:p>
          </table:table-cell>
          <table:table-cell table:style-name="ce28" office:value-type="float" office:value="4347203.98" calcext:value-type="float">
            <text:p>4 347 203,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02:5226</text:p>
          </table:table-cell>
          <table:table-cell table:style-name="ce28" office:value-type="float" office:value="4659645.74" calcext:value-type="float">
            <text:p>4 659 64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02:5227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02:5228</text:p>
          </table:table-cell>
          <table:table-cell table:style-name="ce28" office:value-type="float" office:value="7012272.42" calcext:value-type="float">
            <text:p>7 012 272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13002:5237</text:p>
          </table:table-cell>
          <table:table-cell table:style-name="ce28" office:value-type="float" office:value="3792734.9" calcext:value-type="float">
            <text:p>3 792 734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013002:5248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013002:5249</text:p>
          </table:table-cell>
          <table:table-cell table:style-name="ce28" office:value-type="float" office:value="3200633.61" calcext:value-type="float">
            <text:p>3 200 633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13002:5250</text:p>
          </table:table-cell>
          <table:table-cell table:style-name="ce28" office:value-type="float" office:value="4016686.87" calcext:value-type="float">
            <text:p>4 016 686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13002:5251</text:p>
          </table:table-cell>
          <table:table-cell table:style-name="ce28" office:value-type="float" office:value="4377899.72" calcext:value-type="float">
            <text:p>4 377 899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13002:5252</text:p>
          </table:table-cell>
          <table:table-cell table:style-name="ce28" office:value-type="float" office:value="4645197.22" calcext:value-type="float">
            <text:p>4 645 197,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02:5253</text:p>
          </table:table-cell>
          <table:table-cell table:style-name="ce28" office:value-type="float" office:value="3778286.38" calcext:value-type="float">
            <text:p>3 778 286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13002:5254</text:p>
          </table:table-cell>
          <table:table-cell table:style-name="ce28" office:value-type="float" office:value="2044227.53" calcext:value-type="float">
            <text:p>2 044 227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13002:5255</text:p>
          </table:table-cell>
          <table:table-cell table:style-name="ce28" office:value-type="float" office:value="3208094.29" calcext:value-type="float">
            <text:p>3 208 094,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013002:5256</text:p>
          </table:table-cell>
          <table:table-cell table:style-name="ce28" office:value-type="float" office:value="4649994.31" calcext:value-type="float">
            <text:p>4 649 994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13002:5257</text:p>
          </table:table-cell>
          <table:table-cell table:style-name="ce28" office:value-type="float" office:value="4023911.12" calcext:value-type="float">
            <text:p>4 023 911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13002:5258</text:p>
          </table:table-cell>
          <table:table-cell table:style-name="ce28" office:value-type="float" office:value="4356226.94" calcext:value-type="float">
            <text:p>4 356 22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13002:5259</text:p>
          </table:table-cell>
          <table:table-cell table:style-name="ce28" office:value-type="float" office:value="4645197.22" calcext:value-type="float">
            <text:p>4 645 197,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13002:5260</text:p>
          </table:table-cell>
          <table:table-cell table:style-name="ce28" office:value-type="float" office:value="3763837.87" calcext:value-type="float">
            <text:p>3 763 837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13002:5261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13002:5262</text:p>
          </table:table-cell>
          <table:table-cell table:style-name="ce28" office:value-type="float" office:value="3215554.97" calcext:value-type="float">
            <text:p>3 215 554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13002:5263</text:p>
          </table:table-cell>
          <table:table-cell table:style-name="ce28" office:value-type="float" office:value="4016686.87" calcext:value-type="float">
            <text:p>4 016 686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13002:5264</text:p>
          </table:table-cell>
          <table:table-cell table:style-name="ce28" office:value-type="float" office:value="4377899.72" calcext:value-type="float">
            <text:p>4 377 899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13002:5265</text:p>
          </table:table-cell>
          <table:table-cell table:style-name="ce28" office:value-type="float" office:value="4637972.96" calcext:value-type="float">
            <text:p>4 637 972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02:5266</text:p>
          </table:table-cell>
          <table:table-cell table:style-name="ce28" office:value-type="float" office:value="3763837.87" calcext:value-type="float">
            <text:p>3 763 837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13002:5267</text:p>
          </table:table-cell>
          <table:table-cell table:style-name="ce28" office:value-type="float" office:value="3777669.79" calcext:value-type="float">
            <text:p>3 777 669,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013002:5268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13002:5269</text:p>
          </table:table-cell>
          <table:table-cell table:style-name="ce28" office:value-type="float" office:value="3193172.93" calcext:value-type="float">
            <text:p>3 193 172,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13002:5270</text:p>
          </table:table-cell>
          <table:table-cell table:style-name="ce28" office:value-type="float" office:value="4031135.38" calcext:value-type="float">
            <text:p>4 031 135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0:013002:5271</text:p>
          </table:table-cell>
          <table:table-cell table:style-name="ce28" office:value-type="float" office:value="4356226.94" calcext:value-type="float">
            <text:p>4 356 22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13002:5272</text:p>
          </table:table-cell>
          <table:table-cell table:style-name="ce28" office:value-type="float" office:value="4630748.7" calcext:value-type="float">
            <text:p>4 630 748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13002:5273</text:p>
          </table:table-cell>
          <table:table-cell table:style-name="ce28" office:value-type="float" office:value="3778286.38" calcext:value-type="float">
            <text:p>3 778 286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013002:5274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13002:5275</text:p>
          </table:table-cell>
          <table:table-cell table:style-name="ce28" office:value-type="float" office:value="3200633.61" calcext:value-type="float">
            <text:p>3 200 633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13002:5276</text:p>
          </table:table-cell>
          <table:table-cell table:style-name="ce28" office:value-type="float" office:value="4016686.87" calcext:value-type="float">
            <text:p>4 016 686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13002:5277</text:p>
          </table:table-cell>
          <table:table-cell table:style-name="ce28" office:value-type="float" office:value="4356226.94" calcext:value-type="float">
            <text:p>4 356 22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13002:5278</text:p>
          </table:table-cell>
          <table:table-cell table:style-name="ce28" office:value-type="float" office:value="2069774.41" calcext:value-type="float">
            <text:p>2 069 774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13002:5279</text:p>
          </table:table-cell>
          <table:table-cell table:style-name="ce28" office:value-type="float" office:value="4637972.96" calcext:value-type="float">
            <text:p>4 637 972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13002:5280</text:p>
          </table:table-cell>
          <table:table-cell table:style-name="ce28" office:value-type="float" office:value="3763837.87" calcext:value-type="float">
            <text:p>3 763 837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13002:5281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13002:5282</text:p>
          </table:table-cell>
          <table:table-cell table:style-name="ce28" office:value-type="float" office:value="3245397.71" calcext:value-type="float">
            <text:p>3 245 397,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02:5283</text:p>
          </table:table-cell>
          <table:table-cell table:style-name="ce28" office:value-type="float" office:value="4031135.38" calcext:value-type="float">
            <text:p>4 031 135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13002:5284</text:p>
          </table:table-cell>
          <table:table-cell table:style-name="ce28" office:value-type="float" office:value="4370675.46" calcext:value-type="float">
            <text:p>4 370 675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13002:5285</text:p>
          </table:table-cell>
          <table:table-cell table:style-name="ce28" office:value-type="float" office:value="4645197.22" calcext:value-type="float">
            <text:p>4 645 197,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13002:5286</text:p>
          </table:table-cell>
          <table:table-cell table:style-name="ce28" office:value-type="float" office:value="3785510.64" calcext:value-type="float">
            <text:p>3 785 51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13002:5287</text:p>
          </table:table-cell>
          <table:table-cell table:style-name="ce28" office:value-type="float" office:value="2066609.57" calcext:value-type="float">
            <text:p>2 066 609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13002:5288</text:p>
          </table:table-cell>
          <table:table-cell table:style-name="ce28" office:value-type="float" office:value="3223015.66" calcext:value-type="float">
            <text:p>3 223 01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13002:5289</text:p>
          </table:table-cell>
          <table:table-cell table:style-name="ce28" office:value-type="float" office:value="3208894.87" calcext:value-type="float">
            <text:p>3 208 894,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13002:5290</text:p>
          </table:table-cell>
          <table:table-cell table:style-name="ce28" office:value-type="float" office:value="4009462.61" calcext:value-type="float">
            <text:p>4 009 462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02:5291</text:p>
          </table:table-cell>
          <table:table-cell table:style-name="ce28" office:value-type="float" office:value="4414021" calcext:value-type="float">
            <text:p>4 414 021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13002:5292</text:p>
          </table:table-cell>
          <table:table-cell table:style-name="ce28" office:value-type="float" office:value="4702991.27" calcext:value-type="float">
            <text:p>4 702 991,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13002:5293</text:p>
          </table:table-cell>
          <table:table-cell table:style-name="ce28" office:value-type="float" office:value="3828856.18" calcext:value-type="float">
            <text:p>3 828 856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13002:5294</text:p>
          </table:table-cell>
          <table:table-cell table:style-name="ce28" office:value-type="float" office:value="2126295.05" calcext:value-type="float">
            <text:p>2 126 295,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13002:5295</text:p>
          </table:table-cell>
          <table:table-cell table:style-name="ce28" office:value-type="float" office:value="3252858.4" calcext:value-type="float">
            <text:p>3 252 858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02:5296</text:p>
          </table:table-cell>
          <table:table-cell table:style-name="ce28" office:value-type="float" office:value="4088929.44" calcext:value-type="float">
            <text:p>4 088 929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13002:5297</text:p>
          </table:table-cell>
          <table:table-cell table:style-name="ce28" office:value-type="float" office:value="4399572.48" calcext:value-type="float">
            <text:p>4 399 572,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13002:5298</text:p>
          </table:table-cell>
          <table:table-cell table:style-name="ce28" office:value-type="float" office:value="4695767.02" calcext:value-type="float">
            <text:p>4 695 767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13002:5299</text:p>
          </table:table-cell>
          <table:table-cell table:style-name="ce28" office:value-type="float" office:value="3814407.67" calcext:value-type="float">
            <text:p>3 814 407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13002:5300</text:p>
          </table:table-cell>
          <table:table-cell table:style-name="ce28" office:value-type="float" office:value="4385123.97" calcext:value-type="float">
            <text:p>4 385 123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13002:5301</text:p>
          </table:table-cell>
          <table:table-cell table:style-name="ce28" office:value-type="float" office:value="2111373.69" calcext:value-type="float">
            <text:p>2 111 373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13002:5302</text:p>
          </table:table-cell>
          <table:table-cell table:style-name="ce28" office:value-type="float" office:value="3252858.4" calcext:value-type="float">
            <text:p>3 252 858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13002:5303</text:p>
          </table:table-cell>
          <table:table-cell table:style-name="ce28" office:value-type="float" office:value="4060032.4" calcext:value-type="float">
            <text:p>4 060 032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013002:5304</text:p>
          </table:table-cell>
          <table:table-cell table:style-name="ce28" office:value-type="float" office:value="4399572.48" calcext:value-type="float">
            <text:p>4 399 572,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02:5305</text:p>
          </table:table-cell>
          <table:table-cell table:style-name="ce28" office:value-type="float" office:value="4681318.51" calcext:value-type="float">
            <text:p>4 681 318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0:013002:5306</text:p>
          </table:table-cell>
          <table:table-cell table:style-name="ce28" office:value-type="float" office:value="3836080.44" calcext:value-type="float">
            <text:p>3 836 080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13002:5307</text:p>
          </table:table-cell>
          <table:table-cell table:style-name="ce28" office:value-type="float" office:value="2126295.05" calcext:value-type="float">
            <text:p>2 126 295,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13002:5308</text:p>
          </table:table-cell>
          <table:table-cell table:style-name="ce28" office:value-type="float" office:value="3245397.71" calcext:value-type="float">
            <text:p>3 245 397,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13002:5309</text:p>
          </table:table-cell>
          <table:table-cell table:style-name="ce28" office:value-type="float" office:value="4060032.4" calcext:value-type="float">
            <text:p>4 060 032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013002:5310</text:p>
          </table:table-cell>
          <table:table-cell table:style-name="ce28" office:value-type="float" office:value="4383250.45" calcext:value-type="float">
            <text:p>4 383 250,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013002:5311</text:p>
          </table:table-cell>
          <table:table-cell table:style-name="ce28" office:value-type="float" office:value="4666869.99" calcext:value-type="float">
            <text:p>4 666 869,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013002:5312</text:p>
          </table:table-cell>
          <table:table-cell table:style-name="ce28" office:value-type="float" office:value="4707668.66" calcext:value-type="float">
            <text:p>4 707 668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13002:5313</text:p>
          </table:table-cell>
          <table:table-cell table:style-name="ce28" office:value-type="float" office:value="8879318.47" calcext:value-type="float">
            <text:p>8 879 318,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13002:5314</text:p>
          </table:table-cell>
          <table:table-cell table:style-name="ce28" office:value-type="float" office:value="4109297.29" calcext:value-type="float">
            <text:p>4 109 297,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13002:5315</text:p>
          </table:table-cell>
          <table:table-cell table:style-name="ce28" office:value-type="float" office:value="5517862.19" calcext:value-type="float">
            <text:p>5 517 862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13002:5316</text:p>
          </table:table-cell>
          <table:table-cell table:style-name="ce28" office:value-type="float" office:value="2509043.08" calcext:value-type="float">
            <text:p>2 509 043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013002:5317</text:p>
          </table:table-cell>
          <table:table-cell table:style-name="ce28" office:value-type="float" office:value="5186649.52" calcext:value-type="float">
            <text:p>5 186 649,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13002:5318</text:p>
          </table:table-cell>
          <table:table-cell table:style-name="ce28" office:value-type="float" office:value="5529314.51" calcext:value-type="float">
            <text:p>5 529 314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013002:5319</text:p>
          </table:table-cell>
          <table:table-cell table:style-name="ce28" office:value-type="float" office:value="2514250.64" calcext:value-type="float">
            <text:p>2 514 25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13002:5320</text:p>
          </table:table-cell>
          <table:table-cell table:style-name="ce28" office:value-type="float" office:value="2656003.64" calcext:value-type="float">
            <text:p>2 656 003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013002:5321</text:p>
          </table:table-cell>
          <table:table-cell table:style-name="ce28" office:value-type="float" office:value="2603778.86" calcext:value-type="float">
            <text:p>2 603 778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013002:5322</text:p>
          </table:table-cell>
          <table:table-cell table:style-name="ce28" office:value-type="float" office:value="3792734.9" calcext:value-type="float">
            <text:p>3 792 734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13002:5323</text:p>
          </table:table-cell>
          <table:table-cell table:style-name="ce28" office:value-type="float" office:value="2551554.06" calcext:value-type="float">
            <text:p>2 551 554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13002:5324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13002:5325</text:p>
          </table:table-cell>
          <table:table-cell table:style-name="ce28" office:value-type="float" office:value="5515191.09" calcext:value-type="float">
            <text:p>5 515 191,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013002:5326</text:p>
          </table:table-cell>
          <table:table-cell table:style-name="ce28" office:value-type="float" office:value="2514250.64" calcext:value-type="float">
            <text:p>2 514 25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13002:5327</text:p>
          </table:table-cell>
          <table:table-cell table:style-name="ce28" office:value-type="float" office:value="2648542.96" calcext:value-type="float">
            <text:p>2 648 542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013002:5328</text:p>
          </table:table-cell>
          <table:table-cell table:style-name="ce28" office:value-type="float" office:value="2611239.54" calcext:value-type="float">
            <text:p>2 611 239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013002:5329</text:p>
          </table:table-cell>
          <table:table-cell table:style-name="ce28" office:value-type="float" office:value="2566475.44" calcext:value-type="float">
            <text:p>2 566 475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013002:5330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013002:5331</text:p>
          </table:table-cell>
          <table:table-cell table:style-name="ce28" office:value-type="float" office:value="5522252.81" calcext:value-type="float">
            <text:p>5 522 252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013002:5332</text:p>
          </table:table-cell>
          <table:table-cell table:style-name="ce28" office:value-type="float" office:value="2529172.01" calcext:value-type="float">
            <text:p>2 529 172,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013002:5229</text:p>
          </table:table-cell>
          <table:table-cell table:style-name="ce28" office:value-type="float" office:value="3958892.81" calcext:value-type="float">
            <text:p>3 958 892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013002:5230</text:p>
          </table:table-cell>
          <table:table-cell table:style-name="ce28" office:value-type="float" office:value="5366895.31" calcext:value-type="float">
            <text:p>5 366 895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013002:5231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013002:5232</text:p>
          </table:table-cell>
          <table:table-cell table:style-name="ce28" office:value-type="float" office:value="7019334.12" calcext:value-type="float">
            <text:p>7 019 334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013002:5233</text:p>
          </table:table-cell>
          <table:table-cell table:style-name="ce28" office:value-type="float" office:value="3944444.3" calcext:value-type="float">
            <text:p>3 944 444,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013002:5234</text:p>
          </table:table-cell>
          <table:table-cell table:style-name="ce28" office:value-type="float" office:value="5317463.38" calcext:value-type="float">
            <text:p>5 317 463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013002:5235</text:p>
          </table:table-cell>
          <table:table-cell table:style-name="ce28" office:value-type="float" office:value="2290430.11" calcext:value-type="float">
            <text:p>2 290 430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013002:5236</text:p>
          </table:table-cell>
          <table:table-cell table:style-name="ce28" office:value-type="float" office:value="7012272.42" calcext:value-type="float">
            <text:p>7 012 272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013002:5238</text:p>
          </table:table-cell>
          <table:table-cell table:style-name="ce28" office:value-type="float" office:value="3951668.55" calcext:value-type="float">
            <text:p>3 951 668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013002:5239</text:p>
          </table:table-cell>
          <table:table-cell table:style-name="ce28" office:value-type="float" office:value="5324525.08" calcext:value-type="float">
            <text:p>5 324 525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013002:5240</text:p>
          </table:table-cell>
          <table:table-cell table:style-name="ce28" office:value-type="float" office:value="2297890.8" calcext:value-type="float">
            <text:p>2 297 890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013002:5241</text:p>
          </table:table-cell>
          <table:table-cell table:style-name="ce28" office:value-type="float" office:value="7012272.42" calcext:value-type="float">
            <text:p>7 012 272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013002:5242</text:p>
          </table:table-cell>
          <table:table-cell table:style-name="ce28" office:value-type="float" office:value="3944444.3" calcext:value-type="float">
            <text:p>3 944 444,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013002:5243</text:p>
          </table:table-cell>
          <table:table-cell table:style-name="ce28" office:value-type="float" office:value="5317463.38" calcext:value-type="float">
            <text:p>5 317 463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013002:5244</text:p>
          </table:table-cell>
          <table:table-cell table:style-name="ce28" office:value-type="float" office:value="2282969.42" calcext:value-type="float">
            <text:p>2 282 969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013002:5245</text:p>
          </table:table-cell>
          <table:table-cell table:style-name="ce28" office:value-type="float" office:value="7026395.83" calcext:value-type="float">
            <text:p>7 026 395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013002:5246</text:p>
          </table:table-cell>
          <table:table-cell table:style-name="ce28" office:value-type="float" office:value="3929995.78" calcext:value-type="float">
            <text:p>3 929 995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013002:5247</text:p>
          </table:table-cell>
          <table:table-cell table:style-name="ce28" office:value-type="float" office:value="5345710.19" calcext:value-type="float">
            <text:p>5 345 710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1:011501:587</text:p>
          </table:table-cell>
          <table:table-cell table:style-name="ce28" office:value-type="float" office:value="276188.17" calcext:value-type="float">
            <text:p>276 188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1:011501:886</text:p>
          </table:table-cell>
          <table:table-cell table:style-name="ce28" office:value-type="float" office:value="276188.17" calcext:value-type="float">
            <text:p>276 188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048:463</text:p>
          </table:table-cell>
          <table:table-cell table:style-name="ce28" office:value-type="float" office:value="161665394.24" calcext:value-type="float">
            <text:p>161 665 394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4:010341:103</text:p>
          </table:table-cell>
          <table:table-cell table:style-name="ce28" office:value-type="float" office:value="1956626.4" calcext:value-type="float">
            <text:p>1 956 626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00000:13741</text:p>
          </table:table-cell>
          <table:table-cell table:style-name="ce28" office:value-type="float" office:value="534738.62" calcext:value-type="float">
            <text:p>534 738,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2:000487:162</text:p>
          </table:table-cell>
          <table:table-cell table:style-name="ce28" office:value-type="float" office:value="914223.5" calcext:value-type="float">
            <text:p>914 223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9:011217:213</text:p>
          </table:table-cell>
          <table:table-cell table:style-name="ce28" office:value-type="float" office:value="674212.06" calcext:value-type="float">
            <text:p>674 212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20490:352</text:p>
          </table:table-cell>
          <table:table-cell table:style-name="ce28" office:value-type="float" office:value="8358542.85" calcext:value-type="float">
            <text:p>8 358 542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1:011602:359</text:p>
          </table:table-cell>
          <table:table-cell table:style-name="ce28" office:value-type="float" office:value="1184567.17" calcext:value-type="float">
            <text:p>1 184 567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061:497</text:p>
          </table:table-cell>
          <table:table-cell table:style-name="ce28" office:value-type="float" office:value="140568384.75" calcext:value-type="float">
            <text:p>140 568 384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4:010322:29</text:p>
          </table:table-cell>
          <table:table-cell table:style-name="ce28" office:value-type="float" office:value="2484696.33" calcext:value-type="float">
            <text:p>2 484 696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3:032514:257</text:p>
          </table:table-cell>
          <table:table-cell table:style-name="ce28" office:value-type="float" office:value="1122068.27" calcext:value-type="float">
            <text:p>1 122 068,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61:1144</text:p>
          </table:table-cell>
          <table:table-cell table:style-name="ce28" office:value-type="float" office:value="1569798.19" calcext:value-type="float">
            <text:p>1 569 798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37:251</text:p>
          </table:table-cell>
          <table:table-cell table:style-name="ce28" office:value-type="float" office:value="24983939.96" calcext:value-type="float">
            <text:p>24 983 939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4:011509:676</text:p>
          </table:table-cell>
          <table:table-cell table:style-name="ce28" office:value-type="float" office:value="254589.55" calcext:value-type="float">
            <text:p>254 589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013013:5840</text:p>
          </table:table-cell>
          <table:table-cell table:style-name="ce28" office:value-type="float" office:value="4067291.07" calcext:value-type="float">
            <text:p>4 067 291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506:213</text:p>
          </table:table-cell>
          <table:table-cell table:style-name="ce28" office:value-type="float" office:value="2198704.89" calcext:value-type="float">
            <text:p>2 198 704,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013002:5114</text:p>
          </table:table-cell>
          <table:table-cell table:style-name="ce28" office:value-type="float" office:value="1410200055.7" calcext:value-type="float">
            <text:p>1 410 200 055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6:011401:335</text:p>
          </table:table-cell>
          <table:table-cell table:style-name="ce28" office:value-type="float" office:value="4017218.8" calcext:value-type="float">
            <text:p>4 017 218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4:010312:68</text:p>
          </table:table-cell>
          <table:table-cell table:style-name="ce28" office:value-type="float" office:value="42130164.28" calcext:value-type="float">
            <text:p>42 130 164,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6:010602:858</text:p>
          </table:table-cell>
          <table:table-cell table:style-name="ce28" office:value-type="float" office:value="430601.69" calcext:value-type="float">
            <text:p>430 601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4:010310:32</text:p>
          </table:table-cell>
          <table:table-cell table:style-name="ce28" office:value-type="float" office:value="1605593.18" calcext:value-type="float">
            <text:p>1 605 593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4:010312:41</text:p>
          </table:table-cell>
          <table:table-cell table:style-name="ce28" office:value-type="float" office:value="5452156.51" calcext:value-type="float">
            <text:p>5 452 156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3:040037:83</text:p>
          </table:table-cell>
          <table:table-cell table:style-name="ce28" office:value-type="float" office:value="1183796.94" calcext:value-type="float">
            <text:p>1 183 796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4:010310:35</text:p>
          </table:table-cell>
          <table:table-cell table:style-name="ce28" office:value-type="float" office:value="2675592.08" calcext:value-type="float">
            <text:p>2 675 592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4:011605:540</text:p>
          </table:table-cell>
          <table:table-cell table:style-name="ce28" office:value-type="float" office:value="820645.58" calcext:value-type="float">
            <text:p>820 645,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210353:1906</text:p>
          </table:table-cell>
          <table:table-cell table:style-name="ce28" office:value-type="float" office:value="487480.93" calcext:value-type="float">
            <text:p>487 480,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0:013013:5839</text:p>
          </table:table-cell>
          <table:table-cell table:style-name="ce28" office:value-type="float" office:value="1327883.78" calcext:value-type="float">
            <text:p>1 327 883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4:011642:405</text:p>
          </table:table-cell>
          <table:table-cell table:style-name="ce28" office:value-type="float" office:value="208167.84" calcext:value-type="float">
            <text:p>208 167,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6:011201:39</text:p>
          </table:table-cell>
          <table:table-cell table:style-name="ce28" office:value-type="float" office:value="680642.07" calcext:value-type="float">
            <text:p>680 642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4:010310:31</text:p>
          </table:table-cell>
          <table:table-cell table:style-name="ce28" office:value-type="float" office:value="1677802.4" calcext:value-type="float">
            <text:p>1 677 802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1:011501:885</text:p>
          </table:table-cell>
          <table:table-cell table:style-name="ce28" office:value-type="float" office:value="552376.33" calcext:value-type="float">
            <text:p>552 376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2:000526:17</text:p>
          </table:table-cell>
          <table:table-cell table:style-name="ce28" office:value-type="float" office:value="23496233.14" calcext:value-type="float">
            <text:p>23 496 233,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7:010405:1163</text:p>
          </table:table-cell>
          <table:table-cell table:style-name="ce28" office:value-type="float" office:value="1044854.08" calcext:value-type="float">
            <text:p>1 044 854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30004:3776</text:p>
          </table:table-cell>
          <table:table-cell table:style-name="ce28" office:value-type="float" office:value="34604596.91" calcext:value-type="float">
            <text:p>34 604 596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130168:690</text:p>
          </table:table-cell>
          <table:table-cell table:style-name="ce28" office:value-type="float" office:value="185458318.62" calcext:value-type="float">
            <text:p>185 458 318,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8:011106:184</text:p>
          </table:table-cell>
          <table:table-cell table:style-name="ce28" office:value-type="float" office:value="356872.62" calcext:value-type="float">
            <text:p>356 872,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4:010320:259</text:p>
          </table:table-cell>
          <table:table-cell table:style-name="ce28" office:value-type="float" office:value="191732100.33" calcext:value-type="float">
            <text:p>191 732 100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4:010310:27</text:p>
          </table:table-cell>
          <table:table-cell table:style-name="ce28" office:value-type="float" office:value="1696208.67" calcext:value-type="float">
            <text:p>1 696 208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2:010514:224</text:p>
          </table:table-cell>
          <table:table-cell table:style-name="ce28" office:value-type="float" office:value="784795.85" calcext:value-type="float">
            <text:p>784 795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4:011509:678</text:p>
          </table:table-cell>
          <table:table-cell table:style-name="ce28" office:value-type="float" office:value="162902.31" calcext:value-type="float">
            <text:p>162 902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1:011501:887</text:p>
          </table:table-cell>
          <table:table-cell table:style-name="ce28" office:value-type="float" office:value="1020163.85" calcext:value-type="float">
            <text:p>1 020 163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6:015441:174</text:p>
          </table:table-cell>
          <table:table-cell table:style-name="ce28" office:value-type="float" office:value="1242180.61" calcext:value-type="float">
            <text:p>1 242 180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3:010011:1488</text:p>
          </table:table-cell>
          <table:table-cell table:style-name="ce28" office:value-type="float" office:value="234770.84" calcext:value-type="float">
            <text:p>234 770,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915:659</text:p>
          </table:table-cell>
          <table:table-cell table:style-name="ce28" office:value-type="float" office:value="2372299.52" calcext:value-type="float">
            <text:p>2 372 299,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4:010310:33</text:p>
          </table:table-cell>
          <table:table-cell table:style-name="ce28" office:value-type="float" office:value="2599397.41" calcext:value-type="float">
            <text:p>2 599 397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009005:1627</text:p>
          </table:table-cell>
          <table:table-cell table:style-name="ce28" office:value-type="float" office:value="1284037.58" calcext:value-type="float">
            <text:p>1 284 037,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6:011404:4314</text:p>
          </table:table-cell>
          <table:table-cell table:style-name="ce28" office:value-type="float" office:value="232030.48" calcext:value-type="float">
            <text:p>232 030,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4:010388:125</text:p>
          </table:table-cell>
          <table:table-cell table:style-name="ce28" office:value-type="float" office:value="136586918.01" calcext:value-type="float">
            <text:p>136 586 918,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4:010321:351</text:p>
          </table:table-cell>
          <table:table-cell table:style-name="ce28" office:value-type="float" office:value="1899434.17" calcext:value-type="float">
            <text:p>1 899 434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4:010390:70</text:p>
          </table:table-cell>
          <table:table-cell table:style-name="ce28" office:value-type="float" office:value="8384079.61" calcext:value-type="float">
            <text:p>8 384 079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013001:2459</text:p>
          </table:table-cell>
          <table:table-cell table:style-name="ce28" office:value-type="float" office:value="1414189.15" calcext:value-type="float">
            <text:p>1 414 189,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9:010404:248</text:p>
          </table:table-cell>
          <table:table-cell table:style-name="ce28" office:value-type="float" office:value="7778900.71" calcext:value-type="float">
            <text:p>7 778 900,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013013:5836</text:p>
          </table:table-cell>
          <table:table-cell table:style-name="ce28" office:value-type="float" office:value="1327885.18" calcext:value-type="float">
            <text:p>1 327 885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6:011404:4315</text:p>
          </table:table-cell>
          <table:table-cell table:style-name="ce28" office:value-type="float" office:value="190718.55" calcext:value-type="float">
            <text:p>190 718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0:013013:5837</text:p>
          </table:table-cell>
          <table:table-cell table:style-name="ce28" office:value-type="float" office:value="2187936.17" calcext:value-type="float">
            <text:p>2 187 936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4:030366:1297</text:p>
          </table:table-cell>
          <table:table-cell table:style-name="ce28" office:value-type="float" office:value="174227.4" calcext:value-type="float">
            <text:p>174 227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4:011509:677</text:p>
          </table:table-cell>
          <table:table-cell table:style-name="ce28" office:value-type="float" office:value="1164917.54" calcext:value-type="float">
            <text:p>1 164 917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2:010634:1015</text:p>
          </table:table-cell>
          <table:table-cell table:style-name="ce28" office:value-type="float" office:value="425597.31" calcext:value-type="float">
            <text:p>425 597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4:000000:3550</text:p>
          </table:table-cell>
          <table:table-cell table:style-name="ce28" office:value-type="float" office:value="270649.2" calcext:value-type="float">
            <text:p>270 649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4:010311:55</text:p>
          </table:table-cell>
          <table:table-cell table:style-name="ce28" office:value-type="float" office:value="173696668.2" calcext:value-type="float">
            <text:p>173 696 668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071:816</text:p>
          </table:table-cell>
          <table:table-cell table:style-name="ce28" office:value-type="float" office:value="104044747.25" calcext:value-type="float">
            <text:p>104 044 747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6:011301:1537</text:p>
          </table:table-cell>
          <table:table-cell table:style-name="ce28" office:value-type="float" office:value="3285979.01" calcext:value-type="float">
            <text:p>3 285 979,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6:011201:2173</text:p>
          </table:table-cell>
          <table:table-cell table:style-name="ce28" office:value-type="float" office:value="1811501.25" calcext:value-type="float">
            <text:p>1 811 501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0:000000:6840</text:p>
          </table:table-cell>
          <table:table-cell table:style-name="ce28" office:value-type="float" office:value="419442.18" calcext:value-type="float">
            <text:p>419 442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6:011302:2848</text:p>
          </table:table-cell>
          <table:table-cell table:style-name="ce28" office:value-type="float" office:value="800430.78" calcext:value-type="float">
            <text:p>800 430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4:011509:682</text:p>
          </table:table-cell>
          <table:table-cell table:style-name="ce28" office:value-type="float" office:value="6583337.8" calcext:value-type="float">
            <text:p>6 583 337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6:011605:587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6:011205:927</text:p>
          </table:table-cell>
          <table:table-cell table:style-name="ce28" office:value-type="float" office:value="43959723.5" calcext:value-type="float">
            <text:p>43 959 723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6:000000:4808</text:p>
          </table:table-cell>
          <table:table-cell table:style-name="ce28" office:value-type="float" office:value="20769072.47" calcext:value-type="float">
            <text:p>20 769 072,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6:000000:4807</text:p>
          </table:table-cell>
          <table:table-cell table:style-name="ce28" office:value-type="float" office:value="4844712.64" calcext:value-type="float">
            <text:p>4 844 712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4:011509:668</text:p>
          </table:table-cell>
          <table:table-cell table:style-name="ce28" office:value-type="float" office:value="3885.7" calcext:value-type="float">
            <text:p>3 885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6:011302:2853</text:p>
          </table:table-cell>
          <table:table-cell table:style-name="ce28" office:value-type="float" office:value="1305966.02" calcext:value-type="float">
            <text:p>1 305 966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6:011204:1496</text:p>
          </table:table-cell>
          <table:table-cell table:style-name="ce28" office:value-type="float" office:value="379151.42" calcext:value-type="float">
            <text:p>379 151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4:011509:670</text:p>
          </table:table-cell>
          <table:table-cell table:style-name="ce28" office:value-type="float" office:value="17009372.67" calcext:value-type="float">
            <text:p>17 009 372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6:011202:3471</text:p>
          </table:table-cell>
          <table:table-cell table:style-name="ce28" office:value-type="float" office:value="2232780.61" calcext:value-type="float">
            <text:p>2 232 780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4:011509:673</text:p>
          </table:table-cell>
          <table:table-cell table:style-name="ce28" office:value-type="float" office:value="1774343.43" calcext:value-type="float">
            <text:p>1 774 343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6:011302:2855</text:p>
          </table:table-cell>
          <table:table-cell table:style-name="ce28" office:value-type="float" office:value="4507689.16" calcext:value-type="float">
            <text:p>4 507 689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6:011502:477</text:p>
          </table:table-cell>
          <table:table-cell table:style-name="ce28" office:value-type="float" office:value="10279216.39" calcext:value-type="float">
            <text:p>10 279 216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6:011202:3470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6:011205:926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2:000429:383</text:p>
          </table:table-cell>
          <table:table-cell table:style-name="ce28" office:value-type="float" office:value="641259.85" calcext:value-type="float">
            <text:p>641 259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6:011302:2850</text:p>
          </table:table-cell>
          <table:table-cell table:style-name="ce28" office:value-type="float" office:value="1853629.19" calcext:value-type="float">
            <text:p>1 853 629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6:011302:2852</text:p>
          </table:table-cell>
          <table:table-cell table:style-name="ce28" office:value-type="float" office:value="3623002.5" calcext:value-type="float">
            <text:p>3 623 002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4:011509:681</text:p>
          </table:table-cell>
          <table:table-cell table:style-name="ce28" office:value-type="float" office:value="6583337.8" calcext:value-type="float">
            <text:p>6 583 337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4:011509:675</text:p>
          </table:table-cell>
          <table:table-cell table:style-name="ce28" office:value-type="float" office:value="5383650.17" calcext:value-type="float">
            <text:p>5 383 650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4:011509:671</text:p>
          </table:table-cell>
          <table:table-cell table:style-name="ce28" office:value-type="float" office:value="270321.69" calcext:value-type="float">
            <text:p>270 321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4:011509:683</text:p>
          </table:table-cell>
          <table:table-cell table:style-name="ce28" office:value-type="float" office:value="8021714.12" calcext:value-type="float">
            <text:p>8 021 714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6:011304:530</text:p>
          </table:table-cell>
          <table:table-cell table:style-name="ce28" office:value-type="float" office:value="8004307.85" calcext:value-type="float">
            <text:p>8 004 307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6:011202:3472</text:p>
          </table:table-cell>
          <table:table-cell table:style-name="ce28" office:value-type="float" office:value="5392375.81" calcext:value-type="float">
            <text:p>5 392 375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6:011302:2849</text:p>
          </table:table-cell>
          <table:table-cell table:style-name="ce28" office:value-type="float" office:value="968942.53" calcext:value-type="float">
            <text:p>968 942,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2:000429:382</text:p>
          </table:table-cell>
          <table:table-cell table:style-name="ce28" office:value-type="float" office:value="1764512.4" calcext:value-type="float">
            <text:p>1 764 512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6:011302:2851</text:p>
          </table:table-cell>
          <table:table-cell table:style-name="ce28" office:value-type="float" office:value="1516605.7" calcext:value-type="float">
            <text:p>1 516 605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6:011201:2174</text:p>
          </table:table-cell>
          <table:table-cell table:style-name="ce28" office:value-type="float" office:value="14492010" calcext:value-type="float">
            <text:p>14 492 010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4:011509:672</text:p>
          </table:table-cell>
          <table:table-cell table:style-name="ce28" office:value-type="float" office:value="946079.36" calcext:value-type="float">
            <text:p>946 079,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4:011509:669</text:p>
          </table:table-cell>
          <table:table-cell table:style-name="ce28" office:value-type="float" office:value="2994669.94" calcext:value-type="float">
            <text:p>2 994 669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4:011509:680</text:p>
          </table:table-cell>
          <table:table-cell table:style-name="ce28" office:value-type="float" office:value="325061.84" calcext:value-type="float">
            <text:p>325 061,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4:011509:679</text:p>
          </table:table-cell>
          <table:table-cell table:style-name="ce28" office:value-type="float" office:value="2346780.6" calcext:value-type="float">
            <text:p>2 346 780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4:011509:674</text:p>
          </table:table-cell>
          <table:table-cell table:style-name="ce28" office:value-type="float" office:value="30182198.04" calcext:value-type="float">
            <text:p>30 182 198,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4:011509:667</text:p>
          </table:table-cell>
          <table:table-cell table:style-name="ce28" office:value-type="float" office:value="8021714.12" calcext:value-type="float">
            <text:p>8 021 714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0:013002:3913</text:p>
          </table:table-cell>
          <table:table-cell table:style-name="ce28" office:value-type="float" office:value="2212488.73" calcext:value-type="float">
            <text:p>2 212 488,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2:000146:458</text:p>
          </table:table-cell>
          <table:table-cell table:style-name="ce28" office:value-type="float" office:value="1888621.65" calcext:value-type="float">
            <text:p>1 888 621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20417:1578</text:p>
          </table:table-cell>
          <table:table-cell table:style-name="ce28" office:value-type="float" office:value="653200.55" calcext:value-type="float">
            <text:p>653 200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30152:911</text:p>
          </table:table-cell>
          <table:table-cell table:style-name="ce28" office:value-type="float" office:value="4703573.34" calcext:value-type="float">
            <text:p>4 703 573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10139:1417</text:p>
          </table:table-cell>
          <table:table-cell table:style-name="ce28" office:value-type="float" office:value="4921362.9" calcext:value-type="float">
            <text:p>4 921 362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130029:707</text:p>
          </table:table-cell>
          <table:table-cell table:style-name="ce28" office:value-type="float" office:value="4035040.7" calcext:value-type="float">
            <text:p>4 035 040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029:708</text:p>
          </table:table-cell>
          <table:table-cell table:style-name="ce28" office:value-type="float" office:value="4904010.14" calcext:value-type="float">
            <text:p>4 904 010,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22:645</text:p>
          </table:table-cell>
          <table:table-cell table:style-name="ce28" office:value-type="float" office:value="2028610.18" calcext:value-type="float">
            <text:p>2 028 610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10145:1479</text:p>
          </table:table-cell>
          <table:table-cell table:style-name="ce28" office:value-type="float" office:value="3399064.14" calcext:value-type="float">
            <text:p>3 399 064,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3:040052:557</text:p>
          </table:table-cell>
          <table:table-cell table:style-name="ce28" office:value-type="float" office:value="769118.38" calcext:value-type="float">
            <text:p>769 118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10145:1480</text:p>
          </table:table-cell>
          <table:table-cell table:style-name="ce28" office:value-type="float" office:value="3463741.23" calcext:value-type="float">
            <text:p>3 463 741,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10147:1219</text:p>
          </table:table-cell>
          <table:table-cell table:style-name="ce28" office:value-type="float" office:value="2701942.37" calcext:value-type="float">
            <text:p>2 701 942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029:706</text:p>
          </table:table-cell>
          <table:table-cell table:style-name="ce28" office:value-type="float" office:value="3982146.91" calcext:value-type="float">
            <text:p>3 982 146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179:590</text:p>
          </table:table-cell>
          <table:table-cell table:style-name="ce28" office:value-type="float" office:value="1734663.77" calcext:value-type="float">
            <text:p>1 734 663,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145:1481</text:p>
          </table:table-cell>
          <table:table-cell table:style-name="ce28" office:value-type="float" office:value="3578863.42" calcext:value-type="float">
            <text:p>3 578 863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147:1218</text:p>
          </table:table-cell>
          <table:table-cell table:style-name="ce28" office:value-type="float" office:value="2851385.75" calcext:value-type="float">
            <text:p>2 851 385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147:1217</text:p>
          </table:table-cell>
          <table:table-cell table:style-name="ce28" office:value-type="float" office:value="2114269.91" calcext:value-type="float">
            <text:p>2 114 269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3:050013:332</text:p>
          </table:table-cell>
          <table:table-cell table:style-name="ce28" office:value-type="float" office:value="1101823.36" calcext:value-type="float">
            <text:p>1 101 823,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4:010604:860</text:p>
          </table:table-cell>
          <table:table-cell table:style-name="ce28" office:value-type="float" office:value="766166.31" calcext:value-type="float">
            <text:p>766 166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3:141102:129</text:p>
          </table:table-cell>
          <table:table-cell table:style-name="ce28" office:value-type="float" office:value="637006.27" calcext:value-type="float">
            <text:p>637 006,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2:010526:88</text:p>
          </table:table-cell>
          <table:table-cell table:style-name="ce28" office:value-type="float" office:value="530163.02" calcext:value-type="float">
            <text:p>530 163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9:011142:607</text:p>
          </table:table-cell>
          <table:table-cell table:style-name="ce28" office:value-type="float" office:value="769529.12" calcext:value-type="float">
            <text:p>769 529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6:014753:29</text:p>
          </table:table-cell>
          <table:table-cell table:style-name="ce28" office:value-type="float" office:value="684386.34" calcext:value-type="float">
            <text:p>684 386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4:010461:229</text:p>
          </table:table-cell>
          <table:table-cell table:style-name="ce28" office:value-type="float" office:value="766078.44" calcext:value-type="float">
            <text:p>766 078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5:000000:462</text:p>
          </table:table-cell>
          <table:table-cell table:style-name="ce28" office:value-type="float" office:value="245724.03" calcext:value-type="float">
            <text:p>245 724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5:000000:493</text:p>
          </table:table-cell>
          <table:table-cell table:style-name="ce28" office:value-type="float" office:value="254083.2" calcext:value-type="float">
            <text:p>254 083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5:000000:795</text:p>
          </table:table-cell>
          <table:table-cell table:style-name="ce28" office:value-type="float" office:value="254083.2" calcext:value-type="float">
            <text:p>254 083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7:000000:1264</text:p>
          </table:table-cell>
          <table:table-cell table:style-name="ce28" office:value-type="float" office:value="937221.77" calcext:value-type="float">
            <text:p>937 221,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48:10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48:10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48:10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48:10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48:10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48:11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48:11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48:11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48:11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48:1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48:2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48:2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48:2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48:2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48:2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48:2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48:2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48:3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48:3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48:4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48:4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48:4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48:4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48:4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48:5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48:5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48:6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48:6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48:6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48:7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48:7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48:8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48:8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48:8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48:9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61:13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61:13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61:13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61:13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61:10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61:10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61:10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61:10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61:10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61:10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61:10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61:10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61:10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61:10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61:10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61:10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61:10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61:10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61:10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61:10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61:10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61:11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61:11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61:11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61:11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61:11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61:11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61:11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61:11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61:11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61:13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61:13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61:13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61:2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61:2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61:2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61:2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61:2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61:5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61:5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61:5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61:5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61:5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61:5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61:5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61:5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61:5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61:5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61:7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61:8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61:8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61:8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61:8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61:8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61:8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61:8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61:8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61:8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61:9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61:9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61:9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61:9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61:9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61:9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61:9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61:9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61:9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68:6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168:1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168:1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168:1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168:1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168:1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168:1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168:1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168:1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168:1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168:1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168:1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168:1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168:1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168:1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168:1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168:2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168:3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168:3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168:3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168:3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168:4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168:4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168:4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168:4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168:4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168:4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168:4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168:4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168:4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168:4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168:4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168:4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68:4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68:4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168:4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168:4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168:5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168:5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168:5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168:5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168:5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168:5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168:5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68:5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168:6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68:6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68:6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68:6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168:6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168:6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168:6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68:6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68:6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68:6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68:6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168:6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68:6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168:6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280:1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280:1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2:000280:2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2:000526: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526: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526: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2:000526:2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526:2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2:000526:2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2:000526: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2:000526: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526: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2:000526: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526: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2:000526: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2:000526: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2:000526: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2:000526: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3:040037:1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10310: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10310: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10310: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10310: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10310: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20008: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10310: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10532: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10310: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10311:2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10311:1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10311:1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10311:1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4:010311:1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4:010311:1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10311:1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10311:1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10311:1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10311:1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10311:1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10311:1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10311:1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10311:1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10311:1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10311:1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10311:1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10311:1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10311:1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10311:1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10311:1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10311:1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10311:1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10311:1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10311:1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10311:1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4:010311:1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4:010311:1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4:010311:1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4:010311:1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4:010311:2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10311:2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10311:2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4:010311:2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10311:2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4:010311:2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4:010311:2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10311:2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4:010311:2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4:010311:2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4:010311:2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4:010311:2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4:010311:2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4:010311:2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4:010311:2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4:010311:2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4:010311:2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4:010311:2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4:010311:2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4:010311:2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10311:2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4:010311:2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4:010311:2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4:010311:2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4:010311:2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4:010311:2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4:010311:2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4:010311:2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4:010311:2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4:010311:2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4:010311:2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4:010311:2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4:010311:2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4:010311:2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4:010311:2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4:010311:2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4:010311:2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4:010311:2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4:010311:2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4:010311:2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4:010311:2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4:010311:2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4:010311: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4:010311: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4:010311: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4:010311: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4:010311: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4:010311: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4:010311: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4:010311: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4:010311: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4:010312:1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4:010312:1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4:010312:1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4:010312:1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4:010312:1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4:010312:1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4:010312:1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4:010312:2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4:010312:2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4:010312:2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4:010312:2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4:010312:2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4:010312:2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4:010312:2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4:010312:2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4:010312:2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4:010312:2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4:010312:2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4:010312:2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4:010312:2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4:010312:2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4:010312:2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4:010312:2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4:010312:2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4:010312:2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4:010312:2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4:010312:2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4:010312:2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4:010312:2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4:010312:2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4:010312:2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4:010312:2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4:010612: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4:010612: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4:010320:5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4:010320:5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4:010320:5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4:010320:5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4:010320:5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4:010320:5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4:010320:5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4:010320:5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4:010320:5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4:010320:5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4:010320:5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4:010320:5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4:010320:5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4:010320:5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4:010320:5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4:010320:5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4:010320:5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4:010320:5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4:010320:5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4:010320:5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4:010320:5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4:010320:5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4:010320:5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4:010320:5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4:010320:5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4:010320:5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4:010320:5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4:010320:5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4:010320:5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4:010320:5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4:010320:5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4:010320:5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4:010320:5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4:010320:5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4:010320:5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4:010320:5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4:010320:5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4:010320:5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4:010320:5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4:010320:5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4:010320:5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4:010320:5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4:010320:5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4:010320:5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4:010320:5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4:010320:5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4:010320:5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4:010320:5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4:010320:5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4:010320:5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4:010320:5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4:010320:5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4:010320:5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4:010320:5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4:010320:5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4:010320:5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4:010320:5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4:010320:5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4:010320:5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4:010320:5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4:010320:5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4:010320:5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4:010320:5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4:010320:5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4:010320:5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4:010320:5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4:010320:5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4:010320:5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4:010320:5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4:010320:5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4:010320:5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4:010320:8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4:010320:9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4:010614:1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4:010614:1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4:010614:1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4:010614:3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4:010321:9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4:010321:9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4:010322: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4:020007: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4:010388:2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4:010388:2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4:010388:2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4:010388:3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4:010388:3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4:010388:3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4:010388:3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4:010388:3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4:010388:3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4:010388:3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4:010388:3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4:010388:3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4:010388: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4:010388:3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4:010388:3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4:010388:3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4:010388:3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4:010388:3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4:010388:3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4:010388:3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4:010388:3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4:010388:3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4:010388:3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4:010388:3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4:010388:3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4:010388:3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4:010388:3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4:010388:3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4:010388:3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4:010388:3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4:010388:3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4:010388:3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4:010388:3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4:010388:3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4:010388:3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4:010388:3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4:010388:3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4:010388:3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4:010388:3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4:010388:3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4:010388:3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4:010388:3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4:010388:3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4:010388:3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4:010388:3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4:010388:3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4:010388:3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4:010388:3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4:010388:3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4:010388:3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4:010388:3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4:010388:3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4:010388:3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4:010388:3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4:010388:3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4:010388:3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4:010388:3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4:010388:3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4:010388:4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4:010388:4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4:010388:4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4:010388:6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4:010388:6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4:010388:7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4:010388:7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4:010388:7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4:010390:1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4:010390:1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4:010390:1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4:010390:1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4:010390:1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4:010390:1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4:010390:1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4:010390:1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4:010390:1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4:010390:1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4:010390:1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4:010390:1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4:010390:1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4:010390:1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4:010390:1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4:010614:2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7:010019:5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7:010019:5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1:011802:10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1:011802:10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3:021822: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3:021822: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3:021822: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3:021822: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3:021822: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3:021822: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21822: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3:021822: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3:021822: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3:021822: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3:021822: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3:021822: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3:021822: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3:021822: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3:021822: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3:021822: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7:010019:1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6:011301:7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9:010711:37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11:010814: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1:011802:11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020408:37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2:000327: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00000:19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3:021822: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0:000000:28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940:8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12:010319:4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6:010701:3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2:000350:9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8:011104: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0:000000:149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9:000000:29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0:000000:60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0:000000:1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0:010935:1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0:010904: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6:015452: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4:010395: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6:000000:17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0:010904: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6:020700:3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2:010582: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8:010174: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6:012000:9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3:020806: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6:030300:8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8:010175: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8:010106:30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6:031601:10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1:011403:1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0:010932:2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3:020020: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3:020020: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3:020020: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2:000453:2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8:011021: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3:020020: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3:020022:1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3:020020: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4:040001:1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3:020019:1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6:011202:32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130213:3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10163:8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3:020020: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3:020020: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3:020019:1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2:000415: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2:000453: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3:020020: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3:020020: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3:020019:1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3:020019:1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2:000221:1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3:020019:2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3:020019:1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3:020019:1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3:020020: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3:020020: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8:011021: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3:020022:1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10:012010:1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2:000451:2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9:011217: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14:010331:3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1:010501:16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15:000000:6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5:000000:6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15:000000:8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15:000000:6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15:011405:1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2:000118: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00000:83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00000:96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9:011249: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12:010554:3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19:010711:38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19:010711:38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19:010711:38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23:020407:2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9:010711:38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9:010711:38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0:033007: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0:013013:58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1:020410:29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69F1C8292E26D88DBE2019BF1D26DF74381D687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5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6:18:34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1T07:14:10</meta:creation-date>
    <dc:date>2024-01-11T16:19:44.578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42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