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01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1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808:739</text:p>
          </table:table-cell>
          <table:table-cell table:style-name="ce28" office:value-type="float" office:value="6523.25" calcext:value-type="float">
            <text:p>6 523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1515:812</text:p>
          </table:table-cell>
          <table:table-cell table:style-name="ce28" office:value-type="float" office:value="10298934.8" calcext:value-type="float">
            <text:p>10 298 934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6841</text:p>
          </table:table-cell>
          <table:table-cell table:style-name="ce28" office:value-type="float" office:value="69720.68" calcext:value-type="float">
            <text:p>69 720,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1603:118</text:p>
          </table:table-cell>
          <table:table-cell table:style-name="ce28" office:value-type="float" office:value="428152.9" calcext:value-type="float">
            <text:p>428 152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5841</text:p>
          </table:table-cell>
          <table:table-cell table:style-name="ce28" office:value-type="float" office:value="73089.7" calcext:value-type="float">
            <text:p>73 089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0510:146</text:p>
          </table:table-cell>
          <table:table-cell table:style-name="ce28" office:value-type="float" office:value="16353.12" calcext:value-type="float">
            <text:p>16 353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00000:3587</text:p>
          </table:table-cell>
          <table:table-cell table:style-name="ce28" office:value-type="float" office:value="20062.95" calcext:value-type="float">
            <text:p>20 062,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838</text:p>
          </table:table-cell>
          <table:table-cell table:style-name="ce28" office:value-type="float" office:value="74124.25" calcext:value-type="float">
            <text:p>74 124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0469:60</text:p>
          </table:table-cell>
          <table:table-cell table:style-name="ce28" office:value-type="float" office:value="1156100.94" calcext:value-type="float">
            <text:p>1 156 100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7:010019:877</text:p>
          </table:table-cell>
          <table:table-cell table:style-name="ce28" office:value-type="float" office:value="506559.72" calcext:value-type="float">
            <text:p>506 559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487:4</text:p>
          </table:table-cell>
          <table:table-cell table:style-name="ce28" office:value-type="float" office:value="1297057.67" calcext:value-type="float">
            <text:p>1 297 057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12000:12</text:p>
          </table:table-cell>
          <table:table-cell table:style-name="ce28" office:value-type="float" office:value="1304002.15" calcext:value-type="float">
            <text:p>1 304 002,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00000:2824</text:p>
          </table:table-cell>
          <table:table-cell table:style-name="ce28" office:value-type="float" office:value="135603.86" calcext:value-type="float">
            <text:p>135 603,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1822:34</text:p>
          </table:table-cell>
          <table:table-cell table:style-name="ce28" office:value-type="float" office:value="127989.28" calcext:value-type="float">
            <text:p>127 989,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60010:795</text:p>
          </table:table-cell>
          <table:table-cell table:style-name="ce28" office:value-type="float" office:value="582422.75" calcext:value-type="float">
            <text:p>582 422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446:743</text:p>
          </table:table-cell>
          <table:table-cell table:style-name="ce28" office:value-type="float" office:value="114839.6" calcext:value-type="float">
            <text:p>114 839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0903:326</text:p>
          </table:table-cell>
          <table:table-cell table:style-name="ce28" office:value-type="float" office:value="315820.66" calcext:value-type="float">
            <text:p>315 820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60005:645</text:p>
          </table:table-cell>
          <table:table-cell table:style-name="ce28" office:value-type="float" office:value="446603.61" calcext:value-type="float">
            <text:p>446 603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902:643</text:p>
          </table:table-cell>
          <table:table-cell table:style-name="ce28" office:value-type="float" office:value="323441.07" calcext:value-type="float">
            <text:p>323 441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811:162</text:p>
          </table:table-cell>
          <table:table-cell table:style-name="ce28" office:value-type="float" office:value="73551.82" calcext:value-type="float">
            <text:p>73 551,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602:218</text:p>
          </table:table-cell>
          <table:table-cell table:style-name="ce28" office:value-type="float" office:value="3451.68" calcext:value-type="float">
            <text:p>3 451,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737:359</text:p>
          </table:table-cell>
          <table:table-cell table:style-name="ce28" office:value-type="float" office:value="16515.94" calcext:value-type="float">
            <text:p>16 515,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801:1084</text:p>
          </table:table-cell>
          <table:table-cell table:style-name="ce28" office:value-type="float" office:value="567330.56" calcext:value-type="float">
            <text:p>567 330,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10202:176</text:p>
          </table:table-cell>
          <table:table-cell table:style-name="ce28" office:value-type="float" office:value="496363.4" calcext:value-type="float">
            <text:p>496 363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13742</text:p>
          </table:table-cell>
          <table:table-cell table:style-name="ce28" office:value-type="float" office:value="974408.18" calcext:value-type="float">
            <text:p>974 408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05:275</text:p>
          </table:table-cell>
          <table:table-cell table:style-name="ce28" office:value-type="float" office:value="97154.6" calcext:value-type="float">
            <text:p>97 154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244:443</text:p>
          </table:table-cell>
          <table:table-cell table:style-name="ce28" office:value-type="float" office:value="58798.43" calcext:value-type="float">
            <text:p>58 798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3993</text:p>
          </table:table-cell>
          <table:table-cell table:style-name="ce28" office:value-type="float" office:value="496758.1" calcext:value-type="float">
            <text:p>496 758,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602:98</text:p>
          </table:table-cell>
          <table:table-cell table:style-name="ce28" office:value-type="float" office:value="1664769.42" calcext:value-type="float">
            <text:p>1 664 769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9:3758</text:p>
          </table:table-cell>
          <table:table-cell table:style-name="ce28" office:value-type="float" office:value="69336.24" calcext:value-type="float">
            <text:p>69 336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1104:310</text:p>
          </table:table-cell>
          <table:table-cell table:style-name="ce28" office:value-type="float" office:value="415489.08" calcext:value-type="float">
            <text:p>415 489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743</text:p>
          </table:table-cell>
          <table:table-cell table:style-name="ce28" office:value-type="float" office:value="529034.17" calcext:value-type="float">
            <text:p>529 034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451:451</text:p>
          </table:table-cell>
          <table:table-cell table:style-name="ce28" office:value-type="float" office:value="131905.43" calcext:value-type="float">
            <text:p>131 905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3:010018:1028</text:p>
          </table:table-cell>
          <table:table-cell table:style-name="ce28" office:value-type="float" office:value="55130.83" calcext:value-type="float">
            <text:p>55 130,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1404:65</text:p>
          </table:table-cell>
          <table:table-cell table:style-name="ce28" office:value-type="float" office:value="168295.07" calcext:value-type="float">
            <text:p>168 295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387:6</text:p>
          </table:table-cell>
          <table:table-cell table:style-name="ce28" office:value-type="float" office:value="1097929.36" calcext:value-type="float">
            <text:p>1 097 929,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540:181</text:p>
          </table:table-cell>
          <table:table-cell table:style-name="ce28" office:value-type="float" office:value="148030.58" calcext:value-type="float">
            <text:p>148 030,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814:417</text:p>
          </table:table-cell>
          <table:table-cell table:style-name="ce28" office:value-type="float" office:value="87977.2" calcext:value-type="float">
            <text:p>87 977,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60010:1447</text:p>
          </table:table-cell>
          <table:table-cell table:style-name="ce28" office:value-type="float" office:value="159571.57" calcext:value-type="float">
            <text:p>159 571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0701:49</text:p>
          </table:table-cell>
          <table:table-cell table:style-name="ce28" office:value-type="float" office:value="394498.98" calcext:value-type="float">
            <text:p>394 498,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2:010407:141</text:p>
          </table:table-cell>
          <table:table-cell table:style-name="ce28" office:value-type="float" office:value="403690.18" calcext:value-type="float">
            <text:p>403 690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8:011104:311</text:p>
          </table:table-cell>
          <table:table-cell table:style-name="ce28" office:value-type="float" office:value="109825.79" calcext:value-type="float">
            <text:p>109 825,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5621:14</text:p>
          </table:table-cell>
          <table:table-cell table:style-name="ce28" office:value-type="float" office:value="240277.52" calcext:value-type="float">
            <text:p>240 277,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515:761</text:p>
          </table:table-cell>
          <table:table-cell table:style-name="ce28" office:value-type="float" office:value="284042.8" calcext:value-type="float">
            <text:p>284 042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8:013001:696</text:p>
          </table:table-cell>
          <table:table-cell table:style-name="ce28" office:value-type="float" office:value="3856.38" calcext:value-type="float">
            <text:p>3 856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8:010103:437</text:p>
          </table:table-cell>
          <table:table-cell table:style-name="ce28" office:value-type="float" office:value="118017.75" calcext:value-type="float">
            <text:p>118 017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0801:1012</text:p>
          </table:table-cell>
          <table:table-cell table:style-name="ce28" office:value-type="float" office:value="305966.98" calcext:value-type="float">
            <text:p>305 966,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09005:1472</text:p>
          </table:table-cell>
          <table:table-cell table:style-name="ce28" office:value-type="float" office:value="351914.95" calcext:value-type="float">
            <text:p>351 914,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242701:520</text:p>
          </table:table-cell>
          <table:table-cell table:style-name="ce28" office:value-type="float" office:value="112331.64" calcext:value-type="float">
            <text:p>112 331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3:242701:521</text:p>
          </table:table-cell>
          <table:table-cell table:style-name="ce28" office:value-type="float" office:value="165515.66" calcext:value-type="float">
            <text:p>165 51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13:5834</text:p>
          </table:table-cell>
          <table:table-cell table:style-name="ce28" office:value-type="float" office:value="144884.5" calcext:value-type="float">
            <text:p>144 884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13:5835</text:p>
          </table:table-cell>
          <table:table-cell table:style-name="ce28" office:value-type="float" office:value="81809.75" calcext:value-type="float">
            <text:p>81 809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940:899</text:p>
          </table:table-cell>
          <table:table-cell table:style-name="ce28" office:value-type="float" office:value="107343.51" calcext:value-type="float">
            <text:p>107 343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60005:644</text:p>
          </table:table-cell>
          <table:table-cell table:style-name="ce28" office:value-type="float" office:value="549670.64" calcext:value-type="float">
            <text:p>549 670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2:010319:634</text:p>
          </table:table-cell>
          <table:table-cell table:style-name="ce28" office:value-type="float" office:value="40887.56" calcext:value-type="float">
            <text:p>40 887,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1802:1388</text:p>
          </table:table-cell>
          <table:table-cell table:style-name="ce28" office:value-type="float" office:value="126625.31" calcext:value-type="float">
            <text:p>126 625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5:010104:302</text:p>
          </table:table-cell>
          <table:table-cell table:style-name="ce28" office:value-type="float" office:value="1518418.43" calcext:value-type="float">
            <text:p>1 518 418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619:166</text:p>
          </table:table-cell>
          <table:table-cell table:style-name="ce28" office:value-type="float" office:value="2010448.93" calcext:value-type="float">
            <text:p>2 010 448,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60010:1446</text:p>
          </table:table-cell>
          <table:table-cell table:style-name="ce28" office:value-type="float" office:value="1115654.97" calcext:value-type="float">
            <text:p>1 115 654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350:906</text:p>
          </table:table-cell>
          <table:table-cell table:style-name="ce28" office:value-type="float" office:value="107682.09" calcext:value-type="float">
            <text:p>107 682,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0101:514</text:p>
          </table:table-cell>
          <table:table-cell table:style-name="ce28" office:value-type="float" office:value="137556.88" calcext:value-type="float">
            <text:p>137 556,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956:698</text:p>
          </table:table-cell>
          <table:table-cell table:style-name="ce28" office:value-type="float" office:value="118755.44" calcext:value-type="float">
            <text:p>118 755,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8:013001:697</text:p>
          </table:table-cell>
          <table:table-cell table:style-name="ce28" office:value-type="float" office:value="3374.33" calcext:value-type="float">
            <text:p>3 374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302:2854</text:p>
          </table:table-cell>
          <table:table-cell table:style-name="ce28" office:value-type="float" office:value="77536.2" calcext:value-type="float">
            <text:p>77 536,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3009:1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6:015239: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0814:4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4:010876:9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1605:5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903:3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0903:2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0903:3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903:2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0903:2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0903:2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2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2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903:2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40005:2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903:3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46:3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908: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00000:51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903:2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1801:15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1610: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903:2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0903:2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903:3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3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2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903:3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501:7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938: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2:010312:5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903: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903:6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1:13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952:3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0903:3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903:3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903: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0903:3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0903: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3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00000: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93: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0903:3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2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0903:3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0903:3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0903:2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3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903:2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3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5:000000:18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0903:2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0903:3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0903:3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0903:2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11: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941: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424:2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1417:5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1603: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810:2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1658: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301:1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8:011106:1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903:3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0903:3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0903:2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0903:3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0903:3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903:2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0903:2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0903:2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5:010903:2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0903: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0903:2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2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0903:2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4:000000: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940:1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4:040005:2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0903:2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5:010903:3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10903:3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903:3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0903: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0903:2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0903:3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1:010941: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2001: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956: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5:010230: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7:011114: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254:1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503:9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4:000000:51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00000:30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1316:4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10098:1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C471982A1620EE3119F8F725E55996D7658AC2B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9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6:18:51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1T07:15:55</meta:creation-date>
    <dc:date>2024-01-11T16:20:19.712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7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