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7.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19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9.01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16" calcext:value-type="float">
            <text:p>11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448" calcext:value-type="float">
            <text:p>1 44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012:101</text:p>
          </table:table-cell>
          <table:table-cell table:style-name="ce15" office:value-type="float" office:value="1233172.67" calcext:value-type="float">
            <text:p>1 233 172,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012:102</text:p>
          </table:table-cell>
          <table:table-cell table:style-name="ce15" office:value-type="float" office:value="1089261.32" calcext:value-type="float">
            <text:p>1 089 261,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20398:185</text:p>
          </table:table-cell>
          <table:table-cell table:style-name="ce15" office:value-type="float" office:value="68592430.07" calcext:value-type="float">
            <text:p>68 592 430,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20398:187</text:p>
          </table:table-cell>
          <table:table-cell table:style-name="ce15" office:value-type="float" office:value="4326296.64" calcext:value-type="float">
            <text:p>4 326 296,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170160:297</text:p>
          </table:table-cell>
          <table:table-cell table:style-name="ce15" office:value-type="float" office:value="157656.31" calcext:value-type="float">
            <text:p>157 656,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70160:432</text:p>
          </table:table-cell>
          <table:table-cell table:style-name="ce15" office:value-type="float" office:value="734061.65" calcext:value-type="float">
            <text:p>734 061,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10621:278</text:p>
          </table:table-cell>
          <table:table-cell table:style-name="ce15" office:value-type="float" office:value="557245.65" calcext:value-type="float">
            <text:p>557 245,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10621:279</text:p>
          </table:table-cell>
          <table:table-cell table:style-name="ce15" office:value-type="float" office:value="557245.65" calcext:value-type="float">
            <text:p>557 245,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10621:410</text:p>
          </table:table-cell>
          <table:table-cell table:style-name="ce15" office:value-type="float" office:value="1234044.46" calcext:value-type="float">
            <text:p>1 234 044,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0621:411</text:p>
          </table:table-cell>
          <table:table-cell table:style-name="ce15" office:value-type="float" office:value="10641848.72" calcext:value-type="float">
            <text:p>10 641 848,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0913:1272</text:p>
          </table:table-cell>
          <table:table-cell table:style-name="ce15" office:value-type="float" office:value="1897419.78" calcext:value-type="float">
            <text:p>1 897 419,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6:011302:841</text:p>
          </table:table-cell>
          <table:table-cell table:style-name="ce15" office:value-type="float" office:value="2845673.67" calcext:value-type="float">
            <text:p>2 845 673,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6:011302:891</text:p>
          </table:table-cell>
          <table:table-cell table:style-name="ce15" office:value-type="float" office:value="3062921.02" calcext:value-type="float">
            <text:p>3 062 921,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7:000000:3311</text:p>
          </table:table-cell>
          <table:table-cell table:style-name="ce15" office:value-type="float" office:value="1285801.63" calcext:value-type="float">
            <text:p>1 285 801,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6:014079:576</text:p>
          </table:table-cell>
          <table:table-cell table:style-name="ce15" office:value-type="float" office:value="1834212.27" calcext:value-type="float">
            <text:p>1 834 212,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6:015512:277</text:p>
          </table:table-cell>
          <table:table-cell table:style-name="ce15" office:value-type="float" office:value="1231206.29" calcext:value-type="float">
            <text:p>1 231 206,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6:015622:107</text:p>
          </table:table-cell>
          <table:table-cell table:style-name="ce15" office:value-type="float" office:value="1671494.19" calcext:value-type="float">
            <text:p>1 671 494,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4:010234:75</text:p>
          </table:table-cell>
          <table:table-cell table:style-name="ce15" office:value-type="float" office:value="1155253.63" calcext:value-type="float">
            <text:p>1 155 253,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8:010106:2595</text:p>
          </table:table-cell>
          <table:table-cell table:style-name="ce15" office:value-type="float" office:value="1023524.77" calcext:value-type="float">
            <text:p>1 023 524,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8:010106:2834</text:p>
          </table:table-cell>
          <table:table-cell table:style-name="ce15" office:value-type="float" office:value="1111120.12" calcext:value-type="float">
            <text:p>1 111 120,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4:010293:319</text:p>
          </table:table-cell>
          <table:table-cell table:style-name="ce15" office:value-type="float" office:value="714251.14" calcext:value-type="float">
            <text:p>714 251,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11601:653</text:p>
          </table:table-cell>
          <table:table-cell table:style-name="ce15" office:value-type="float" office:value="255659.99" calcext:value-type="float">
            <text:p>255 659,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10138:392</text:p>
          </table:table-cell>
          <table:table-cell table:style-name="ce15" office:value-type="float" office:value="3508113.32" calcext:value-type="float">
            <text:p>3 508 113,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6:011404:4320</text:p>
          </table:table-cell>
          <table:table-cell table:style-name="ce15" office:value-type="float" office:value="172208.84" calcext:value-type="float">
            <text:p>172 208,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3:010011:1490</text:p>
          </table:table-cell>
          <table:table-cell table:style-name="ce15" office:value-type="float" office:value="218031.67" calcext:value-type="float">
            <text:p>218 031,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8:011105:56</text:p>
          </table:table-cell>
          <table:table-cell table:style-name="ce15" office:value-type="float" office:value="11411917.1" calcext:value-type="float">
            <text:p>11 411 917,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3:010018:1030</text:p>
          </table:table-cell>
          <table:table-cell table:style-name="ce15" office:value-type="float" office:value="235481.15" calcext:value-type="float">
            <text:p>235 481,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11404:436</text:p>
          </table:table-cell>
          <table:table-cell table:style-name="ce15" office:value-type="float" office:value="215536728.21" calcext:value-type="float">
            <text:p>215 536 728,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8:011104:48</text:p>
          </table:table-cell>
          <table:table-cell table:style-name="ce15" office:value-type="float" office:value="22834807.73" calcext:value-type="float">
            <text:p>22 834 807,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6:011302:662</text:p>
          </table:table-cell>
          <table:table-cell table:style-name="ce15" office:value-type="float" office:value="170864092.02" calcext:value-type="float">
            <text:p>170 864 092,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0913:1126</text:p>
          </table:table-cell>
          <table:table-cell table:style-name="ce15" office:value-type="float" office:value="122729197.28" calcext:value-type="float">
            <text:p>122 729 197,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398:207</text:p>
          </table:table-cell>
          <table:table-cell table:style-name="ce15" office:value-type="float" office:value="108715591.15" calcext:value-type="float">
            <text:p>108 715 591,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012:422</text:p>
          </table:table-cell>
          <table:table-cell table:style-name="ce15" office:value-type="float" office:value="2349199.62" calcext:value-type="float">
            <text:p>2 349 199,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4:010325:28</text:p>
          </table:table-cell>
          <table:table-cell table:style-name="ce15" office:value-type="float" office:value="2520404.25" calcext:value-type="float">
            <text:p>2 520 404,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4:000000:3114</text:p>
          </table:table-cell>
          <table:table-cell table:style-name="ce15" office:value-type="float" office:value="1645628.14" calcext:value-type="float">
            <text:p>1 645 628,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8:011104:39</text:p>
          </table:table-cell>
          <table:table-cell table:style-name="ce15" office:value-type="float" office:value="21757051.75" calcext:value-type="float">
            <text:p>21 757 051,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10246:831</text:p>
          </table:table-cell>
          <table:table-cell table:style-name="ce15" office:value-type="float" office:value="4255247.03" calcext:value-type="float">
            <text:p>4 255 247,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10012:90</text:p>
          </table:table-cell>
          <table:table-cell table:style-name="ce15" office:value-type="float" office:value="2342897.11" calcext:value-type="float">
            <text:p>2 342 897,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2:000334:263</text:p>
          </table:table-cell>
          <table:table-cell table:style-name="ce15" office:value-type="float" office:value="267703.69" calcext:value-type="float">
            <text:p>267 703,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3:020703:115</text:p>
          </table:table-cell>
          <table:table-cell table:style-name="ce15" office:value-type="float" office:value="129209730.49" calcext:value-type="float">
            <text:p>129 209 730,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5:010705:69</text:p>
          </table:table-cell>
          <table:table-cell table:style-name="ce15" office:value-type="float" office:value="7956769.11" calcext:value-type="float">
            <text:p>7 956 769,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8:010106:1061</text:p>
          </table:table-cell>
          <table:table-cell table:style-name="ce15" office:value-type="float" office:value="73561972.9" calcext:value-type="float">
            <text:p>73 561 972,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6:013201:516</text:p>
          </table:table-cell>
          <table:table-cell table:style-name="ce15" office:value-type="float" office:value="23325396.31" calcext:value-type="float">
            <text:p>23 325 396,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4:010234:39</text:p>
          </table:table-cell>
          <table:table-cell table:style-name="ce15" office:value-type="float" office:value="66401470.86" calcext:value-type="float">
            <text:p>66 401 470,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8:010107:2263</text:p>
          </table:table-cell>
          <table:table-cell table:style-name="ce15" office:value-type="float" office:value="233735.57" calcext:value-type="float">
            <text:p>233 735,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5:010228:64</text:p>
          </table:table-cell>
          <table:table-cell table:style-name="ce15" office:value-type="float" office:value="27325711.56" calcext:value-type="float">
            <text:p>27 325 711,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8:010104:546</text:p>
          </table:table-cell>
          <table:table-cell table:style-name="ce15" office:value-type="float" office:value="389115.02" calcext:value-type="float">
            <text:p>389 115,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8:010133:471</text:p>
          </table:table-cell>
          <table:table-cell table:style-name="ce15" office:value-type="float" office:value="169646.96" calcext:value-type="float">
            <text:p>169 646,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8:010106:1053</text:p>
          </table:table-cell>
          <table:table-cell table:style-name="ce15" office:value-type="float" office:value="57929630.44" calcext:value-type="float">
            <text:p>57 929 630,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6:015512:19</text:p>
          </table:table-cell>
          <table:table-cell table:style-name="ce15" office:value-type="float" office:value="140940617.69" calcext:value-type="float">
            <text:p>140 940 617,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8:020703:527</text:p>
          </table:table-cell>
          <table:table-cell table:style-name="ce15" office:value-type="float" office:value="41927097.69" calcext:value-type="float">
            <text:p>41 927 097,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4:010810:48</text:p>
          </table:table-cell>
          <table:table-cell table:style-name="ce15" office:value-type="float" office:value="228836923.53" calcext:value-type="float">
            <text:p>228 836 923,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0:013004:2031</text:p>
          </table:table-cell>
          <table:table-cell table:style-name="ce15" office:value-type="float" office:value="7273172.06" calcext:value-type="float">
            <text:p>7 273 172,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1:011701:878</text:p>
          </table:table-cell>
          <table:table-cell table:style-name="ce15" office:value-type="float" office:value="1318523.82" calcext:value-type="float">
            <text:p>1 318 523,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6:030101:2000</text:p>
          </table:table-cell>
          <table:table-cell table:style-name="ce15" office:value-type="float" office:value="2327080.45" calcext:value-type="float">
            <text:p>2 327 080,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013002:5008</text:p>
          </table:table-cell>
          <table:table-cell table:style-name="ce15" office:value-type="float" office:value="609025.58" calcext:value-type="float">
            <text:p>609 025,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3:020703:128</text:p>
          </table:table-cell>
          <table:table-cell table:style-name="ce15" office:value-type="float" office:value="153758682.98" calcext:value-type="float">
            <text:p>153 758 682,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4:010899:66</text:p>
          </table:table-cell>
          <table:table-cell table:style-name="ce15" office:value-type="float" office:value="145716675.03" calcext:value-type="float">
            <text:p>145 716 675,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4:010899:63</text:p>
          </table:table-cell>
          <table:table-cell table:style-name="ce15" office:value-type="float" office:value="13569524.45" calcext:value-type="float">
            <text:p>13 569 524,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11302:2859</text:p>
          </table:table-cell>
          <table:table-cell table:style-name="ce15" office:value-type="float" office:value="927165.61" calcext:value-type="float">
            <text:p>927 165,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4:010398:187</text:p>
          </table:table-cell>
          <table:table-cell table:style-name="ce15" office:value-type="float" office:value="2576640406.49" calcext:value-type="float">
            <text:p>2 576 640 406,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11202:3477</text:p>
          </table:table-cell>
          <table:table-cell table:style-name="ce15" office:value-type="float" office:value="127338.01" calcext:value-type="float">
            <text:p>127 338,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4:010398:184</text:p>
          </table:table-cell>
          <table:table-cell table:style-name="ce15" office:value-type="float" office:value="555298545.87" calcext:value-type="float">
            <text:p>555 298 545,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4:010398:186</text:p>
          </table:table-cell>
          <table:table-cell table:style-name="ce15" office:value-type="float" office:value="25192402.37" calcext:value-type="float">
            <text:p>25 192 402,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2:011004:578</text:p>
          </table:table-cell>
          <table:table-cell table:style-name="ce15" office:value-type="float" office:value="9588833.91" calcext:value-type="float">
            <text:p>9 588 833,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2:000520:157</text:p>
          </table:table-cell>
          <table:table-cell table:style-name="ce15" office:value-type="float" office:value="618129.05" calcext:value-type="float">
            <text:p>618 129,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2:011004:577</text:p>
          </table:table-cell>
          <table:table-cell table:style-name="ce15" office:value-type="float" office:value="8935917.79" calcext:value-type="float">
            <text:p>8 935 917,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4:010398:185</text:p>
          </table:table-cell>
          <table:table-cell table:style-name="ce15" office:value-type="float" office:value="20891387.74" calcext:value-type="float">
            <text:p>20 891 387,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4:000000:3551</text:p>
          </table:table-cell>
          <table:table-cell table:style-name="ce15" office:value-type="float" office:value="61365044.25" calcext:value-type="float">
            <text:p>61 365 044,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464:558</text:p>
          </table:table-cell>
          <table:table-cell table:style-name="ce15" office:value-type="float" office:value="3832968.92" calcext:value-type="float">
            <text:p>3 832 968,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3:040025:266</text:p>
          </table:table-cell>
          <table:table-cell table:style-name="ce15" office:value-type="float" office:value="764762.97" calcext:value-type="float">
            <text:p>764 762,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30026:153</text:p>
          </table:table-cell>
          <table:table-cell table:style-name="ce15" office:value-type="float" office:value="7016698.99" calcext:value-type="float">
            <text:p>7 016 698,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413:1514</text:p>
          </table:table-cell>
          <table:table-cell table:style-name="ce15" office:value-type="float" office:value="4309495.2" calcext:value-type="float">
            <text:p>4 309 495,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3:050045:153</text:p>
          </table:table-cell>
          <table:table-cell table:style-name="ce15" office:value-type="float" office:value="824192.04" calcext:value-type="float">
            <text:p>824 192,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1:011701:880</text:p>
          </table:table-cell>
          <table:table-cell table:style-name="ce15" office:value-type="float" office:value="1811158.03" calcext:value-type="float">
            <text:p>1 811 158,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282:43</text:p>
          </table:table-cell>
          <table:table-cell table:style-name="ce15" office:value-type="float" office:value="1449597.97" calcext:value-type="float">
            <text:p>1 449 597,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00000:13741</text:p>
          </table:table-cell>
          <table:table-cell table:style-name="ce15" office:value-type="float" office:value="596245.04" calcext:value-type="float">
            <text:p>596 245,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621:263</text:p>
          </table:table-cell>
          <table:table-cell table:style-name="ce15" office:value-type="float" office:value="69495966.83" calcext:value-type="float">
            <text:p>69 495 966,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7:000000:1746</text:p>
          </table:table-cell>
          <table:table-cell table:style-name="ce15" office:value-type="float" office:value="318529.69" calcext:value-type="float">
            <text:p>318 529,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9:010405:200</text:p>
          </table:table-cell>
          <table:table-cell table:style-name="ce15" office:value-type="float" office:value="2568914.52" calcext:value-type="float">
            <text:p>2 568 914,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091012:172</text:p>
          </table:table-cell>
          <table:table-cell table:style-name="ce15" office:value-type="float" office:value="2552266.21" calcext:value-type="float">
            <text:p>2 552 266,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7:011125:24</text:p>
          </table:table-cell>
          <table:table-cell table:style-name="ce15" office:value-type="float" office:value="3033553.18" calcext:value-type="float">
            <text:p>3 033 553,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3:020726:41</text:p>
          </table:table-cell>
          <table:table-cell table:style-name="ce15" office:value-type="float" office:value="401177.05" calcext:value-type="float">
            <text:p>401 177,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000000:6842</text:p>
          </table:table-cell>
          <table:table-cell table:style-name="ce15" office:value-type="float" office:value="367482.3" calcext:value-type="float">
            <text:p>367 482,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4:013001:82</text:p>
          </table:table-cell>
          <table:table-cell table:style-name="ce15" office:value-type="float" office:value="271311.77" calcext:value-type="float">
            <text:p>271 311,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40002:1768</text:p>
          </table:table-cell>
          <table:table-cell table:style-name="ce15" office:value-type="float" office:value="2770200.65" calcext:value-type="float">
            <text:p>2 770 200,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40002:1769</text:p>
          </table:table-cell>
          <table:table-cell table:style-name="ce15" office:value-type="float" office:value="2823888.31" calcext:value-type="float">
            <text:p>2 823 888,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40002:1809</text:p>
          </table:table-cell>
          <table:table-cell table:style-name="ce15" office:value-type="float" office:value="2697846.73" calcext:value-type="float">
            <text:p>2 697 846,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40002:1794</text:p>
          </table:table-cell>
          <table:table-cell table:style-name="ce15" office:value-type="float" office:value="2632207.49" calcext:value-type="float">
            <text:p>2 632 207,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00000:13550</text:p>
          </table:table-cell>
          <table:table-cell table:style-name="ce15" office:value-type="float" office:value="3799058.91" calcext:value-type="float">
            <text:p>3 799 058,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130057:703</text:p>
          </table:table-cell>
          <table:table-cell table:style-name="ce15" office:value-type="float" office:value="7424283.87" calcext:value-type="float">
            <text:p>7 424 283,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40002:1822</text:p>
          </table:table-cell>
          <table:table-cell table:style-name="ce15" office:value-type="float" office:value="3619955.45" calcext:value-type="float">
            <text:p>3 619 955,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2:010413:168</text:p>
          </table:table-cell>
          <table:table-cell table:style-name="ce15" office:value-type="float" office:value="770544.45" calcext:value-type="float">
            <text:p>770 544,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5:011104:807</text:p>
          </table:table-cell>
          <table:table-cell table:style-name="ce15" office:value-type="float" office:value="1540873.32" calcext:value-type="float">
            <text:p>1 540 873,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24:010335:148</text:p>
          </table:table-cell>
          <table:table-cell table:style-name="ce15" office:value-type="float" office:value="590059.83" calcext:value-type="float">
            <text:p>590 059,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4:010879:845</text:p>
          </table:table-cell>
          <table:table-cell table:style-name="ce15" office:value-type="float" office:value="3338594.94" calcext:value-type="float">
            <text:p>3 338 594,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40002:1828</text:p>
          </table:table-cell>
          <table:table-cell table:style-name="ce15" office:value-type="float" office:value="3649459.1" calcext:value-type="float">
            <text:p>3 649 459,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130152:907</text:p>
          </table:table-cell>
          <table:table-cell table:style-name="ce15" office:value-type="float" office:value="933066.83" calcext:value-type="float">
            <text:p>933 066,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130152:906</text:p>
          </table:table-cell>
          <table:table-cell table:style-name="ce15" office:value-type="float" office:value="1423322.28" calcext:value-type="float">
            <text:p>1 423 322,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5:010806:223</text:p>
          </table:table-cell>
          <table:table-cell table:style-name="ce15" office:value-type="float" office:value="724876.63" calcext:value-type="float">
            <text:p>724 876,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1:010228:1610</text:p>
          </table:table-cell>
          <table:table-cell table:style-name="ce15" office:value-type="float" office:value="1471738.44" calcext:value-type="float">
            <text:p>1 471 738,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3:010501:517</text:p>
          </table:table-cell>
          <table:table-cell table:style-name="ce15" office:value-type="float" office:value="2542817.22" calcext:value-type="float">
            <text:p>2 542 817,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3:010501:515</text:p>
          </table:table-cell>
          <table:table-cell table:style-name="ce15" office:value-type="float" office:value="157770" calcext:value-type="float">
            <text:p>157 770,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3:010501:509</text:p>
          </table:table-cell>
          <table:table-cell table:style-name="ce15" office:value-type="float" office:value="2852726.65" calcext:value-type="float">
            <text:p>2 852 726,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3:010501:513</text:p>
          </table:table-cell>
          <table:table-cell table:style-name="ce15" office:value-type="float" office:value="3311448.61" calcext:value-type="float">
            <text:p>3 311 448,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3:010609:175</text:p>
          </table:table-cell>
          <table:table-cell table:style-name="ce15" office:value-type="float" office:value="614740.7" calcext:value-type="float">
            <text:p>614 740,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9:011220:289</text:p>
          </table:table-cell>
          <table:table-cell table:style-name="ce15" office:value-type="float" office:value="1273389.99" calcext:value-type="float">
            <text:p>1 273 389,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10232:883</text:p>
          </table:table-cell>
          <table:table-cell table:style-name="ce15" office:value-type="float" office:value="5709185.33" calcext:value-type="float">
            <text:p>5 709 185,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4:011130:57</text:p>
          </table:table-cell>
          <table:table-cell table:style-name="ce15" office:value-type="float" office:value="1847301.45" calcext:value-type="float">
            <text:p>1 847 301,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7:011701:955</text:p>
          </table:table-cell>
          <table:table-cell table:style-name="ce15" office:value-type="float" office:value="442836.15" calcext:value-type="float">
            <text:p>442 836,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3:010501:511</text:p>
          </table:table-cell>
          <table:table-cell table:style-name="ce15" office:value-type="float" office:value="1448357.43" calcext:value-type="float">
            <text:p>1 448 357,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23:010501:512</text:p>
          </table:table-cell>
          <table:table-cell table:style-name="ce15" office:value-type="float" office:value="722764.3" calcext:value-type="float">
            <text:p>722 764,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23:010501:510</text:p>
          </table:table-cell>
          <table:table-cell table:style-name="ce15" office:value-type="float" office:value="199432.03" calcext:value-type="float">
            <text:p>199 432,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3:020701:210</text:p>
          </table:table-cell>
          <table:table-cell table:style-name="ce15" office:value-type="float" office:value="1270559.63" calcext:value-type="float">
            <text:p>1 270 559,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3:010501:516</text:p>
          </table:table-cell>
          <table:table-cell table:style-name="ce15" office:value-type="float" office:value="687659.6" calcext:value-type="float">
            <text:p>687 659,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24:010801:550</text:p>
          </table:table-cell>
          <table:table-cell table:style-name="ce15" office:value-type="float" office:value="2031742.1" calcext:value-type="float">
            <text:p>2 031 742,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170160:2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70160:2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170160:2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70160:2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4:010325: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4:020012: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10621:2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10621:2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10621:2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0621:2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0621:2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0621:2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0621:2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0621:2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0621:2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0621:2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0621:2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10621:2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10621:2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0621:2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0621:2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621:2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10621:2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621:2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0621:2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0913:10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10913:10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913:10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0913:10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913:10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0913:10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10913:12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0913:12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913:12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10913:2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913:4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0913:4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913:4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10913:4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0913:4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0913:4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0913:4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913:4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0913:5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913:5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913:5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0913:5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0913:6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10913:6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913:6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913:6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10913:6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10913:6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0913:6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913:7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10913:7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10913:7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0913:7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10913:7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0913:7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10913:7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913:7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0913:8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913:8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10913:8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0913:8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0913:9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913:9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0913:9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913:9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6:011302:13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11302:19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11302:22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6:011302:8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1302:8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6:011302:8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1302:8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11302:8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6:011302:8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6:011302:8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1302:8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6:011302:8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6:011302:8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11302:8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1302:8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6:011302:8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6:011302:8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1302:8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6:011302:8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6:011302:8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6:011302:8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6:011302:8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6:011302:8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6:011302:8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6:011302:8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6:011302:8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6:011302:8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1302:8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1302:8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6:011302:8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6:011302:8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6:011302:8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6:011302:8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6:011302:8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6:011302:8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6:011302:8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6:011302:8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6:011302:8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6:011302:8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6:011302:8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6:011302:8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1302:8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6:011302:8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6:011302:8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6:011302:8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6:011302:8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6:011302:8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6:011302:8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6:011302:8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6:011302:8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6:011302:8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6:011302:8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6:011302:8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6:011302:8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6:011302:8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6:011302:8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6:011302:8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6:011302:8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6:011302:8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6:011302:8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6:011302:8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6:011302:8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6:011302:8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6:011302:8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6:011302:8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6:011302:8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6:011302:8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6:011302:8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6:011302:8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6:011302:8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6:011303:10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6:011303:10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6:011303:20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6:011303:24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6:011303:25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6:011303:25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6:011303:25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6:011303:25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6:011303:27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6:011303:27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6:011303:27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6:011303:27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6:011303:27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6:011303:28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6:011303:28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6:011303:28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6:011303:28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6:011303:29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6:011303:30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6:011404:20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6:011404:20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6:011404:20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6:011404:20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6:011404:20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6:011404:20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6:011404:20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6:011404:20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6:011404:20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6:011404:20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11404:20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11404:20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6:011404:20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6:011404:20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6:011404:20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6:011404:20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6:011404:20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11404:20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6:011404:20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6:011404:20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6:011404:20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6:011404:20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6:011404:20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6:011404:20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6:011404:20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6:011404:20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6:011404:20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6:011404:20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6:011404:20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6:011404:20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6:011404:20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6:011404:20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6:011404:20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6:011404:20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6:011404:21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6:011404:21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6:011404:21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6:011404:21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6:011404:21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6:011404:21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6:011404:21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6:011404:21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6:011404:21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6:011404:21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6:011404:21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6:011404:2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6:011404:2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6:011404:21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6:011404:21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6:011404:21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6:011404:21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6:011404:21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6:011404:2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7:000000:16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7:010021:1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7:010021:1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7:010021:1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7:010021: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7:010021: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7:010021:1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7:010021:1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7:010021:1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7:010021:1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7:010021:1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7:010021:1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7:010021: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7:010021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7:010021:1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7:010021:1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7:010021:1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7:010021:1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7:010021:1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7:010021:1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7:010021:1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7:010021:2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7:010021:2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7:010021:2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7:010021:2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7:010021:2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7:010021:2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7:010021:2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7:010021:2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7:010021:2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7:010021:2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7:010021:2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7:010021:2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7:010021:2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7:010021:2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7:010021:2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7:010021:2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7:010021:2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7:010021:2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7:010021:2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7:010021:2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7:010021:2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7:010021:3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7:010021:3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7:010021:3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7:010021:3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7:010021:4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7:010021:4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7:010021:4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7:010021:4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7:010021:5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7:010021: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7:010021: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7:010021: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7:010021: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7:000000:10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7:000000:10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7:000000:10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7:000000:10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7:000000:10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7:000000:10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7:000000:10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7:000000:10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7:000000:10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7:000000:10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7:000000:10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7:000000:10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7:000000:10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7:000000:10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7:000000:10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7:000000:10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7:000000:10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7:000000:10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7:000000:10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7:000000:10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7:000000:10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7:000000:10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7:000000:10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7:000000:10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7:000000:10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7:000000:10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7:000000:10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7:000000:10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7:000000:10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7:000000:10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7:000000:10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7:000000:10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7:000000:10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7:000000:10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7:000000:10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7:000000:10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7:000000:10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7:000000:10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7:000000:10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7:000000:10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7:000000:10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7:000000:10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7:000000:10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7:000000:10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7:000000:10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7:000000:10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7:000000:10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7:000000:10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7:000000:10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7:000000:10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7:000000:10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7:000000:10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7:000000:10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7:000000:10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7:000000:10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7:000000:10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7:000000:10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7:000000:10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7:000000:10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7:000000:10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7:000000:10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7:000000:10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7:000000:10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7:000000:10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7:000000:10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7:000000:10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7:000000:10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7:000000:10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7:000000:10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7:000000:10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7:000000:10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7:000000:10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7:000000:10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7:000000:10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7:000000:10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7:000000:10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7:000000:10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7:000000:10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7:000000:10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7:010021:3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7:000000:16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7:000000:16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7:010021:1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7:010021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7:010021:1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7:010021: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7:010021:1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7:010021:1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7:010021:1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7:010021: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7:010021:1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7:010021: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7:010021: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7:010021: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7:010021:1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7:010021:1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7:010021:1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7:010021:1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7:010021:1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7:010021:1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7:010021:1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7:010021:1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7:010021:1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7:010021:2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7:010021:2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7:010021:2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7:010021:2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7:010021:2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7:010021:2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7:010021:2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7:010021:2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7:010021:2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7:010021:2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7:010021:2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7:010021:2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7:010021:2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7:010021:2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7:010021:2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7:010021:2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7:010021:2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7:010021:2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7:010021:2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7:010021:2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7:010021:2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7:010021:2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7:010021:2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7:010021:2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7:010021:2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7:010021:2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7:010021:2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7:010021:2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7:010021:2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7:010021:3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7:010021:3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7:010021:3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7:010021:4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7:010021:4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7:010021:5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7:010021: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7:000000:10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7:000000:10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7:000000:10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7:000000:10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7:000000:10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7:000000:10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7:000000:10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7:000000:11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7:000000:11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7:000000:11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7:000000:11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7:000000:11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7:000000:11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7:000000:11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7:000000:11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7:000000:11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7:000000:11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7:000000:11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7:000000:11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7:000000:11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7:000000:1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7:000000:1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7:000000:1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7:000000:1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7:000000:11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7:000000:11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7:000000:11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7:000000:11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7:000000:11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7:000000:11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7:000000:11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7:000000:1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7:000000:11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7:000000:1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7:000000:11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7:000000:1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7:000000:11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7:000000:1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7:000000:11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7:000000:11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7:000000:11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7:000000:11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7:000000:11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7:000000:11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7:000000:11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7:000000:11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7:000000:11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7:000000:11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7:000000:11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7:000000:1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7:000000:11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7:000000:11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7:000000:1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7:000000:11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7:000000:11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7:000000:11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7:000000:11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7:000000:11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7:000000:11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7:000000:11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7:000000:11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7:000000:11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7:000000:11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7:000000:11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7:000000:1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7:000000:1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7:000000:11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7:000000:11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7:000000:11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7:000000:1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7:000000:14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7:000000:14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7:010021:1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7:010021:1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7:010021:1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7:010021:1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7:010021:3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7:010021:4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7:010021:4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7:000000:1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7:000000:1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8:011104:1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8:011104:1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8:011104:1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8:011104:1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8:011104:1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8:011104:1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8:011104:1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8:011104:1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8:011104:1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8:011104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8:011104: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8:011104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8:011104: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8:011104:1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8:011104:1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8:011104: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8:011104: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8:011104:1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8:011104: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8:011104:1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8:011104: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8:011104:1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8:011104: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8:011104:1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8:011104:1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8:011104:1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8:011104:1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8:011104:1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8:011104:1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8:011104:1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8:011104:1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8:011104:1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8:011104: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8:011104: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8:011105: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8:011105:1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9:011202:5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9:011202:9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9:011202:6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9:011202:6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9:011202:6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9:011202:6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9:011202:6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09:011202:6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09:011202:6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09:011202:6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9:011202:6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09:011202:8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9:010956: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09:010956:1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9:010956: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9:010956:1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9:010956: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09:010956: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9:010956:1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09:010956:1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09:010956: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09:010956:1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09:010956: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09:020427:1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9:020427:1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09:020427:1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9:020427:1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9:020427:1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09:020427:1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09:020427:1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09:020427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09:020427: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09:020427: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09:020427:1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09:020427:1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09:020427:1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09:020427:1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09:020427:1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09:020427: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9:020427:1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09:020427: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09:020427:1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09:020427: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9:020427:1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09:020427: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09:020427:1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09:020427:1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09:020427:1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09:020427:1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09:020427:1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09:020427:1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09:020427:1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09:020427:1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09:020427:1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09:020427: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09:020427:1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09:020427:1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09:020427: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09:020427:1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09:020427:1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9:020427:1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09:020427:1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09:020427:1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09:020427:1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9:020427:1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09:020427:1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09:020427: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09:020427: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09:020427:1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09:020427:1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09:020427:1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09:020427: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9:020427:1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9:020427: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9:020427: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9:020427: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9:020427:1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09:020427:1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9:020427:1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9:020427:1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9:020427:1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09:020427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09:020427:1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09:020427:1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09:020427:1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09:020427:1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09:020427:1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9:020427:1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9:020427:1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9:020427:6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9:020427:6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9:020427:6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9:020427:7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9:020427:7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10:000000:29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10:091012: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15:011364: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15:011364:1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15:011364:1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15:011364: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16:013201:6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16:013201:6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16:013201:6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16:013201:6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16:013201:6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16:013201:6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16:013201:6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16:013201:6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16:013201:6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16:013201:6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16:013201:6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16:013201:6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16:013201:6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16:013201:6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16:013201:6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16:013201:6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16:014079:1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16:015512:2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16:015512:2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16:015512:2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16:015512:2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16:015512: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16:015512:2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16:015512:2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16:015512:2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16:015512:2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16:015512: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16:015512: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16:015512:3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16:015512: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16:015512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16:015512: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16:015512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16:015512: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16:015512: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16:015512: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16:015512: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16:015512: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16:015512: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16:015512: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16:015512: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16:015512: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16:015512: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16:015512: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16:015622:1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16:015622:1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16:015622:1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16:015622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16:015622:1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16:015622:1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16:015622:1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16:015622:1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16:015622:1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16:015622: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16:015622:1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16:015622:1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16:015622: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16:015622:1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16:015622:1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16:015622:1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16:015622:1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16:015622:1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16:015622:1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16:015622:1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16:015622: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16:015622: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16:015622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16:015622: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16:015622: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16:015622: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16:015622: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16:015622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16:015622: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16:015622: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16:015622: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16:015622: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16:015622: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16:015622: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16:015622: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16:015622: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16:015622: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16:015622: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16:015622: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16:015622: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16:015622: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16:015622: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16:015622: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16:015622: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18:020703:5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18:020703:5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18:020703:5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18:020703:5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18:020703:5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18:020703:5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18:020703:5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18:020703:5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18:020703:5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18:020703:5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18:020703:6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18:020703:6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18:020703:6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18:020703:6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18:020703:6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18:020703:6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18:020703:6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18:020703:6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18:020703:6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18:020703:6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18:020703:6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18:020703:6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18:020703:6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18:020703:6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18:020703:6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18:020703:6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18:020703:6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18:020703:6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18:020703:6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18:020703:6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18:020703:6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18:020703:6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23:020703:10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23:020703:10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23:020703:10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23:020703:10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23:020703:10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23:020703:10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23:020703:3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23:020703:3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23:020703:3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23:020703:3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23:020703:3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23:020703:3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23:020703:3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23:020703:3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23:020703:3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23:020703:3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23:020703:3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23:020703:3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23:020703:3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23:020703:3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23:020703:3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23:020703:3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23:020703:3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23:020703:3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23:020703:3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23:020703:3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23:020703:3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23:020703:4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23:020703:4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23:020703:4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23:020703:4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23:020703:4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23:020703:4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23:020703:4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23:020703:4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23:020703:4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23:020703:4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23:020703:4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23:020703:4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23:020703:4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23:020703:4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28:23:020703:4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28:23:020703:4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28:23:020703:4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28:23:020703:4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28:23:020703:4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28:23:020703:4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28:23:020703:4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28:23:020703:4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28:23:020703:4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28:23:020703:4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28:23:020703:4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28:23:020703:4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28:23:020703:4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28:23:020703:4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28:23:020703:4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28:23:020703:4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28:23:020703:4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28:23:020703:4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28:23:020703:4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28:23:020703:4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28:23:000000:26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28:23:000000:26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28:23:020703:10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28:23:020703:10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28:23:020703:10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28:23:020703:11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28:23:020703:11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28:23:020703:11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28:23:020703:6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28:23:020703:6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28:23:020703:6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28:23:020703:6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28:23:020703:6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28:23:020703:6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28:23:020703:6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28:23:020703:6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28:23:020703:6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28:23:020703:6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28:23:020703:6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28:23:020703:6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28:23:020703:6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28:23:020703:6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28:23:020703:6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28:23:020703:6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28:23:020703:6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28:23:020703:6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28:23:020703:6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28:23:020703:7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28:23:020703:7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28:23:020703:7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28:23:020703:7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28:23:020703:7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28:23:020703:7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28:23:020703:7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28:23:020703:7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28:23:020703:7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28:23:020703:7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28:23:020703:7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28:23:020703:7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28:23:020703:7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28:23:020703:7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28:23:020703:7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28:23:020703:7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28:23:020703:7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28:23:020703:7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28:23:020703:7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28:23:020703:7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28:23:020703:7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28:23:020703:7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28:23:020703:7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28:23:020703:7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28:23:020703:7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28:23:020703:7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28:23:020703:7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28:23:020703:7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28:23:020703:7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28:23:020703:7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28:23:020703:7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28:23:020703:9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28:23:020703:9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28:23:020703:9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28:23:020866: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28:24:010234: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28:24:010234: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28:24:010234: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28:24:010234: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28:24:010234: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28:24:010234: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28:24:010234: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28:24:010234: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28:24:010234: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28:24:010234: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28:24:010234: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28:24:010234: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28:24:010234: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28:24:010234: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28:24:010234: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28:24:010234: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28:24:010234: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28:24:010234: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28:24:010234: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28:24:010234: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28:24:010234: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28:24:010234: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28:24:010234: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28:24:010234: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28:24:010234: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28:24:010234: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28:24:010810:3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28:24:010810:3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28:24:010810:3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28:24:010810:3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28:24:010810:3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28:24:010810:3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28:24:010810:3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28:24:010810:3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28:24:010810:3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28:24:010810:3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28:24:010810:3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28:24:010810:3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28:24:010810:3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28:24:010810:3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28:24:010810:3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28:24:010810:3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28:24:010810:3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28:24:010810:3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28:24:010810:3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28:24:010810:3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28:24:010810:3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28:24:010810:3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28:24:010810:3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28:24:010810:3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28:24:010810:3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28:24:010810:3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28:24:010810:3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28:24:010810:3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28:24:010810:3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28:24:010810:3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28:24:010810:3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28:24:010810:3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28:24:010810:3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28:24:010810:3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28:24:010810:3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28:24:010810:3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28:24:010810:3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28:24:010810:3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28:24:010810:3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28:24:010810:3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28:24:010810:3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28:24:010810:3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28:24:010810:3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28:24:010810:3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28:24:010810:3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28:24:010810:3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28:24:010810:3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28:24:010810:3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28:24:010810:3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28:24:010810:3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28:24:010810:3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28:24:010810:3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28:24:010810:3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28:24:010810:3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28:24:010810:3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28:24:010810:3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28:24:010810:3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28:24:010810:3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28:24:010810:3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28:24:010810:3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28:24:010810:3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28:24:010810:3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28:24:010810:3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28:24:010810:3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28:24:010810:3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28:24:010810:3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28:24:010810:3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28:24:010810:3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28:24:010810:3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28:24:010810:3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28:24:010810:3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28:24:010810:3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28:24:010899:1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28:24:010899:1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28:24:010899:1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28:24:010899:1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28:24:010899: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28:24:010899: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28:24:010899: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28:24:010899: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28:24:010899:1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28:24:010899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28:24:010899: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28:24:010899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28:24:010899: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28:24:010899:1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28:24:010899:1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28:24:010899:1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28:24:010899:1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28:24:010899:1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28:24:010899:1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28:24:010899:1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28:24:010899: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28:24:010899:1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28:24:010899: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28:24:010899:1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28:24:010899:1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28:24:010899:1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28:24:010899:1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28:24:010899:1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28:24:010899:1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28:24:010899:1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28:24:010899:1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28:24:010899:1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28:24:010899:1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28:24:010899:1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28:24:010899:1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28:24:010899:1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28:24:010899:1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28:24:010899: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28:24:010899:1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28:24:010899:1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28:24:010899: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28:24:010899:1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28:24:010899:1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28:24:010899:1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28:24:010899:1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28:24:010899:1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28:24:010899:1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28:24:010899:1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28:24:010899:1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28:24:010899:1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28:24:010899:1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28:24:010899:1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28:24:010899:1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28:24:010899:1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28:24:010899: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28:24:010899: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28:24:010899:1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28:24:010899:1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28:24:010899:1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28:24:010899: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28:24:010899:1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28:24:010899: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28:24:010899: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28:24:010899:1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28:24:010899:1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28:24:010899:1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28:24:010899:1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28:24:010899:1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28:24:010899:1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28:24:010899:1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28:24:010899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28:24:010899:3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28:24:010899:3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28:24:010899:4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28:24:010899:4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28:24:010899:5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28:24:010899:5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28:24:010899:5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28:24:010899:5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28:24:010899:5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28:25:010228:1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28:25:010228:1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28:25:010228:1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28:25:010228:1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28:25:010228:1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28:25:010228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28:25:010228: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28:25:010228:1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28:25:010228:1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28:25:010228:1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28:25:010228:1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28:25:010228:1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28:25:010228:1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28:25:010228:1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28:25:010228: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28:25:010228:1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28:25:010228: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28:25:010228:2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28:25:010705:1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28:25:010705:1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28:25:010705:1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28:25:010705:1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28:25:010705:1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28:25:010705:1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28:25:010705:1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28:25:010705:1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28:25:010705:1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28:25:010705:1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28:25:010705:1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28:25:010707:2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28:25:010707:2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28:25:010707:2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28:26:000000:10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28:26:000000:10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28:26:000000:17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28:26:000000:8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28:26:030101:28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28:26:030101:28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28:26:030101:28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28:26:030101:39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28:28:010106:22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28:28:010106:22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28:28:010106:22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28:28:010106:22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28:28:010106:23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28:28:010106:23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28:28:010106:23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28:28:010106:23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28:28:010106:23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28:28:010106:23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28:28:010106:23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28:28:010106:23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28:28:010106:23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28:28:010106:23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28:28:010106:23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28:28:010106:23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28:28:010106:23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28:28:010106:23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28:28:010106:231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28:28:010106:23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28:28:010106:23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28:28:010106:23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28:28:010106:23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28:28:010106:23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28:28:010106:23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28:28:010106:23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28:28:010106:23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28:28:010106:23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28:28:010106:23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28:28:010106:23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28:28:010106:23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28:28:010106:23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28:28:010106:23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28:28:010106:23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28:28:010106:23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28:28:010106:31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28:28:010106:31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28:28:010106:25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28:28:010106:25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28:28:010106:25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28:28:010106:25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28:28:010106:25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28:28:010106:25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28:28:010106:25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28:28:010106:25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28:28:010106:25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28:28:010106:25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28:28:010106:255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28:28:010106:25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28:28:010106:25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28:28:010106:25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28:28:010106:25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28:28:010106:25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28:28:010106:25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28:28:010106:25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28:28:010106:25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28:28:010106:25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28:28:010106:25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28:28:010106:25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28:28:010106:25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28:28:010106:25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28:28:010106:25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28:28:010106:25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28:28:010106:25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28:28:010106:25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28:28:010106:25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28:28:010106:25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28:28:010106:25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28:28:010106:25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28:28:010106:25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28:28:010106:25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28:28:010106:25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28:28:010106:25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28:28:010106:25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28:28:010106:25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28:28:010106:25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28:28:010106:25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28:28:010106:25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28:28:010106:25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28:28:010106:25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28:28:010106:25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28:28:010106:25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28:28:010106:25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28:28:010106:25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28:28:010106:25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28:28:010106:25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28:28:010106:25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28:28:010106:25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28:28:010106:25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28:28:010106:25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28:28:010106:25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28:28:010106:25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28:28:010106:25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28:28:010106:25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28:28:010106:25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28:28:010106:26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28:28:010106:26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28:28:010106:26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28:28:010106:26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28:28:010106:26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28:05:000000:38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28:01:170160:2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28:05:000000:38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28:15:011364: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28:15:011364:1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28:15:011364:1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28:16:014079: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28:15:011346:2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28:15:011346:2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28:15:011346:1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28:15:011346:2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28:15:011346:1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28:15:011346:1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28:15:011346: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28:15:011346:1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28:15:011346:1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28:15:011346:1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28:15:011346: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28:15:011346:1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28:15:011346:1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28:15:011346:2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28:15:011364:1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28:15:011364:1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28:15:011364:1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28:15:011364: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28:15:011364:1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28:15:011364:1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28:15:011364:1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28:15:011364: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28:26:030300:8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28:15:011346:1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28:15:011346:1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28:15:011346:1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28:15:011346:1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28:15:011346:1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28:15:011346:1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28:15:011346:1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28:15:011346:1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28:15:011346: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28:15:011346:1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28:15:011346:1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28:15:011346:1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28:15:011346:1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28:15:011346:1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28:15:011364: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28:15:011364: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28:15:011364:1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28:15:011364:1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28:15:011325:1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28:15:011346: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28:15:011346:1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28:15:011346:1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28:15:011346:1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28:15:011346:1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28:15:011346:1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28:15:011346:2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28:15:011346:1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28:15:011346:2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28:15:011346:1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28:15:011346:1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28:15:011346:1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28:00:000000:149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28:01:000000:126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28:15:011346:2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28:15:011346:2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28:10:000000:48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28:10:000000:54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28:15:011346:2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28:15:011346:2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28:10:000000:60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28:01:000000:126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28:10:000000:56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28:24:000000:14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28:00:000000:149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28:15:011346:2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28:15:011346:2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28:01:030605:8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28:24:010271:1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28:11:000000:17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28:09:011202:6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28:09:011202:5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28:09:011202:5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28:09:011202:5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28:09:011202:5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28:09:011202:6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28:09:011202:5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28:09:011202:5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28:09:011202:53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28:09:011202:5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28:09:011202:6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28:09:011202:5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28:09:011202:5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28:09:011202:5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28:09:011202:5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28:09:011202:55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28:09:011202:5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28:09:011202:5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28:09:011202:5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28:07:010021:1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28:07:010021:1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28:07:010021:1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28:07:010021:1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28:07:010021:1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28:07:000000:29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28:07:000000:29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28:07:000000:26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28:07:000000:3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28:07:000000:29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28:07:000000:3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28:07:000000:277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28:07:000000:28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28:09:010101:3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28:09:010101:3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28:09:010101:3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28:05:000000:38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28:07:000000:17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28:07:000000:26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28:09:010101:3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28:09:011202:4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28:09:010101:3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28:07:010014:7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28:07:000000:4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28:07:010021:12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28:07:000000:27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28:07:000000:26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28:07:000000:27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28:07:000000:26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28:07:000000:29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28:07:000000:26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28:07:000000:284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28:07:000000:17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28:09:010101:32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28:09:010101:32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28:02:000506: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28:07:000000:24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28:09:010101:31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28:09:010101:33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28:07:000000:174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28:09:011202:4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28:09:011202:11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28:09:011202:4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28:09:011202:4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28:09:011202:11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28:07:010021:1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28:07:010021: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28:07:010021:1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28:07:000000:27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28:07:000000:3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28:07:000000:29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28:07:000000:4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28:05:000000:38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28:09:011202:4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28:07:000000:26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28:07:000000:28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28:07:000000:29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28:09:010101:3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28:09:011202:10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28:09:011202:11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28:09:010101:3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28:09:010101:3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28:09:010101:3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28:09:011202:10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28:09:011202:4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28:05:000000:34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28:09:011202:7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28:09:011202:9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28:09:011202:6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28:09:020103:2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28:09:011202:9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28:09:011202:7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28:09:020103:2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28:09:011202:75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28:09:011202:7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28:09:020103:27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28:09:011202:78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28:09:020103:2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28:09:011202:8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28:09:020103:34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28:09:011202:7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28:12:010312:4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28:09:011202:7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28:09:011202:77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28:09:020103:27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28:09:020103:2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28:09:011202:78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28:09:011202:7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28:09:011202:7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28:09:011202:9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28:09:020103:2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28:09:011202:75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28:12:010312:36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28:09:020103:2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28:09:011202:5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28:09:011202:4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28:09:011202:5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28:09:011202:7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28:09:011202:7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28:09:011202:7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28:09:011202:8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28:09:020103:2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28:09:020103:2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28:09:011202:7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28:09:011202:77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28:09:020103:27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28:09:011202:6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28:09:020427:6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28:09:011202:7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28:09:020103:33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28:09:020103:2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28:09:011202:89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28:09:011202:7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28:09:020101:6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28:09:020103:34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28:09:020103:3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28:09:011202:7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28:09:011202:8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28:09:020427:5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28:09:020430:2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28:09:011202:7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28:09:011202:7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28:09:020103:3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28:09:011202:78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28:09:011202:5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28:09:011202:4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28:09:011202:49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28:09:011202:4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28:09:011202:5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28:09:020103:3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28:09:020103:2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28:09:020103:33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28:09:011202:9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28:09:020427: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28:09:011202:8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28:09:020103:3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28:09:011202:78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28:09:011202:7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28:09:011202:7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28:09:011202:8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28:09:020103:26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28:09:011202:7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28:09:020103:34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28:09:011202:89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28:09:011202:7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28:09:020103:3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28:09:011202:75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28:09:011202:8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28:09:011202:7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28:09:020103:27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28:09:011202:78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28:09:011202:75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28:09:011202:7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28:09:011202:7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28:09:020103:2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28:09:020103:2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28:09:020103:28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28:09:011202:7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28:09:011202:5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28:09:011202:50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28:09:011202:5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28:09:011202:49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28:09:011202:5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28:01:130083:119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28:24:000000:20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28:24:000000:20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05E550A207B2B4D250F1B70099E37C286334BAB2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699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.00.0000</text:date>, <text:time style:data-style-name="N2" text:time-value="12:45:02.5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9T03:43:04</meta:creation-date>
    <dc:date>2024-01-29T12:46:19.918000000</dc:date>
    <meta:generator>LibreOffice/6.3.1.2$Windows_X86_64 LibreOffice_project/b79626edf0065ac373bd1df5c28bd630b4424273</meta:generator>
    <meta:editing-duration>PT1M17S</meta:editing-duration>
    <meta:editing-cycles>1</meta:editing-cycles>
    <meta:document-statistic meta:table-count="1" meta:cell-count="64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