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5.56mm"/>
    </style:style>
    <style:style style:name="co4" style:family="table-column">
      <style:table-column-properties fo:break-before="auto" style:column-width="49.88mm"/>
    </style:style>
    <style:style style:name="co5" style:family="table-column">
      <style:table-column-properties fo:break-before="auto" style:column-width="30.04mm"/>
    </style:style>
    <style:style style:name="co6" style:family="table-column">
      <style:table-column-properties fo:break-before="auto" style:column-width="36.39mm"/>
    </style:style>
    <style:style style:name="co7" style:family="table-column">
      <style:table-column-properties fo:break-before="auto" style:column-width="50.6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019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9.01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6" calcext:value-type="float">
            <text:p>3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63" calcext:value-type="float">
            <text:p>63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130087:16</text:p>
          </table:table-cell>
          <table:table-cell table:style-name="ce15" office:value-type="float" office:value="86421.66" calcext:value-type="float">
            <text:p>86 421,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11:351</text:p>
          </table:table-cell>
          <table:table-cell table:style-name="ce15" office:value-type="float" office:value="112512.9" calcext:value-type="float">
            <text:p>112 512,9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0:013013:5880</text:p>
          </table:table-cell>
          <table:table-cell table:style-name="ce15" office:value-type="float" office:value="82107.68" calcext:value-type="float">
            <text:p>82 107,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3011:350</text:p>
          </table:table-cell>
          <table:table-cell table:style-name="ce15" office:value-type="float" office:value="110812.12" calcext:value-type="float">
            <text:p>110 812,1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4:011202:269</text:p>
          </table:table-cell>
          <table:table-cell table:style-name="ce15" office:value-type="float" office:value="805462.58" calcext:value-type="float">
            <text:p>805 462,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2:010719:142</text:p>
          </table:table-cell>
          <table:table-cell table:style-name="ce15" office:value-type="float" office:value="1692756.56" calcext:value-type="float">
            <text:p>1 692 756,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4:010307:482</text:p>
          </table:table-cell>
          <table:table-cell table:style-name="ce15" office:value-type="float" office:value="428574.68" calcext:value-type="float">
            <text:p>428 574,6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8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3:020007:285</text:p>
          </table:table-cell>
          <table:table-cell table:style-name="ce15" office:value-type="float" office:value="51285.04" calcext:value-type="float">
            <text:p>51 285,0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3:000000:2991</text:p>
          </table:table-cell>
          <table:table-cell table:style-name="ce15" office:value-type="float" office:value="1134300.67" calcext:value-type="float">
            <text:p>1 134 300,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00000:3588</text:p>
          </table:table-cell>
          <table:table-cell table:style-name="ce15" office:value-type="float" office:value="452452.05" calcext:value-type="float">
            <text:p>452 452,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2:010601:281</text:p>
          </table:table-cell>
          <table:table-cell table:style-name="ce15" office:value-type="float" office:value="92757.1" calcext:value-type="float">
            <text:p>92 757,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10952:1673</text:p>
          </table:table-cell>
          <table:table-cell table:style-name="ce15" office:value-type="float" office:value="92163.05" calcext:value-type="float">
            <text:p>92 163,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2:000540:588</text:p>
          </table:table-cell>
          <table:table-cell table:style-name="ce15" office:value-type="float" office:value="147932.15" calcext:value-type="float">
            <text:p>147 932,1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120046:23</text:p>
          </table:table-cell>
          <table:table-cell table:style-name="ce15" office:value-type="float" office:value="120220.78" calcext:value-type="float">
            <text:p>120 220,7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10401:7</text:p>
          </table:table-cell>
          <table:table-cell table:style-name="ce15" office:value-type="float" office:value="962183.17" calcext:value-type="float">
            <text:p>962 183,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2:000334:266</text:p>
          </table:table-cell>
          <table:table-cell table:style-name="ce15" office:value-type="float" office:value="81397.06" calcext:value-type="float">
            <text:p>81 397,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9:000000:3589</text:p>
          </table:table-cell>
          <table:table-cell table:style-name="ce15" office:value-type="float" office:value="28050.59" calcext:value-type="float">
            <text:p>28 050,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00000:13754</text:p>
          </table:table-cell>
          <table:table-cell table:style-name="ce15" office:value-type="float" office:value="708472.27" calcext:value-type="float">
            <text:p>708 472,2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1:010301:56</text:p>
          </table:table-cell>
          <table:table-cell table:style-name="ce15" office:value-type="float" office:value="416597.29" calcext:value-type="float">
            <text:p>416 597,2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1:000000:3154</text:p>
          </table:table-cell>
          <table:table-cell table:style-name="ce15" office:value-type="float" office:value="586160.03" calcext:value-type="float">
            <text:p>586 160,0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2:010401:186</text:p>
          </table:table-cell>
          <table:table-cell table:style-name="ce15" office:value-type="float" office:value="4115643.99" calcext:value-type="float">
            <text:p>4 115 643,9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20046:1</text:p>
          </table:table-cell>
          <table:table-cell table:style-name="ce15" office:value-type="float" office:value="175917.93" calcext:value-type="float">
            <text:p>175 917,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000000:6967</text:p>
          </table:table-cell>
          <table:table-cell table:style-name="ce15" office:value-type="float" office:value="20785854.36" calcext:value-type="float">
            <text:p>20 785 854,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1:000000:2832</text:p>
          </table:table-cell>
          <table:table-cell table:style-name="ce15" office:value-type="float" office:value="80806.25" calcext:value-type="float">
            <text:p>80 806,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101000:202</text:p>
          </table:table-cell>
          <table:table-cell table:style-name="ce15" office:value-type="float" office:value="62488.97" calcext:value-type="float">
            <text:p>62 488,9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4:010340:835</text:p>
          </table:table-cell>
          <table:table-cell table:style-name="ce15" office:value-type="float" office:value="34001.3" calcext:value-type="float">
            <text:p>34 001,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4:011634:235</text:p>
          </table:table-cell>
          <table:table-cell table:style-name="ce15" office:value-type="float" office:value="833072.6" calcext:value-type="float">
            <text:p>833 072,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26:031800:14</text:p>
          </table:table-cell>
          <table:table-cell table:style-name="ce15" office:value-type="float" office:value="3666757.35" calcext:value-type="float">
            <text:p>3 666 757,3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24:010888:763</text:p>
          </table:table-cell>
          <table:table-cell table:style-name="ce15" office:value-type="float" office:value="89233.96" calcext:value-type="float">
            <text:p>89 233,9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00000:13753</text:p>
          </table:table-cell>
          <table:table-cell table:style-name="ce15" office:value-type="float" office:value="1875159.86" calcext:value-type="float">
            <text:p>1 875 159,8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8:020802:454</text:p>
          </table:table-cell>
          <table:table-cell table:style-name="ce15" office:value-type="float" office:value="13498.65" calcext:value-type="float">
            <text:p>13 498,6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8:011036:623</text:p>
          </table:table-cell>
          <table:table-cell table:style-name="ce15" office:value-type="float" office:value="101401.26" calcext:value-type="float">
            <text:p>101 401,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3:040057:24</text:p>
          </table:table-cell>
          <table:table-cell table:style-name="ce15" office:value-type="float" office:value="275447.81" calcext:value-type="float">
            <text:p>275 447,8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6:015529:2</text:p>
          </table:table-cell>
          <table:table-cell table:style-name="ce15" office:value-type="float" office:value="1866326.48" calcext:value-type="float">
            <text:p>1 866 326,4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013013:2528</text:p>
          </table:table-cell>
          <table:table-cell table:style-name="ce15" office:value-type="float" office:value="748327.87" calcext:value-type="float">
            <text:p>748 327,8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20015:739</text:p>
          </table:table-cell>
          <table:table-cell table:style-name="ce15" office:value-type="float" office:value="12379004.24" calcext:value-type="float">
            <text:p>12 379 004,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13" office:value-type="string" calcext:value-type="string">
            <text:p>19.01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4:011202:10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13004:55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5:011364: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8:013001:70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20409:4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5:020202: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2:010647:1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5:010952:5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13004:10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20409:16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110138:1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00000:16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3:010006:13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9:011241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1346:35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20525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009005:11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210352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20409:116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10565: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1:011801:152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09005:11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4:011818:8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3:010618: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2:000000:4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8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3:230102:1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9:010405:5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9:020103:208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9:020430: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20103:6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9:011202:10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9:011202:1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9:010101:2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9:011202:10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9:020430:2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9:020103:6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9:010803:7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9:020430:23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9:020103:6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9:020103:2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131030:3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9:011202:11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9:011202:10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9:011202:100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9:011202:19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9:011202:10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9:011202:13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9:011202:1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9:011202:1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9:020430:21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7:010019:31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9:020103:10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9:020430:225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9:010807:46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9:020103:24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23:020602:5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9:011202:1024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9:011202:102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9:011202:739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9:011202:340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9:011202:122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9:011202:13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9:011202:117</text:p>
          </table:table-cell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1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8D060A815B20AAEB84D81B900F4EA33E1B90AB7D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8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46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.00.0000</text:date>, <text:time style:data-style-name="N2" text:time-value="10:19:37.8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9T01:18:57</meta:creation-date>
    <dc:date>2024-01-29T10:21:08.775000000</dc:dat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4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