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99/ОКС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0"/>
          <table:table-cell table:style-name="ce33" office:value-type="float" office:value="350" calcext:value-type="float">
            <text:p>350</text:p>
          </table:table-cell>
          <table:table-cell table:number-columns-repeated="57"/>
        </table:table-row>
        <table:table-row table:style-name="ro7">
          <table:table-cell table:style-name="ce1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0"/>
          <table:table-cell table:style-name="ce33" office:value-type="float" office:value="413" calcext:value-type="float">
            <text:p>413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8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01:130068:345</text:p>
          </table:table-cell>
          <table:table-cell table:style-name="ce29" office:value-type="float" office:value="9432885.24" calcext:value-type="float">
            <text:p>9 432 885,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01:130068:358</text:p>
          </table:table-cell>
          <table:table-cell table:style-name="ce29" office:value-type="float" office:value="6362544.82" calcext:value-type="float">
            <text:p>6 362 544,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01:130068:359</text:p>
          </table:table-cell>
          <table:table-cell table:style-name="ce29" office:value-type="float" office:value="6046345.09" calcext:value-type="float">
            <text:p>6 046 345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01:130068:360</text:p>
          </table:table-cell>
          <table:table-cell table:style-name="ce29" office:value-type="float" office:value="9311070.91" calcext:value-type="float">
            <text:p>9 311 070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01:130068:365</text:p>
          </table:table-cell>
          <table:table-cell table:style-name="ce29" office:value-type="float" office:value="6120926.4" calcext:value-type="float">
            <text:p>6 120 926,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01:130068:366</text:p>
          </table:table-cell>
          <table:table-cell table:style-name="ce29" office:value-type="float" office:value="6046345.09" calcext:value-type="float">
            <text:p>6 046 345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01:130068:367</text:p>
          </table:table-cell>
          <table:table-cell table:style-name="ce29" office:value-type="float" office:value="6055673.87" calcext:value-type="float">
            <text:p>6 055 673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01:130068:368</text:p>
          </table:table-cell>
          <table:table-cell table:style-name="ce29" office:value-type="float" office:value="6055673.87" calcext:value-type="float">
            <text:p>6 055 673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01:130068:371</text:p>
          </table:table-cell>
          <table:table-cell table:style-name="ce29" office:value-type="float" office:value="6390348.13" calcext:value-type="float">
            <text:p>6 390 348,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01:130068:372</text:p>
          </table:table-cell>
          <table:table-cell table:style-name="ce29" office:value-type="float" office:value="6037014.57" calcext:value-type="float">
            <text:p>6 037 014,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01:130068:379</text:p>
          </table:table-cell>
          <table:table-cell table:style-name="ce29" office:value-type="float" office:value="6445907.83" calcext:value-type="float">
            <text:p>6 445 907,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01:130068:380</text:p>
          </table:table-cell>
          <table:table-cell table:style-name="ce29" office:value-type="float" office:value="6102291.55" calcext:value-type="float">
            <text:p>6 102 291,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01:130068:381</text:p>
          </table:table-cell>
          <table:table-cell table:style-name="ce29" office:value-type="float" office:value="6130241.21" calcext:value-type="float">
            <text:p>6 130 241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01:130068:382</text:p>
          </table:table-cell>
          <table:table-cell table:style-name="ce29" office:value-type="float" office:value="6111609.85" calcext:value-type="float">
            <text:p>6 111 609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01:130068:383</text:p>
          </table:table-cell>
          <table:table-cell table:style-name="ce29" office:value-type="float" office:value="6065000.9" calcext:value-type="float">
            <text:p>6 065 000,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01:130068:384</text:p>
          </table:table-cell>
          <table:table-cell table:style-name="ce29" office:value-type="float" office:value="6055673.87" calcext:value-type="float">
            <text:p>6 055 673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01:130068:396</text:p>
          </table:table-cell>
          <table:table-cell table:style-name="ce29" office:value-type="float" office:value="6381082.1" calcext:value-type="float">
            <text:p>6 381 082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01:130068:397</text:p>
          </table:table-cell>
          <table:table-cell table:style-name="ce29" office:value-type="float" office:value="6046345.09" calcext:value-type="float">
            <text:p>6 046 345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01:130068:403</text:p>
          </table:table-cell>
          <table:table-cell table:style-name="ce29" office:value-type="float" office:value="6092971.51" calcext:value-type="float">
            <text:p>6 092 971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01:130068:404</text:p>
          </table:table-cell>
          <table:table-cell table:style-name="ce29" office:value-type="float" office:value="6111609.85" calcext:value-type="float">
            <text:p>6 111 609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01:130068:405</text:p>
          </table:table-cell>
          <table:table-cell table:style-name="ce29" office:value-type="float" office:value="6111609.85" calcext:value-type="float">
            <text:p>6 111 609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01:130068:406</text:p>
          </table:table-cell>
          <table:table-cell table:style-name="ce29" office:value-type="float" office:value="6055673.87" calcext:value-type="float">
            <text:p>6 055 673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01:130068:407</text:p>
          </table:table-cell>
          <table:table-cell table:style-name="ce29" office:value-type="float" office:value="6037014.57" calcext:value-type="float">
            <text:p>6 037 014,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01:130068:408</text:p>
          </table:table-cell>
          <table:table-cell table:style-name="ce29" office:value-type="float" office:value="9311070.91" calcext:value-type="float">
            <text:p>9 311 070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01:130068:409</text:p>
          </table:table-cell>
          <table:table-cell table:style-name="ce29" office:value-type="float" office:value="6353273.57" calcext:value-type="float">
            <text:p>6 353 273,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01:130068:410</text:p>
          </table:table-cell>
          <table:table-cell table:style-name="ce29" office:value-type="float" office:value="9293642.28" calcext:value-type="float">
            <text:p>9 293 642,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01:130068:411</text:p>
          </table:table-cell>
          <table:table-cell table:style-name="ce29" office:value-type="float" office:value="9302357.42" calcext:value-type="float">
            <text:p>9 302 357,4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01:130068:412</text:p>
          </table:table-cell>
          <table:table-cell table:style-name="ce29" office:value-type="float" office:value="9345908.22" calcext:value-type="float">
            <text:p>9 345 908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01:130068:413</text:p>
          </table:table-cell>
          <table:table-cell table:style-name="ce29" office:value-type="float" office:value="6111609.85" calcext:value-type="float">
            <text:p>6 111 609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01:130068:414</text:p>
          </table:table-cell>
          <table:table-cell table:style-name="ce29" office:value-type="float" office:value="6381082.1" calcext:value-type="float">
            <text:p>6 381 082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01:130068:415</text:p>
          </table:table-cell>
          <table:table-cell table:style-name="ce29" office:value-type="float" office:value="6111609.85" calcext:value-type="float">
            <text:p>6 111 609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01:130068:416</text:p>
          </table:table-cell>
          <table:table-cell table:style-name="ce29" office:value-type="float" office:value="6418135.8" calcext:value-type="float">
            <text:p>6 418 135,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01:130068:417</text:p>
          </table:table-cell>
          <table:table-cell table:style-name="ce29" office:value-type="float" office:value="9493670.44" calcext:value-type="float">
            <text:p>9 493 670,4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01:130068:418</text:p>
          </table:table-cell>
          <table:table-cell table:style-name="ce29" office:value-type="float" office:value="6130241.21" calcext:value-type="float">
            <text:p>6 130 241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01:130068:419</text:p>
          </table:table-cell>
          <table:table-cell table:style-name="ce29" office:value-type="float" office:value="9484991.81" calcext:value-type="float">
            <text:p>9 484 991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01:130068:420</text:p>
          </table:table-cell>
          <table:table-cell table:style-name="ce29" office:value-type="float" office:value="9432885.24" calcext:value-type="float">
            <text:p>9 432 885,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01:130068:421</text:p>
          </table:table-cell>
          <table:table-cell table:style-name="ce29" office:value-type="float" office:value="6427394.88" calcext:value-type="float">
            <text:p>6 427 394,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01:130068:422</text:p>
          </table:table-cell>
          <table:table-cell table:style-name="ce29" office:value-type="float" office:value="6344000.58" calcext:value-type="float">
            <text:p>6 344 000,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01:130068:423</text:p>
          </table:table-cell>
          <table:table-cell table:style-name="ce29" office:value-type="float" office:value="6083649.72" calcext:value-type="float">
            <text:p>6 083 649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01:130068:424</text:p>
          </table:table-cell>
          <table:table-cell table:style-name="ce29" office:value-type="float" office:value="9311070.91" calcext:value-type="float">
            <text:p>9 311 070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01:130068:425</text:p>
          </table:table-cell>
          <table:table-cell table:style-name="ce29" office:value-type="float" office:value="6353273.57" calcext:value-type="float">
            <text:p>6 353 273,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01:130068:426</text:p>
          </table:table-cell>
          <table:table-cell table:style-name="ce29" office:value-type="float" office:value="9302357.42" calcext:value-type="float">
            <text:p>9 302 357,4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01:130068:427</text:p>
          </table:table-cell>
          <table:table-cell table:style-name="ce29" office:value-type="float" office:value="6381082.1" calcext:value-type="float">
            <text:p>6 381 082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01:130068:428</text:p>
          </table:table-cell>
          <table:table-cell table:style-name="ce29" office:value-type="float" office:value="6436652.22" calcext:value-type="float">
            <text:p>6 436 652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01:130068:429</text:p>
          </table:table-cell>
          <table:table-cell table:style-name="ce29" office:value-type="float" office:value="9450260.73" calcext:value-type="float">
            <text:p>9 450 260,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01:130068:430</text:p>
          </table:table-cell>
          <table:table-cell table:style-name="ce29" office:value-type="float" office:value="6418135.8" calcext:value-type="float">
            <text:p>6 418 135,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01:130068:431</text:p>
          </table:table-cell>
          <table:table-cell table:style-name="ce29" office:value-type="float" office:value="9432885.24" calcext:value-type="float">
            <text:p>9 432 885,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01:130068:432</text:p>
          </table:table-cell>
          <table:table-cell table:style-name="ce29" office:value-type="float" office:value="6399612.43" calcext:value-type="float">
            <text:p>6 399 612,4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01:130068:433</text:p>
          </table:table-cell>
          <table:table-cell table:style-name="ce29" office:value-type="float" office:value="6399612.43" calcext:value-type="float">
            <text:p>6 399 612,4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01:130068:434</text:p>
          </table:table-cell>
          <table:table-cell table:style-name="ce29" office:value-type="float" office:value="9415503.11" calcext:value-type="float">
            <text:p>9 415 503,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01:130068:435</text:p>
          </table:table-cell>
          <table:table-cell table:style-name="ce29" office:value-type="float" office:value="9441573.81" calcext:value-type="float">
            <text:p>9 441 573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01:130068:436</text:p>
          </table:table-cell>
          <table:table-cell table:style-name="ce29" office:value-type="float" office:value="9493670.44" calcext:value-type="float">
            <text:p>9 493 670,4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01:130068:437</text:p>
          </table:table-cell>
          <table:table-cell table:style-name="ce29" office:value-type="float" office:value="6436652.22" calcext:value-type="float">
            <text:p>6 436 652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01:130068:438</text:p>
          </table:table-cell>
          <table:table-cell table:style-name="ce29" office:value-type="float" office:value="6473664.22" calcext:value-type="float">
            <text:p>6 473 664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01:130068:439</text:p>
          </table:table-cell>
          <table:table-cell table:style-name="ce29" office:value-type="float" office:value="9328492.88" calcext:value-type="float">
            <text:p>9 328 492,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01:130068:440</text:p>
          </table:table-cell>
          <table:table-cell table:style-name="ce29" office:value-type="float" office:value="9311070.91" calcext:value-type="float">
            <text:p>9 311 070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01:130068:441</text:p>
          </table:table-cell>
          <table:table-cell table:style-name="ce29" office:value-type="float" office:value="6334725.85" calcext:value-type="float">
            <text:p>6 334 725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01:130068:442</text:p>
          </table:table-cell>
          <table:table-cell table:style-name="ce29" office:value-type="float" office:value="6371814.33" calcext:value-type="float">
            <text:p>6 371 814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01:130068:443</text:p>
          </table:table-cell>
          <table:table-cell table:style-name="ce29" office:value-type="float" office:value="9398114.35" calcext:value-type="float">
            <text:p>9 398 114,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01:130068:444</text:p>
          </table:table-cell>
          <table:table-cell table:style-name="ce29" office:value-type="float" office:value="6455161.69" calcext:value-type="float">
            <text:p>6 455 161,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01:130068:445</text:p>
          </table:table-cell>
          <table:table-cell table:style-name="ce29" office:value-type="float" office:value="6399612.43" calcext:value-type="float">
            <text:p>6 399 612,4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01:130068:446</text:p>
          </table:table-cell>
          <table:table-cell table:style-name="ce29" office:value-type="float" office:value="9389417.48" calcext:value-type="float">
            <text:p>9 389 417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01:130068:447</text:p>
          </table:table-cell>
          <table:table-cell table:style-name="ce29" office:value-type="float" office:value="9484991.81" calcext:value-type="float">
            <text:p>9 484 991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01:130068:448</text:p>
          </table:table-cell>
          <table:table-cell table:style-name="ce29" office:value-type="float" office:value="6130241.21" calcext:value-type="float">
            <text:p>6 130 241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01:130068:449</text:p>
          </table:table-cell>
          <table:table-cell table:style-name="ce29" office:value-type="float" office:value="6455161.69" calcext:value-type="float">
            <text:p>6 455 161,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01:130068:450</text:p>
          </table:table-cell>
          <table:table-cell table:style-name="ce29" office:value-type="float" office:value="9519696.37" calcext:value-type="float">
            <text:p>9 519 696,3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01:130068:451</text:p>
          </table:table-cell>
          <table:table-cell table:style-name="ce29" office:value-type="float" office:value="6130241.21" calcext:value-type="float">
            <text:p>6 130 241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01:130068:459</text:p>
          </table:table-cell>
          <table:table-cell table:style-name="ce29" office:value-type="float" office:value="6473664.22" calcext:value-type="float">
            <text:p>6 473 664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01:130068:460</text:p>
          </table:table-cell>
          <table:table-cell table:style-name="ce29" office:value-type="float" office:value="9502347.4" calcext:value-type="float">
            <text:p>9 502 347,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01:130068:461</text:p>
          </table:table-cell>
          <table:table-cell table:style-name="ce29" office:value-type="float" office:value="6362544.82" calcext:value-type="float">
            <text:p>6 362 544,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01:130068:462</text:p>
          </table:table-cell>
          <table:table-cell table:style-name="ce29" office:value-type="float" office:value="9293642.28" calcext:value-type="float">
            <text:p>9 293 642,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01:130068:463</text:p>
          </table:table-cell>
          <table:table-cell table:style-name="ce29" office:value-type="float" office:value="9432885.24" calcext:value-type="float">
            <text:p>9 432 885,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01:130068:464</text:p>
          </table:table-cell>
          <table:table-cell table:style-name="ce29" office:value-type="float" office:value="9424195" calcext:value-type="float">
            <text:p>9 424 195,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01:130068:465</text:p>
          </table:table-cell>
          <table:table-cell table:style-name="ce29" office:value-type="float" office:value="6418135.8" calcext:value-type="float">
            <text:p>6 418 135,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01:130068:485</text:p>
          </table:table-cell>
          <table:table-cell table:style-name="ce29" office:value-type="float" office:value="6158175.16" calcext:value-type="float">
            <text:p>6 158 175,1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01:130068:486</text:p>
          </table:table-cell>
          <table:table-cell table:style-name="ce29" office:value-type="float" office:value="6139554.27" calcext:value-type="float">
            <text:p>6 139 554,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01:130068:487</text:p>
          </table:table-cell>
          <table:table-cell table:style-name="ce29" office:value-type="float" office:value="6046345.09" calcext:value-type="float">
            <text:p>6 046 345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01:130068:506</text:p>
          </table:table-cell>
          <table:table-cell table:style-name="ce29" office:value-type="float" office:value="9502347.4" calcext:value-type="float">
            <text:p>9 502 347,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01:130068:507</text:p>
          </table:table-cell>
          <table:table-cell table:style-name="ce29" office:value-type="float" office:value="6148865.59" calcext:value-type="float">
            <text:p>6 148 865,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01:130068:508</text:p>
          </table:table-cell>
          <table:table-cell table:style-name="ce29" office:value-type="float" office:value="6455161.69" calcext:value-type="float">
            <text:p>6 455 161,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01:130068:509</text:p>
          </table:table-cell>
          <table:table-cell table:style-name="ce29" office:value-type="float" office:value="6436652.22" calcext:value-type="float">
            <text:p>6 436 652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01:130068:510</text:p>
          </table:table-cell>
          <table:table-cell table:style-name="ce29" office:value-type="float" office:value="6186093.41" calcext:value-type="float">
            <text:p>6 186 093,4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01:130068:511</text:p>
          </table:table-cell>
          <table:table-cell table:style-name="ce29" office:value-type="float" office:value="9493670.44" calcext:value-type="float">
            <text:p>9 493 670,4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01:130068:513</text:p>
          </table:table-cell>
          <table:table-cell table:style-name="ce29" office:value-type="float" office:value="6455161.69" calcext:value-type="float">
            <text:p>6 455 161,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01:130068:338</text:p>
          </table:table-cell>
          <table:table-cell table:style-name="ce29" office:value-type="float" office:value="4291756.64" calcext:value-type="float">
            <text:p>4 291 756,6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01:130068:339</text:p>
          </table:table-cell>
          <table:table-cell table:style-name="ce29" office:value-type="float" office:value="4311074.17" calcext:value-type="float">
            <text:p>4 311 074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01:130068:340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01:130068:341</text:p>
          </table:table-cell>
          <table:table-cell table:style-name="ce29" office:value-type="float" office:value="4340037.02" calcext:value-type="float">
            <text:p>4 340 037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01:130068:342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01:130068:343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01:130068:344</text:p>
          </table:table-cell>
          <table:table-cell table:style-name="ce29" office:value-type="float" office:value="4311074.17" calcext:value-type="float">
            <text:p>4 311 074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01:130068:346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01:130068:347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01:130068:348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01:130068:349</text:p>
          </table:table-cell>
          <table:table-cell table:style-name="ce29" office:value-type="float" office:value="4820382.19" calcext:value-type="float">
            <text:p>4 820 382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01:130068:350</text:p>
          </table:table-cell>
          <table:table-cell table:style-name="ce29" office:value-type="float" office:value="4340037.02" calcext:value-type="float">
            <text:p>4 340 037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01:130068:351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01:130068:352</text:p>
          </table:table-cell>
          <table:table-cell table:style-name="ce29" office:value-type="float" office:value="4301416.3" calcext:value-type="float">
            <text:p>4 301 416,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01:130068:353</text:p>
          </table:table-cell>
          <table:table-cell table:style-name="ce29" office:value-type="float" office:value="4340037.02" calcext:value-type="float">
            <text:p>4 340 037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01:130068:354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01:130068:355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01:130068:356</text:p>
          </table:table-cell>
          <table:table-cell table:style-name="ce29" office:value-type="float" office:value="4311074.17" calcext:value-type="float">
            <text:p>4 311 074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01:130068:357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01:130068:361</text:p>
          </table:table-cell>
          <table:table-cell table:style-name="ce29" office:value-type="float" office:value="4397914.36" calcext:value-type="float">
            <text:p>4 397 914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01:130068:362</text:p>
          </table:table-cell>
          <table:table-cell table:style-name="ce29" office:value-type="float" office:value="4397914.36" calcext:value-type="float">
            <text:p>4 397 914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01:130068:363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01:130068:364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01:130068:370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01:130068:373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01:130068:374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01:130068:375</text:p>
          </table:table-cell>
          <table:table-cell table:style-name="ce29" office:value-type="float" office:value="4311074.17" calcext:value-type="float">
            <text:p>4 311 074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01:130068:376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01:130068:377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01:130068:378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01:130068:385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01:130068:386</text:p>
          </table:table-cell>
          <table:table-cell table:style-name="ce29" office:value-type="float" office:value="4397914.36" calcext:value-type="float">
            <text:p>4 397 914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01:130068:387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01:130068:388</text:p>
          </table:table-cell>
          <table:table-cell table:style-name="ce29" office:value-type="float" office:value="4407554.31" calcext:value-type="float">
            <text:p>4 407 554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01:130068:389</text:p>
          </table:table-cell>
          <table:table-cell table:style-name="ce29" office:value-type="float" office:value="4301416.3" calcext:value-type="float">
            <text:p>4 301 416,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01:130068:390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01:130068:391</text:p>
          </table:table-cell>
          <table:table-cell table:style-name="ce29" office:value-type="float" office:value="4397914.36" calcext:value-type="float">
            <text:p>4 397 914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01:130068:392</text:p>
          </table:table-cell>
          <table:table-cell table:style-name="ce29" office:value-type="float" office:value="4301416.3" calcext:value-type="float">
            <text:p>4 301 416,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01:130068:393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01:130068:394</text:p>
          </table:table-cell>
          <table:table-cell table:style-name="ce29" office:value-type="float" office:value="4368983.75" calcext:value-type="float">
            <text:p>4 368 983,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01:130068:395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01:130068:398</text:p>
          </table:table-cell>
          <table:table-cell table:style-name="ce29" office:value-type="float" office:value="6457499.69" calcext:value-type="float">
            <text:p>6 457 499,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01:130068:399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01:130068:400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01:130068:401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4" office:value-type="string" calcext:value-type="string">
            <text:p>28:01:130068:402</text:p>
          </table:table-cell>
          <table:table-cell table:style-name="ce29" office:value-type="float" office:value="4320730.25" calcext:value-type="float">
            <text:p>4 320 730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4" office:value-type="string" calcext:value-type="string">
            <text:p>28:01:130068:452</text:p>
          </table:table-cell>
          <table:table-cell table:style-name="ce29" office:value-type="float" office:value="8398964.08" calcext:value-type="float">
            <text:p>8 398 964,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4" office:value-type="string" calcext:value-type="string">
            <text:p>28:01:130068:453</text:p>
          </table:table-cell>
          <table:table-cell table:style-name="ce29" office:value-type="float" office:value="4810818.98" calcext:value-type="float">
            <text:p>4 810 818,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4" office:value-type="string" calcext:value-type="string">
            <text:p>28:01:130068:454</text:p>
          </table:table-cell>
          <table:table-cell table:style-name="ce29" office:value-type="float" office:value="6420460.38" calcext:value-type="float">
            <text:p>6 420 460,3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4" office:value-type="string" calcext:value-type="string">
            <text:p>28:01:130068:455</text:p>
          </table:table-cell>
          <table:table-cell table:style-name="ce29" office:value-type="float" office:value="6531494.92" calcext:value-type="float">
            <text:p>6 531 494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4" office:value-type="string" calcext:value-type="string">
            <text:p>28:01:130068:456</text:p>
          </table:table-cell>
          <table:table-cell table:style-name="ce29" office:value-type="float" office:value="6522251.59" calcext:value-type="float">
            <text:p>6 522 251,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4" office:value-type="string" calcext:value-type="string">
            <text:p>28:01:130068:457</text:p>
          </table:table-cell>
          <table:table-cell table:style-name="ce29" office:value-type="float" office:value="6429722.81" calcext:value-type="float">
            <text:p>6 429 722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4" office:value-type="string" calcext:value-type="string">
            <text:p>28:01:130068:458</text:p>
          </table:table-cell>
          <table:table-cell table:style-name="ce29" office:value-type="float" office:value="6522251.59" calcext:value-type="float">
            <text:p>6 522 251,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4" office:value-type="string" calcext:value-type="string">
            <text:p>28:01:130068:469</text:p>
          </table:table-cell>
          <table:table-cell table:style-name="ce29" office:value-type="float" office:value="6411196.21" calcext:value-type="float">
            <text:p>6 411 196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4" office:value-type="string" calcext:value-type="string">
            <text:p>28:01:130068:470</text:p>
          </table:table-cell>
          <table:table-cell table:style-name="ce29" office:value-type="float" office:value="6549976.36" calcext:value-type="float">
            <text:p>6 549 976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4" office:value-type="string" calcext:value-type="string">
            <text:p>28:01:130068:471</text:p>
          </table:table-cell>
          <table:table-cell table:style-name="ce29" office:value-type="float" office:value="6642279.54" calcext:value-type="float">
            <text:p>6 642 279,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4" office:value-type="string" calcext:value-type="string">
            <text:p>28:01:130068:472</text:p>
          </table:table-cell>
          <table:table-cell table:style-name="ce29" office:value-type="float" office:value="6540736.51" calcext:value-type="float">
            <text:p>6 540 736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4" office:value-type="string" calcext:value-type="string">
            <text:p>28:01:130068:473</text:p>
          </table:table-cell>
          <table:table-cell table:style-name="ce29" office:value-type="float" office:value="6420460.38" calcext:value-type="float">
            <text:p>6 420 460,3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4" office:value-type="string" calcext:value-type="string">
            <text:p>28:01:130068:474</text:p>
          </table:table-cell>
          <table:table-cell table:style-name="ce29" office:value-type="float" office:value="6577685.52" calcext:value-type="float">
            <text:p>6 577 685,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4" office:value-type="string" calcext:value-type="string">
            <text:p>28:01:130068:475</text:p>
          </table:table-cell>
          <table:table-cell table:style-name="ce29" office:value-type="float" office:value="6522251.59" calcext:value-type="float">
            <text:p>6 522 251,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4" office:value-type="string" calcext:value-type="string">
            <text:p>28:01:130068:476</text:p>
          </table:table-cell>
          <table:table-cell table:style-name="ce29" office:value-type="float" office:value="6383393.26" calcext:value-type="float">
            <text:p>6 383 393,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4" office:value-type="string" calcext:value-type="string">
            <text:p>28:01:130068:477</text:p>
          </table:table-cell>
          <table:table-cell table:style-name="ce29" office:value-type="float" office:value="6476008.91" calcext:value-type="float">
            <text:p>6 476 008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4" office:value-type="string" calcext:value-type="string">
            <text:p>28:01:130068:478</text:p>
          </table:table-cell>
          <table:table-cell table:style-name="ce29" office:value-type="float" office:value="6411196.21" calcext:value-type="float">
            <text:p>6 411 196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4" office:value-type="string" calcext:value-type="string">
            <text:p>28:01:130068:479</text:p>
          </table:table-cell>
          <table:table-cell table:style-name="ce29" office:value-type="float" office:value="6401930.3" calcext:value-type="float">
            <text:p>6 401 930,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4" office:value-type="string" calcext:value-type="string">
            <text:p>28:01:130068:480</text:p>
          </table:table-cell>
          <table:table-cell table:style-name="ce29" office:value-type="float" office:value="6531494.92" calcext:value-type="float">
            <text:p>6 531 494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4" office:value-type="string" calcext:value-type="string">
            <text:p>28:01:130068:481</text:p>
          </table:table-cell>
          <table:table-cell table:style-name="ce29" office:value-type="float" office:value="6476008.91" calcext:value-type="float">
            <text:p>6 476 008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4" office:value-type="string" calcext:value-type="string">
            <text:p>28:01:130068:482</text:p>
          </table:table-cell>
          <table:table-cell table:style-name="ce29" office:value-type="float" office:value="6559214.49" calcext:value-type="float">
            <text:p>6 559 214,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4" office:value-type="string" calcext:value-type="string">
            <text:p>28:01:130068:483</text:p>
          </table:table-cell>
          <table:table-cell table:style-name="ce29" office:value-type="float" office:value="6485260.92" calcext:value-type="float">
            <text:p>6 485 260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4" office:value-type="string" calcext:value-type="string">
            <text:p>28:01:130068:484</text:p>
          </table:table-cell>
          <table:table-cell table:style-name="ce29" office:value-type="float" office:value="4388272.61" calcext:value-type="float">
            <text:p>4 388 272,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4" office:value-type="string" calcext:value-type="string">
            <text:p>28:01:130068:488</text:p>
          </table:table-cell>
          <table:table-cell table:style-name="ce29" office:value-type="float" office:value="8407853.22" calcext:value-type="float">
            <text:p>8 407 853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4" office:value-type="string" calcext:value-type="string">
            <text:p>28:01:130068:489</text:p>
          </table:table-cell>
          <table:table-cell table:style-name="ce29" office:value-type="float" office:value="6614606.79" calcext:value-type="float">
            <text:p>6 614 606,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4" office:value-type="string" calcext:value-type="string">
            <text:p>28:01:130068:490</text:p>
          </table:table-cell>
          <table:table-cell table:style-name="ce29" office:value-type="float" office:value="6513006.53" calcext:value-type="float">
            <text:p>6 513 006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4" office:value-type="string" calcext:value-type="string">
            <text:p>28:01:130068:491</text:p>
          </table:table-cell>
          <table:table-cell table:style-name="ce29" office:value-type="float" office:value="6485260.92" calcext:value-type="float">
            <text:p>6 485 260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4" office:value-type="string" calcext:value-type="string">
            <text:p>28:01:130068:492</text:p>
          </table:table-cell>
          <table:table-cell table:style-name="ce29" office:value-type="float" office:value="6651500.33" calcext:value-type="float">
            <text:p>6 651 500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4" office:value-type="string" calcext:value-type="string">
            <text:p>28:01:130068:493</text:p>
          </table:table-cell>
          <table:table-cell table:style-name="ce29" office:value-type="float" office:value="6577685.52" calcext:value-type="float">
            <text:p>6 577 685,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4" office:value-type="string" calcext:value-type="string">
            <text:p>28:01:130068:494</text:p>
          </table:table-cell>
          <table:table-cell table:style-name="ce29" office:value-type="float" office:value="6540736.51" calcext:value-type="float">
            <text:p>6 540 736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4" office:value-type="string" calcext:value-type="string">
            <text:p>28:01:130068:495</text:p>
          </table:table-cell>
          <table:table-cell table:style-name="ce29" office:value-type="float" office:value="6392662.65" calcext:value-type="float">
            <text:p>6 392 662,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4" office:value-type="string" calcext:value-type="string">
            <text:p>28:01:130068:496</text:p>
          </table:table-cell>
          <table:table-cell table:style-name="ce29" office:value-type="float" office:value="6411196.21" calcext:value-type="float">
            <text:p>6 411 196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4" office:value-type="string" calcext:value-type="string">
            <text:p>28:01:130068:497</text:p>
          </table:table-cell>
          <table:table-cell table:style-name="ce29" office:value-type="float" office:value="6503759.73" calcext:value-type="float">
            <text:p>6 503 759,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4" office:value-type="string" calcext:value-type="string">
            <text:p>28:01:130068:498</text:p>
          </table:table-cell>
          <table:table-cell table:style-name="ce29" office:value-type="float" office:value="6531494.92" calcext:value-type="float">
            <text:p>6 531 494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4" office:value-type="string" calcext:value-type="string">
            <text:p>28:01:130068:499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4" office:value-type="string" calcext:value-type="string">
            <text:p>28:01:130068:500</text:p>
          </table:table-cell>
          <table:table-cell table:style-name="ce29" office:value-type="float" office:value="6623832.78" calcext:value-type="float">
            <text:p>6 623 832,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4" office:value-type="string" calcext:value-type="string">
            <text:p>28:01:130068:501</text:p>
          </table:table-cell>
          <table:table-cell table:style-name="ce29" office:value-type="float" office:value="4407554.31" calcext:value-type="float">
            <text:p>4 407 554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4" office:value-type="string" calcext:value-type="string">
            <text:p>28:01:130068:502</text:p>
          </table:table-cell>
          <table:table-cell table:style-name="ce29" office:value-type="float" office:value="4426828.85" calcext:value-type="float">
            <text:p>4 426 828,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4" office:value-type="string" calcext:value-type="string">
            <text:p>28:01:130068:503</text:p>
          </table:table-cell>
          <table:table-cell table:style-name="ce29" office:value-type="float" office:value="6559214.49" calcext:value-type="float">
            <text:p>6 559 214,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4" office:value-type="string" calcext:value-type="string">
            <text:p>28:01:130068:504</text:p>
          </table:table-cell>
          <table:table-cell table:style-name="ce29" office:value-type="float" office:value="4407554.31" calcext:value-type="float">
            <text:p>4 407 554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4" office:value-type="string" calcext:value-type="string">
            <text:p>28:01:130068:505</text:p>
          </table:table-cell>
          <table:table-cell table:style-name="ce29" office:value-type="float" office:value="6605379.08" calcext:value-type="float">
            <text:p>6 605 379,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4" office:value-type="string" calcext:value-type="string">
            <text:p>28:01:130068:514</text:p>
          </table:table-cell>
          <table:table-cell table:style-name="ce29" office:value-type="float" office:value="6503759.73" calcext:value-type="float">
            <text:p>6 503 759,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4" office:value-type="string" calcext:value-type="string">
            <text:p>28:01:130068:515</text:p>
          </table:table-cell>
          <table:table-cell table:style-name="ce29" office:value-type="float" office:value="6438983.51" calcext:value-type="float">
            <text:p>6 438 983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4" office:value-type="string" calcext:value-type="string">
            <text:p>28:01:130068:516</text:p>
          </table:table-cell>
          <table:table-cell table:style-name="ce29" office:value-type="float" office:value="6420460.38" calcext:value-type="float">
            <text:p>6 420 460,3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4" office:value-type="string" calcext:value-type="string">
            <text:p>28:01:130068:517</text:p>
          </table:table-cell>
          <table:table-cell table:style-name="ce29" office:value-type="float" office:value="6438983.51" calcext:value-type="float">
            <text:p>6 438 983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4" office:value-type="string" calcext:value-type="string">
            <text:p>28:01:130068:518</text:p>
          </table:table-cell>
          <table:table-cell table:style-name="ce29" office:value-type="float" office:value="6503759.73" calcext:value-type="float">
            <text:p>6 503 759,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4" office:value-type="string" calcext:value-type="string">
            <text:p>28:01:130068:519</text:p>
          </table:table-cell>
          <table:table-cell table:style-name="ce29" office:value-type="float" office:value="6568450.87" calcext:value-type="float">
            <text:p>6 568 450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4" office:value-type="string" calcext:value-type="string">
            <text:p>28:01:130068:520</text:p>
          </table:table-cell>
          <table:table-cell table:style-name="ce29" office:value-type="float" office:value="6476008.91" calcext:value-type="float">
            <text:p>6 476 008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4" office:value-type="string" calcext:value-type="string">
            <text:p>28:01:130068:521</text:p>
          </table:table-cell>
          <table:table-cell table:style-name="ce29" office:value-type="float" office:value="6540736.51" calcext:value-type="float">
            <text:p>6 540 736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4" office:value-type="string" calcext:value-type="string">
            <text:p>28:01:130068:522</text:p>
          </table:table-cell>
          <table:table-cell table:style-name="ce29" office:value-type="float" office:value="6568450.87" calcext:value-type="float">
            <text:p>6 568 450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4" office:value-type="string" calcext:value-type="string">
            <text:p>28:01:130068:523</text:p>
          </table:table-cell>
          <table:table-cell table:style-name="ce29" office:value-type="float" office:value="6466755.17" calcext:value-type="float">
            <text:p>6 466 755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4" office:value-type="string" calcext:value-type="string">
            <text:p>28:01:130068:524</text:p>
          </table:table-cell>
          <table:table-cell table:style-name="ce29" office:value-type="float" office:value="6577685.52" calcext:value-type="float">
            <text:p>6 577 685,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4" office:value-type="string" calcext:value-type="string">
            <text:p>28:01:130068:525</text:p>
          </table:table-cell>
          <table:table-cell table:style-name="ce29" office:value-type="float" office:value="6596149.63" calcext:value-type="float">
            <text:p>6 596 149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4" office:value-type="string" calcext:value-type="string">
            <text:p>28:01:130068:526</text:p>
          </table:table-cell>
          <table:table-cell table:style-name="ce29" office:value-type="float" office:value="6494511.19" calcext:value-type="float">
            <text:p>6 494 511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4" office:value-type="string" calcext:value-type="string">
            <text:p>28:01:130068:527</text:p>
          </table:table-cell>
          <table:table-cell table:style-name="ce29" office:value-type="float" office:value="6485260.92" calcext:value-type="float">
            <text:p>6 485 260,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4" office:value-type="string" calcext:value-type="string">
            <text:p>28:01:130068:528</text:p>
          </table:table-cell>
          <table:table-cell table:style-name="ce29" office:value-type="float" office:value="6651500.33" calcext:value-type="float">
            <text:p>6 651 500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4" office:value-type="string" calcext:value-type="string">
            <text:p>28:01:130068:529</text:p>
          </table:table-cell>
          <table:table-cell table:style-name="ce29" office:value-type="float" office:value="6494511.19" calcext:value-type="float">
            <text:p>6 494 511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4" office:value-type="string" calcext:value-type="string">
            <text:p>28:01:130068:530</text:p>
          </table:table-cell>
          <table:table-cell table:style-name="ce29" office:value-type="float" office:value="6559214.49" calcext:value-type="float">
            <text:p>6 559 214,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4" office:value-type="string" calcext:value-type="string">
            <text:p>28:01:130068:531</text:p>
          </table:table-cell>
          <table:table-cell table:style-name="ce29" office:value-type="float" office:value="6494511.19" calcext:value-type="float">
            <text:p>6 494 511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4" office:value-type="string" calcext:value-type="string">
            <text:p>28:01:130068:532</text:p>
          </table:table-cell>
          <table:table-cell table:style-name="ce29" office:value-type="float" office:value="4359336.63" calcext:value-type="float">
            <text:p>4 359 33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4" office:value-type="string" calcext:value-type="string">
            <text:p>28:01:130068:533</text:p>
          </table:table-cell>
          <table:table-cell table:style-name="ce29" office:value-type="float" office:value="4330384.53" calcext:value-type="float">
            <text:p>4 330 384,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4" office:value-type="string" calcext:value-type="string">
            <text:p>28:01:130068:534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4" office:value-type="string" calcext:value-type="string">
            <text:p>28:01:130068:535</text:p>
          </table:table-cell>
          <table:table-cell table:style-name="ce29" office:value-type="float" office:value="4349687.72" calcext:value-type="float">
            <text:p>4 349 687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4" office:value-type="string" calcext:value-type="string">
            <text:p>28:01:130068:536</text:p>
          </table:table-cell>
          <table:table-cell table:style-name="ce29" office:value-type="float" office:value="6568450.87" calcext:value-type="float">
            <text:p>6 568 450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4" office:value-type="string" calcext:value-type="string">
            <text:p>28:01:130068:537</text:p>
          </table:table-cell>
          <table:table-cell table:style-name="ce29" office:value-type="float" office:value="6540736.51" calcext:value-type="float">
            <text:p>6 540 736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4" office:value-type="string" calcext:value-type="string">
            <text:p>28:01:130068:538</text:p>
          </table:table-cell>
          <table:table-cell table:style-name="ce29" office:value-type="float" office:value="4407554.31" calcext:value-type="float">
            <text:p>4 407 554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4" office:value-type="string" calcext:value-type="string">
            <text:p>28:01:130068:539</text:p>
          </table:table-cell>
          <table:table-cell table:style-name="ce29" office:value-type="float" office:value="6605379.08" calcext:value-type="float">
            <text:p>6 605 379,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4" office:value-type="string" calcext:value-type="string">
            <text:p>28:01:130068:540</text:p>
          </table:table-cell>
          <table:table-cell table:style-name="ce29" office:value-type="float" office:value="6549976.36" calcext:value-type="float">
            <text:p>6 549 976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4" office:value-type="string" calcext:value-type="string">
            <text:p>28:01:130068:541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4" office:value-type="string" calcext:value-type="string">
            <text:p>28:01:130068:542</text:p>
          </table:table-cell>
          <table:table-cell table:style-name="ce29" office:value-type="float" office:value="6540736.51" calcext:value-type="float">
            <text:p>6 540 736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4" office:value-type="string" calcext:value-type="string">
            <text:p>28:01:130068:543</text:p>
          </table:table-cell>
          <table:table-cell table:style-name="ce29" office:value-type="float" office:value="4417192.48" calcext:value-type="float">
            <text:p>4 417 192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4" office:value-type="string" calcext:value-type="string">
            <text:p>28:01:130068:544</text:p>
          </table:table-cell>
          <table:table-cell table:style-name="ce29" office:value-type="float" office:value="6623832.78" calcext:value-type="float">
            <text:p>6 623 832,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4" office:value-type="string" calcext:value-type="string">
            <text:p>28:01:130068:545</text:p>
          </table:table-cell>
          <table:table-cell table:style-name="ce29" office:value-type="float" office:value="12530941.98" calcext:value-type="float">
            <text:p>12 530 941,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4" office:value-type="string" calcext:value-type="string">
            <text:p>28:07:020001:219</text:p>
          </table:table-cell>
          <table:table-cell table:style-name="ce29" office:value-type="float" office:value="623395.99" calcext:value-type="float">
            <text:p>623 395,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4" office:value-type="string" calcext:value-type="string">
            <text:p>28:07:020001:274</text:p>
          </table:table-cell>
          <table:table-cell table:style-name="ce29" office:value-type="float" office:value="616560.51" calcext:value-type="float">
            <text:p>616 560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4" office:value-type="string" calcext:value-type="string">
            <text:p>28:13:193001:321</text:p>
          </table:table-cell>
          <table:table-cell table:style-name="ce29" office:value-type="float" office:value="484608.08" calcext:value-type="float">
            <text:p>484 608,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4" office:value-type="string" calcext:value-type="string">
            <text:p>28:15:011364:273</text:p>
          </table:table-cell>
          <table:table-cell table:style-name="ce29" office:value-type="float" office:value="1509809.55" calcext:value-type="float">
            <text:p>1 509 809,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4" office:value-type="string" calcext:value-type="string">
            <text:p>28:05:010548:168</text:p>
          </table:table-cell>
          <table:table-cell table:style-name="ce29" office:value-type="float" office:value="1596811.36" calcext:value-type="float">
            <text:p>1 596 811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4" office:value-type="string" calcext:value-type="string">
            <text:p>28:20:012204:175</text:p>
          </table:table-cell>
          <table:table-cell table:style-name="ce29" office:value-type="float" office:value="1509765.82" calcext:value-type="float">
            <text:p>1 509 765,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4" office:value-type="string" calcext:value-type="string">
            <text:p>28:07:020001:305</text:p>
          </table:table-cell>
          <table:table-cell table:style-name="ce29" office:value-type="float" office:value="1248159.09" calcext:value-type="float">
            <text:p>1 248 159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4" office:value-type="string" calcext:value-type="string">
            <text:p>28:15:011346:147</text:p>
          </table:table-cell>
          <table:table-cell table:style-name="ce29" office:value-type="float" office:value="392731.98" calcext:value-type="float">
            <text:p>392 731,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4" office:value-type="string" calcext:value-type="string">
            <text:p>28:15:011346:172</text:p>
          </table:table-cell>
          <table:table-cell table:style-name="ce29" office:value-type="float" office:value="560100.13" calcext:value-type="float">
            <text:p>560 100,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4" office:value-type="string" calcext:value-type="string">
            <text:p>28:01:130068:118</text:p>
          </table:table-cell>
          <table:table-cell table:style-name="ce29" office:value-type="float" office:value="15692402.33" calcext:value-type="float">
            <text:p>15 692 402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4" office:value-type="string" calcext:value-type="string">
            <text:p>28:15:011358:212</text:p>
          </table:table-cell>
          <table:table-cell table:style-name="ce29" office:value-type="float" office:value="3111727.48" calcext:value-type="float">
            <text:p>3 111 727,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4" office:value-type="string" calcext:value-type="string">
            <text:p>28:09:010101:439</text:p>
          </table:table-cell>
          <table:table-cell table:style-name="ce29" office:value-type="float" office:value="554854.81" calcext:value-type="float">
            <text:p>554 854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4" office:value-type="string" calcext:value-type="string">
            <text:p>28:03:010011:1511</text:p>
          </table:table-cell>
          <table:table-cell table:style-name="ce29" office:value-type="float" office:value="273584.63" calcext:value-type="float">
            <text:p>273 584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4" office:value-type="string" calcext:value-type="string">
            <text:p>28:05:000000:7360</text:p>
          </table:table-cell>
          <table:table-cell table:style-name="ce29" office:value-type="float" office:value="265663.43" calcext:value-type="float">
            <text:p>265 663,4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4" office:value-type="string" calcext:value-type="string">
            <text:p>28:05:010810:209</text:p>
          </table:table-cell>
          <table:table-cell table:style-name="ce29" office:value-type="float" office:value="5206282.62" calcext:value-type="float">
            <text:p>5 206 282,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4" office:value-type="string" calcext:value-type="string">
            <text:p>28:18:021003:835</text:p>
          </table:table-cell>
          <table:table-cell table:style-name="ce29" office:value-type="float" office:value="1891021.12" calcext:value-type="float">
            <text:p>1 891 021,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4" office:value-type="string" calcext:value-type="string">
            <text:p>28:15:011345:298</text:p>
          </table:table-cell>
          <table:table-cell table:style-name="ce29" office:value-type="float" office:value="1646218.81" calcext:value-type="float">
            <text:p>1 646 218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4" office:value-type="string" calcext:value-type="string">
            <text:p>28:10:131023:471</text:p>
          </table:table-cell>
          <table:table-cell table:style-name="ce29" office:value-type="float" office:value="1976915.05" calcext:value-type="float">
            <text:p>1 976 915,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4" office:value-type="string" calcext:value-type="string">
            <text:p>28:09:000000:3613</text:p>
          </table:table-cell>
          <table:table-cell table:style-name="ce29" office:value-type="float" office:value="207490.97" calcext:value-type="float">
            <text:p>207 490,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4" office:value-type="string" calcext:value-type="string">
            <text:p>28:13:193001:410</text:p>
          </table:table-cell>
          <table:table-cell table:style-name="ce29" office:value-type="float" office:value="897936.84" calcext:value-type="float">
            <text:p>897 936,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4" office:value-type="string" calcext:value-type="string">
            <text:p>28:13:193001:401</text:p>
          </table:table-cell>
          <table:table-cell table:style-name="ce29" office:value-type="float" office:value="897950.09" calcext:value-type="float">
            <text:p>897 950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4" office:value-type="string" calcext:value-type="string">
            <text:p>28:17:010914:282</text:p>
          </table:table-cell>
          <table:table-cell table:style-name="ce29" office:value-type="float" office:value="1650752.49" calcext:value-type="float">
            <text:p>1 650 752,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4" office:value-type="string" calcext:value-type="string">
            <text:p>28:01:130199:798</text:p>
          </table:table-cell>
          <table:table-cell table:style-name="ce29" office:value-type="float" office:value="528900.34" calcext:value-type="float">
            <text:p>528 900,3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4" office:value-type="string" calcext:value-type="string">
            <text:p>28:15:011343:216</text:p>
          </table:table-cell>
          <table:table-cell table:style-name="ce29" office:value-type="float" office:value="1546133.36" calcext:value-type="float">
            <text:p>1 546 133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4" office:value-type="string" calcext:value-type="string">
            <text:p>28:15:011310:304</text:p>
          </table:table-cell>
          <table:table-cell table:style-name="ce29" office:value-type="float" office:value="1878413.78" calcext:value-type="float">
            <text:p>1 878 413,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4" office:value-type="string" calcext:value-type="string">
            <text:p>28:15:011338:216</text:p>
          </table:table-cell>
          <table:table-cell table:style-name="ce29" office:value-type="float" office:value="2719519.7" calcext:value-type="float">
            <text:p>2 719 519,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4" office:value-type="string" calcext:value-type="string">
            <text:p>28:15:000000:1488</text:p>
          </table:table-cell>
          <table:table-cell table:style-name="ce29" office:value-type="float" office:value="1380484.87" calcext:value-type="float">
            <text:p>1 380 484,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4" office:value-type="string" calcext:value-type="string">
            <text:p>28:01:010286:825</text:p>
          </table:table-cell>
          <table:table-cell table:style-name="ce29" office:value-type="float" office:value="488196.84" calcext:value-type="float">
            <text:p>488 196,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4" office:value-type="string" calcext:value-type="string">
            <text:p>28:13:193001:402</text:p>
          </table:table-cell>
          <table:table-cell table:style-name="ce29" office:value-type="float" office:value="897936.26" calcext:value-type="float">
            <text:p>897 936,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4" office:value-type="string" calcext:value-type="string">
            <text:p>28:13:193001:408</text:p>
          </table:table-cell>
          <table:table-cell table:style-name="ce29" office:value-type="float" office:value="757160.01" calcext:value-type="float">
            <text:p>757 160,0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4" office:value-type="string" calcext:value-type="string">
            <text:p>28:13:193001:403</text:p>
          </table:table-cell>
          <table:table-cell table:style-name="ce29" office:value-type="float" office:value="897953.7" calcext:value-type="float">
            <text:p>897 953,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4" office:value-type="string" calcext:value-type="string">
            <text:p>28:13:011633:114</text:p>
          </table:table-cell>
          <table:table-cell table:style-name="ce29" office:value-type="float" office:value="1009284.99" calcext:value-type="float">
            <text:p>1 009 284,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4" office:value-type="string" calcext:value-type="string">
            <text:p>28:18:020501:949</text:p>
          </table:table-cell>
          <table:table-cell table:style-name="ce29" office:value-type="float" office:value="1791172.02" calcext:value-type="float">
            <text:p>1 791 172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4" office:value-type="string" calcext:value-type="string">
            <text:p>28:15:011320:290</text:p>
          </table:table-cell>
          <table:table-cell table:style-name="ce29" office:value-type="float" office:value="2352169.17" calcext:value-type="float">
            <text:p>2 352 169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4" office:value-type="string" calcext:value-type="string">
            <text:p>28:13:193001:406</text:p>
          </table:table-cell>
          <table:table-cell table:style-name="ce29" office:value-type="float" office:value="899587.91" calcext:value-type="float">
            <text:p>899 587,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4" office:value-type="string" calcext:value-type="string">
            <text:p>28:01:000000:13984</text:p>
          </table:table-cell>
          <table:table-cell table:style-name="ce29" office:value-type="float" office:value="426350.45" calcext:value-type="float">
            <text:p>426 350,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4" office:value-type="string" calcext:value-type="string">
            <text:p>28:18:010111:42</text:p>
          </table:table-cell>
          <table:table-cell table:style-name="ce29" office:value-type="float" office:value="1631586.45" calcext:value-type="float">
            <text:p>1 631 586,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4" office:value-type="string" calcext:value-type="string">
            <text:p>28:10:013001:2617</text:p>
          </table:table-cell>
          <table:table-cell table:style-name="ce29" office:value-type="float" office:value="1987237" calcext:value-type="float">
            <text:p>1 987 237,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4" office:value-type="string" calcext:value-type="string">
            <text:p>28:22:010636:804</text:p>
          </table:table-cell>
          <table:table-cell table:style-name="ce29" office:value-type="float" office:value="341915.35" calcext:value-type="float">
            <text:p>341 915,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4" office:value-type="string" calcext:value-type="string">
            <text:p>28:05:030102:615</text:p>
          </table:table-cell>
          <table:table-cell table:style-name="ce29" office:value-type="float" office:value="548813.03" calcext:value-type="float">
            <text:p>548 813,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4" office:value-type="string" calcext:value-type="string">
            <text:p>28:15:011336:194</text:p>
          </table:table-cell>
          <table:table-cell table:style-name="ce29" office:value-type="float" office:value="1345039.89" calcext:value-type="float">
            <text:p>1 345 039,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4" office:value-type="string" calcext:value-type="string">
            <text:p>28:10:092004:143</text:p>
          </table:table-cell>
          <table:table-cell table:style-name="ce29" office:value-type="float" office:value="2792189.1" calcext:value-type="float">
            <text:p>2 792 189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4" office:value-type="string" calcext:value-type="string">
            <text:p>28:18:021003:836</text:p>
          </table:table-cell>
          <table:table-cell table:style-name="ce29" office:value-type="float" office:value="1443576.45" calcext:value-type="float">
            <text:p>1 443 576,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4" office:value-type="string" calcext:value-type="string">
            <text:p>28:27:011400:125</text:p>
          </table:table-cell>
          <table:table-cell table:style-name="ce29" office:value-type="float" office:value="241016.63" calcext:value-type="float">
            <text:p>241 016,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4" office:value-type="string" calcext:value-type="string">
            <text:p>28:15:011345:299</text:p>
          </table:table-cell>
          <table:table-cell table:style-name="ce29" office:value-type="float" office:value="2089960.9" calcext:value-type="float">
            <text:p>2 089 960,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4" office:value-type="string" calcext:value-type="string">
            <text:p>28:15:011342:171</text:p>
          </table:table-cell>
          <table:table-cell table:style-name="ce29" office:value-type="float" office:value="2252876.36" calcext:value-type="float">
            <text:p>2 252 876,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4" office:value-type="string" calcext:value-type="string">
            <text:p>28:13:193001:404</text:p>
          </table:table-cell>
          <table:table-cell table:style-name="ce29" office:value-type="float" office:value="697269.19" calcext:value-type="float">
            <text:p>697 269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4" office:value-type="string" calcext:value-type="string">
            <text:p>28:25:010151:177</text:p>
          </table:table-cell>
          <table:table-cell table:style-name="ce29" office:value-type="float" office:value="2833553.65" calcext:value-type="float">
            <text:p>2 833 553,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4" office:value-type="string" calcext:value-type="string">
            <text:p>28:13:193001:409</text:p>
          </table:table-cell>
          <table:table-cell table:style-name="ce29" office:value-type="float" office:value="692582.33" calcext:value-type="float">
            <text:p>692 582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4" office:value-type="string" calcext:value-type="string">
            <text:p>28:01:210352:627</text:p>
          </table:table-cell>
          <table:table-cell table:style-name="ce29" office:value-type="float" office:value="471228.7" calcext:value-type="float">
            <text:p>471 228,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4" office:value-type="string" calcext:value-type="string">
            <text:p>28:13:193001:407</text:p>
          </table:table-cell>
          <table:table-cell table:style-name="ce29" office:value-type="float" office:value="690950.82" calcext:value-type="float">
            <text:p>690 950,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4" office:value-type="string" calcext:value-type="string">
            <text:p>28:13:193001:405</text:p>
          </table:table-cell>
          <table:table-cell table:style-name="ce29" office:value-type="float" office:value="897939.58" calcext:value-type="float">
            <text:p>897 939,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4" office:value-type="string" calcext:value-type="string">
            <text:p>28:17:010914:283</text:p>
          </table:table-cell>
          <table:table-cell table:style-name="ce29" office:value-type="float" office:value="1359888.15" calcext:value-type="float">
            <text:p>1 359 888,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4" office:value-type="string" calcext:value-type="string">
            <text:p>28:01:130239:1024</text:p>
          </table:table-cell>
          <table:table-cell table:style-name="ce29" office:value-type="float" office:value="239190.13" calcext:value-type="float">
            <text:p>239 190,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4" office:value-type="string" calcext:value-type="string">
            <text:p>28:01:010327:457</text:p>
          </table:table-cell>
          <table:table-cell table:style-name="ce29" office:value-type="float" office:value="597975.33" calcext:value-type="float">
            <text:p>597 975,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4" office:value-type="string" calcext:value-type="string">
            <text:p>28:01:130059:1099</text:p>
          </table:table-cell>
          <table:table-cell table:style-name="ce29" office:value-type="float" office:value="1267707.71" calcext:value-type="float">
            <text:p>1 267 707,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4" office:value-type="string" calcext:value-type="string">
            <text:p>28:01:000000:13986</text:p>
          </table:table-cell>
          <table:table-cell table:style-name="ce29" office:value-type="float" office:value="5489796.39" calcext:value-type="float">
            <text:p>5 489 796,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4" office:value-type="string" calcext:value-type="string">
            <text:p>28:01:010295:394</text:p>
          </table:table-cell>
          <table:table-cell table:style-name="ce29" office:value-type="float" office:value="1823824.76" calcext:value-type="float">
            <text:p>1 823 824,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4" office:value-type="string" calcext:value-type="string">
            <text:p>28:01:000000:13987</text:p>
          </table:table-cell>
          <table:table-cell table:style-name="ce29" office:value-type="float" office:value="813246.45" calcext:value-type="float">
            <text:p>813 246,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4" office:value-type="string" calcext:value-type="string">
            <text:p>28:01:130085:1678</text:p>
          </table:table-cell>
          <table:table-cell table:style-name="ce29" office:value-type="float" office:value="149013.25" calcext:value-type="float">
            <text:p>149 013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4" office:value-type="string" calcext:value-type="string">
            <text:p>28:01:130199:1386</text:p>
          </table:table-cell>
          <table:table-cell table:style-name="ce29" office:value-type="float" office:value="7173333.94" calcext:value-type="float">
            <text:p>7 173 333,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4" office:value-type="string" calcext:value-type="string">
            <text:p>28:05:010940:935</text:p>
          </table:table-cell>
          <table:table-cell table:style-name="ce29" office:value-type="float" office:value="635683.31" calcext:value-type="float">
            <text:p>635 683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4" office:value-type="string" calcext:value-type="string">
            <text:p>28:05:010922:1077</text:p>
          </table:table-cell>
          <table:table-cell table:style-name="ce29" office:value-type="float" office:value="3420484.16" calcext:value-type="float">
            <text:p>3 420 484,1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4" office:value-type="string" calcext:value-type="string">
            <text:p>28:12:010544:230</text:p>
          </table:table-cell>
          <table:table-cell table:style-name="ce29" office:value-type="float" office:value="339875.07" calcext:value-type="float">
            <text:p>339 875,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4" office:value-type="string" calcext:value-type="string">
            <text:p>28:12:010504:193</text:p>
          </table:table-cell>
          <table:table-cell table:style-name="ce29" office:value-type="float" office:value="189918.73" calcext:value-type="float">
            <text:p>189 918,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4" office:value-type="string" calcext:value-type="string">
            <text:p>28:01:010425:439</text:p>
          </table:table-cell>
          <table:table-cell table:style-name="ce29" office:value-type="float" office:value="5343540.12" calcext:value-type="float">
            <text:p>5 343 540,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4" office:value-type="string" calcext:value-type="string">
            <text:p>28:12:021109:147</text:p>
          </table:table-cell>
          <table:table-cell table:style-name="ce29" office:value-type="float" office:value="544818.78" calcext:value-type="float">
            <text:p>544 818,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4" office:value-type="string" calcext:value-type="string">
            <text:p>28:12:010501:68</text:p>
          </table:table-cell>
          <table:table-cell table:style-name="ce29" office:value-type="float" office:value="136226.04" calcext:value-type="float">
            <text:p>136 226,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4" office:value-type="string" calcext:value-type="string">
            <text:p>28:18:021003:599</text:p>
          </table:table-cell>
          <table:table-cell table:style-name="ce29" office:value-type="float" office:value="721788.22" calcext:value-type="float">
            <text:p>721 788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4" office:value-type="string" calcext:value-type="string">
            <text:p>28:23:021826:453</text:p>
          </table:table-cell>
          <table:table-cell table:style-name="ce29" office:value-type="float" office:value="670721.98" calcext:value-type="float">
            <text:p>670 721,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4" office:value-type="string" calcext:value-type="string">
            <text:p>28:15:011338:80</text:p>
          </table:table-cell>
          <table:table-cell table:style-name="ce29" office:value-type="float" office:value="1288815.05" calcext:value-type="float">
            <text:p>1 288 815,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4" office:value-type="string" calcext:value-type="string">
            <text:p>28:15:011345:139</text:p>
          </table:table-cell>
          <table:table-cell table:style-name="ce29" office:value-type="float" office:value="1071409.41" calcext:value-type="float">
            <text:p>1 071 409,4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4" office:value-type="string" calcext:value-type="string">
            <text:p>28:15:011342:57</text:p>
          </table:table-cell>
          <table:table-cell table:style-name="ce29" office:value-type="float" office:value="1558213.12" calcext:value-type="float">
            <text:p>1 558 213,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4" office:value-type="string" calcext:value-type="string">
            <text:p>28:16:015224:200</text:p>
          </table:table-cell>
          <table:table-cell table:style-name="ce29" office:value-type="float" office:value="1175728.77" calcext:value-type="float">
            <text:p>1 175 728,7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4" office:value-type="string" calcext:value-type="string">
            <text:p>28:22:010414:43</text:p>
          </table:table-cell>
          <table:table-cell table:style-name="ce29" office:value-type="float" office:value="621098.51" calcext:value-type="float">
            <text:p>621 098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4" office:value-type="string" calcext:value-type="string">
            <text:p>28:04:030342:1125</text:p>
          </table:table-cell>
          <table:table-cell table:style-name="ce29" office:value-type="float" office:value="1688713.02" calcext:value-type="float">
            <text:p>1 688 713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4" office:value-type="string" calcext:value-type="string">
            <text:p>28:18:021003:816</text:p>
          </table:table-cell>
          <table:table-cell table:style-name="ce29" office:value-type="float" office:value="922218.11" calcext:value-type="float">
            <text:p>922 218,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4" office:value-type="string" calcext:value-type="string">
            <text:p>28:15:011343:93</text:p>
          </table:table-cell>
          <table:table-cell table:style-name="ce29" office:value-type="float" office:value="748883.97" calcext:value-type="float">
            <text:p>748 883,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4" office:value-type="string" calcext:value-type="string">
            <text:p>28:15:011343:77</text:p>
          </table:table-cell>
          <table:table-cell table:style-name="ce29" office:value-type="float" office:value="797249.39" calcext:value-type="float">
            <text:p>797 249,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4" office:value-type="string" calcext:value-type="string">
            <text:p>28:15:011345:141</text:p>
          </table:table-cell>
          <table:table-cell table:style-name="ce29" office:value-type="float" office:value="661528.58" calcext:value-type="float">
            <text:p>661 528,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4" office:value-type="string" calcext:value-type="string">
            <text:p>28:15:011336:64</text:p>
          </table:table-cell>
          <table:table-cell table:style-name="ce29" office:value-type="float" office:value="670959.57" calcext:value-type="float">
            <text:p>670 959,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4" office:value-type="string" calcext:value-type="string">
            <text:p>28:15:011336:65</text:p>
          </table:table-cell>
          <table:table-cell table:style-name="ce29" office:value-type="float" office:value="674080.31" calcext:value-type="float">
            <text:p>674 080,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4" office:value-type="string" calcext:value-type="string">
            <text:p>28:18:021003:455</text:p>
          </table:table-cell>
          <table:table-cell table:style-name="ce29" office:value-type="float" office:value="895094.05" calcext:value-type="float">
            <text:p>895 094,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4" office:value-type="string" calcext:value-type="string">
            <text:p>28:12:021304:566</text:p>
          </table:table-cell>
          <table:table-cell table:style-name="ce29" office:value-type="float" office:value="510353.04" calcext:value-type="float">
            <text:p>510 353,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4" office:value-type="string" calcext:value-type="string">
            <text:p>28:01:000000:7040</text:p>
          </table:table-cell>
          <table:table-cell table:style-name="ce29" office:value-type="float" office:value="4109488.97" calcext:value-type="float">
            <text:p>4 109 488,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4" office:value-type="string" calcext:value-type="string">
            <text:p>28:15:011320:47</text:p>
          </table:table-cell>
          <table:table-cell table:style-name="ce29" office:value-type="float" office:value="1140186.18" calcext:value-type="float">
            <text:p>1 140 186,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4" office:value-type="string" calcext:value-type="string">
            <text:p>28:15:011345:170</text:p>
          </table:table-cell>
          <table:table-cell table:style-name="ce29" office:value-type="float" office:value="937088.17" calcext:value-type="float">
            <text:p>937 088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4" office:value-type="string" calcext:value-type="string">
            <text:p>28:15:011320:46</text:p>
          </table:table-cell>
          <table:table-cell table:style-name="ce29" office:value-type="float" office:value="1120299.21" calcext:value-type="float">
            <text:p>1 120 299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4" office:value-type="string" calcext:value-type="string">
            <text:p>28:05:000000:7359</text:p>
          </table:table-cell>
          <table:table-cell table:style-name="ce29" office:value-type="float" office:value="765062.75" calcext:value-type="float">
            <text:p>765 062,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4" office:value-type="string" calcext:value-type="string">
            <text:p>28:13:071842:150</text:p>
          </table:table-cell>
          <table:table-cell table:style-name="ce29" office:value-type="float" office:value="591279.39" calcext:value-type="float">
            <text:p>591 279,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4" office:value-type="string" calcext:value-type="string">
            <text:p>28:15:011345:140</text:p>
          </table:table-cell>
          <table:table-cell table:style-name="ce29" office:value-type="float" office:value="920523.26" calcext:value-type="float">
            <text:p>920 523,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4" office:value-type="string" calcext:value-type="string">
            <text:p>28:15:011338:96</text:p>
          </table:table-cell>
          <table:table-cell table:style-name="ce29" office:value-type="float" office:value="1324702.15" calcext:value-type="float">
            <text:p>1 324 702,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4" office:value-type="string" calcext:value-type="string">
            <text:p>28:18:021003:563</text:p>
          </table:table-cell>
          <table:table-cell table:style-name="ce29" office:value-type="float" office:value="721788.22" calcext:value-type="float">
            <text:p>721 788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4" office:value-type="string" calcext:value-type="string">
            <text:p>28:16:015212:116</text:p>
          </table:table-cell>
          <table:table-cell table:style-name="ce29" office:value-type="float" office:value="1367418.22" calcext:value-type="float">
            <text:p>1 367 418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4" office:value-type="string" calcext:value-type="string">
            <text:p>28:15:011342:36</text:p>
          </table:table-cell>
          <table:table-cell table:style-name="ce29" office:value-type="float" office:value="606849.74" calcext:value-type="float">
            <text:p>606 849,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4" office:value-type="string" calcext:value-type="string">
            <text:p>28:22:010414:42</text:p>
          </table:table-cell>
          <table:table-cell table:style-name="ce29" office:value-type="float" office:value="621098.51" calcext:value-type="float">
            <text:p>621 098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4" office:value-type="string" calcext:value-type="string">
            <text:p>28:01:210266:65</text:p>
          </table:table-cell>
          <table:table-cell table:style-name="ce29" office:value-type="float" office:value="921896.27" calcext:value-type="float">
            <text:p>921 896,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4" office:value-type="string" calcext:value-type="string">
            <text:p>28:14:011826:75</text:p>
          </table:table-cell>
          <table:table-cell table:style-name="ce29" office:value-type="float" office:value="1413192.38" calcext:value-type="float">
            <text:p>1 413 192,3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4" office:value-type="string" calcext:value-type="string">
            <text:p>28:22:010414:163</text:p>
          </table:table-cell>
          <table:table-cell table:style-name="ce29" office:value-type="float" office:value="1242197.02" calcext:value-type="float">
            <text:p>1 242 197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4" office:value-type="string" calcext:value-type="string">
            <text:p>28:14:000000:1756</text:p>
          </table:table-cell>
          <table:table-cell table:style-name="ce29" office:value-type="float" office:value="855724.27" calcext:value-type="float">
            <text:p>855 724,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4" office:value-type="string" calcext:value-type="string">
            <text:p>28:13:000000:1513</text:p>
          </table:table-cell>
          <table:table-cell table:style-name="ce29" office:value-type="float" office:value="743956.13" calcext:value-type="float">
            <text:p>743 956,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4" office:value-type="string" calcext:value-type="string">
            <text:p>28:14:010306:302</text:p>
          </table:table-cell>
          <table:table-cell table:style-name="ce29" office:value-type="float" office:value="1113916.94" calcext:value-type="float">
            <text:p>1 113 916,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4" office:value-type="string" calcext:value-type="string">
            <text:p>28:14:010322:188</text:p>
          </table:table-cell>
          <table:table-cell table:style-name="ce29" office:value-type="float" office:value="1383847.89" calcext:value-type="float">
            <text:p>1 383 847,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4" office:value-type="string" calcext:value-type="string">
            <text:p>28:14:010322:86</text:p>
          </table:table-cell>
          <table:table-cell table:style-name="ce29" office:value-type="float" office:value="1238659.1" calcext:value-type="float">
            <text:p>1 238 659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4" office:value-type="string" calcext:value-type="string">
            <text:p>28:14:010322:84</text:p>
          </table:table-cell>
          <table:table-cell table:style-name="ce29" office:value-type="float" office:value="1191495.72" calcext:value-type="float">
            <text:p>1 191 495,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4" office:value-type="string" calcext:value-type="string">
            <text:p>28:14:010306:228</text:p>
          </table:table-cell>
          <table:table-cell table:style-name="ce29" office:value-type="float" office:value="891055.13" calcext:value-type="float">
            <text:p>891 055,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4" office:value-type="string" calcext:value-type="string">
            <text:p>28:14:010322:209</text:p>
          </table:table-cell>
          <table:table-cell table:style-name="ce29" office:value-type="float" office:value="1342539" calcext:value-type="float">
            <text:p>1 342 539,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4" office:value-type="string" calcext:value-type="string">
            <text:p>28:14:010322:82</text:p>
          </table:table-cell>
          <table:table-cell table:style-name="ce29" office:value-type="float" office:value="925724.66" calcext:value-type="float">
            <text:p>925 724,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4" office:value-type="string" calcext:value-type="string">
            <text:p>28:14:010322:88</text:p>
          </table:table-cell>
          <table:table-cell table:style-name="ce29" office:value-type="float" office:value="1331064.19" calcext:value-type="float">
            <text:p>1 331 064,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4" office:value-type="string" calcext:value-type="string">
            <text:p>28:14:010306:219</text:p>
          </table:table-cell>
          <table:table-cell table:style-name="ce29" office:value-type="float" office:value="1119389.28" calcext:value-type="float">
            <text:p>1 119 389,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4" office:value-type="string" calcext:value-type="string">
            <text:p>28:14:010322:155</text:p>
          </table:table-cell>
          <table:table-cell table:style-name="ce29" office:value-type="float" office:value="1220907.15" calcext:value-type="float">
            <text:p>1 220 907,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4" office:value-type="string" calcext:value-type="string">
            <text:p>28:14:010313:90</text:p>
          </table:table-cell>
          <table:table-cell table:style-name="ce29" office:value-type="float" office:value="606779.6" calcext:value-type="float">
            <text:p>606 779,6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4" office:value-type="string" calcext:value-type="string">
            <text:p>28:14:010307:144</text:p>
          </table:table-cell>
          <table:table-cell table:style-name="ce29" office:value-type="float" office:value="726622.17" calcext:value-type="float">
            <text:p>726 622,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4" office:value-type="string" calcext:value-type="string">
            <text:p>28:14:010322:143</text:p>
          </table:table-cell>
          <table:table-cell table:style-name="ce29" office:value-type="float" office:value="1195434.34" calcext:value-type="float">
            <text:p>1 195 434,3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4" office:value-type="string" calcext:value-type="string">
            <text:p>28:14:010306:210</text:p>
          </table:table-cell>
          <table:table-cell table:style-name="ce29" office:value-type="float" office:value="882174.18" calcext:value-type="float">
            <text:p>882 174,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4" office:value-type="string" calcext:value-type="string">
            <text:p>28:14:000000:2207</text:p>
          </table:table-cell>
          <table:table-cell table:style-name="ce29" office:value-type="float" office:value="473720.21" calcext:value-type="float">
            <text:p>473 720,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4" office:value-type="string" calcext:value-type="string">
            <text:p>28:14:010322:210</text:p>
          </table:table-cell>
          <table:table-cell table:style-name="ce29" office:value-type="float" office:value="1179598.26" calcext:value-type="float">
            <text:p>1 179 598,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4" office:value-type="string" calcext:value-type="string">
            <text:p>28:14:010322:139</text:p>
          </table:table-cell>
          <table:table-cell table:style-name="ce29" office:value-type="float" office:value="1115339.99" calcext:value-type="float">
            <text:p>1 115 339,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4" office:value-type="string" calcext:value-type="string">
            <text:p>28:14:010306:238</text:p>
          </table:table-cell>
          <table:table-cell table:style-name="ce29" office:value-type="float" office:value="1457856.4" calcext:value-type="float">
            <text:p>1 457 856,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4" office:value-type="string" calcext:value-type="string">
            <text:p>28:14:010306:187</text:p>
          </table:table-cell>
          <table:table-cell table:style-name="ce29" office:value-type="float" office:value="1436728.05" calcext:value-type="float">
            <text:p>1 436 728,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4" office:value-type="string" calcext:value-type="string">
            <text:p>28:14:010306:197</text:p>
          </table:table-cell>
          <table:table-cell table:style-name="ce29" office:value-type="float" office:value="1082241.22" calcext:value-type="float">
            <text:p>1 082 241,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4" office:value-type="string" calcext:value-type="string">
            <text:p>28:14:010322:138</text:p>
          </table:table-cell>
          <table:table-cell table:style-name="ce29" office:value-type="float" office:value="1344833.82" calcext:value-type="float">
            <text:p>1 344 833,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4" office:value-type="string" calcext:value-type="string">
            <text:p>28:14:010306:224</text:p>
          </table:table-cell>
          <table:table-cell table:style-name="ce29" office:value-type="float" office:value="1420294.88" calcext:value-type="float">
            <text:p>1 420 294,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4" office:value-type="string" calcext:value-type="string">
            <text:p>28:14:010322:130</text:p>
          </table:table-cell>
          <table:table-cell table:style-name="ce29" office:value-type="float" office:value="1122224.81" calcext:value-type="float">
            <text:p>1 122 224,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4" office:value-type="string" calcext:value-type="string">
            <text:p>28:14:010322:221</text:p>
          </table:table-cell>
          <table:table-cell table:style-name="ce29" office:value-type="float" office:value="1069441.23" calcext:value-type="float">
            <text:p>1 069 441,2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4" office:value-type="string" calcext:value-type="string">
            <text:p>28:16:015224:199</text:p>
          </table:table-cell>
          <table:table-cell table:style-name="ce29" office:value-type="float" office:value="307295.9" calcext:value-type="float">
            <text:p>307 295,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4" office:value-type="string" calcext:value-type="string">
            <text:p>28:14:000000:2146</text:p>
          </table:table-cell>
          <table:table-cell table:style-name="ce29" office:value-type="float" office:value="683774.58" calcext:value-type="float">
            <text:p>683 774,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4" office:value-type="string" calcext:value-type="string">
            <text:p>28:14:010324:88</text:p>
          </table:table-cell>
          <table:table-cell table:style-name="ce29" office:value-type="float" office:value="723156.07" calcext:value-type="float">
            <text:p>723 156,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4" office:value-type="string" calcext:value-type="string">
            <text:p>28:14:010324:157</text:p>
          </table:table-cell>
          <table:table-cell table:style-name="ce29" office:value-type="float" office:value="716043.06" calcext:value-type="float">
            <text:p>716 043,0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4" office:value-type="string" calcext:value-type="string">
            <text:p>28:14:010324:89</text:p>
          </table:table-cell>
          <table:table-cell table:style-name="ce29" office:value-type="float" office:value="912836.35" calcext:value-type="float">
            <text:p>912 836,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4" office:value-type="string" calcext:value-type="string">
            <text:p>28:14:010324:134</text:p>
          </table:table-cell>
          <table:table-cell table:style-name="ce29" office:value-type="float" office:value="1017160.54" calcext:value-type="float">
            <text:p>1 017 160,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4" office:value-type="string" calcext:value-type="string">
            <text:p>28:14:010324:98</text:p>
          </table:table-cell>
          <table:table-cell table:style-name="ce29" office:value-type="float" office:value="735011.09" calcext:value-type="float">
            <text:p>735 011,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4" office:value-type="string" calcext:value-type="string">
            <text:p>28:14:010324:87</text:p>
          </table:table-cell>
          <table:table-cell table:style-name="ce29" office:value-type="float" office:value="1021902.51" calcext:value-type="float">
            <text:p>1 021 902,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4" office:value-type="string" calcext:value-type="string">
            <text:p>28:14:010303:194</text:p>
          </table:table-cell>
          <table:table-cell table:style-name="ce29" office:value-type="float" office:value="557883.61" calcext:value-type="float">
            <text:p>557 883,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4" office:value-type="string" calcext:value-type="string">
            <text:p>28:14:010322:87</text:p>
          </table:table-cell>
          <table:table-cell table:style-name="ce29" office:value-type="float" office:value="1171637.46" calcext:value-type="float">
            <text:p>1 171 637,4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4" office:value-type="string" calcext:value-type="string">
            <text:p>28:14:010306:177</text:p>
          </table:table-cell>
          <table:table-cell table:style-name="ce29" office:value-type="float" office:value="1543856.65" calcext:value-type="float">
            <text:p>1 543 856,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4" office:value-type="string" calcext:value-type="string">
            <text:p>28:14:010322:83</text:p>
          </table:table-cell>
          <table:table-cell table:style-name="ce29" office:value-type="float" office:value="1303198.45" calcext:value-type="float">
            <text:p>1 303 198,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4" office:value-type="string" calcext:value-type="string">
            <text:p>28:14:010322:114</text:p>
          </table:table-cell>
          <table:table-cell table:style-name="ce29" office:value-type="float" office:value="1315609.86" calcext:value-type="float">
            <text:p>1 315 609,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4" office:value-type="string" calcext:value-type="string">
            <text:p>28:14:010306:429</text:p>
          </table:table-cell>
          <table:table-cell table:style-name="ce29" office:value-type="float" office:value="1210770.84" calcext:value-type="float">
            <text:p>1 210 770,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4" office:value-type="string" calcext:value-type="string">
            <text:p>28:14:010322:222</text:p>
          </table:table-cell>
          <table:table-cell table:style-name="ce29" office:value-type="float" office:value="931075.58" calcext:value-type="float">
            <text:p>931 075,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4" office:value-type="string" calcext:value-type="string">
            <text:p>28:14:010306:276</text:p>
          </table:table-cell>
          <table:table-cell table:style-name="ce29" office:value-type="float" office:value="1675897.02" calcext:value-type="float">
            <text:p>1 675 897,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4" office:value-type="string" calcext:value-type="string">
            <text:p>28:14:010322:202</text:p>
          </table:table-cell>
          <table:table-cell table:style-name="ce29" office:value-type="float" office:value="1377666.93" calcext:value-type="float">
            <text:p>1 377 666,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4" office:value-type="string" calcext:value-type="string">
            <text:p>28:14:010322:85</text:p>
          </table:table-cell>
          <table:table-cell table:style-name="ce29" office:value-type="float" office:value="1328769.25" calcext:value-type="float">
            <text:p>1 328 769,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4" office:value-type="string" calcext:value-type="string">
            <text:p>28:14:010322:134</text:p>
          </table:table-cell>
          <table:table-cell table:style-name="ce29" office:value-type="float" office:value="1108455.18" calcext:value-type="float">
            <text:p>1 108 455,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4" office:value-type="string" calcext:value-type="string">
            <text:p>28:14:010322:147</text:p>
          </table:table-cell>
          <table:table-cell table:style-name="ce29" office:value-type="float" office:value="1335468.12" calcext:value-type="float">
            <text:p>1 335 468,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4" office:value-type="string" calcext:value-type="string">
            <text:p>28:14:010324:142</text:p>
          </table:table-cell>
          <table:table-cell table:style-name="ce29" office:value-type="float" office:value="988708.46" calcext:value-type="float">
            <text:p>988 708,4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4" office:value-type="string" calcext:value-type="string">
            <text:p>28:14:010212:108</text:p>
          </table:table-cell>
          <table:table-cell table:style-name="ce29" office:value-type="float" office:value="1137480.1" calcext:value-type="float">
            <text:p>1 137 480,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14" office:value-type="string" calcext:value-type="string">
            <text:p>30.07.2024</text:p>
          </table:table-cell>
          <table:table-cell table:number-columns-repeated="57"/>
        </table:table-row>
        <table:table-row table:style-name="ro9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0"/>
          <table:table-cell table:number-columns-repeated="57"/>
        </table:table-row>
        <table:table-row table:style-name="ro10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01:000000:660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01:000000:66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01:010116: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01:010116: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01:010116: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01:010116: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01:010116:7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01:010116: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01:010116: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01:010116: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01:010116: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01:010116: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01:010116: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01:010116: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01:010116: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01:010116: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01:010116: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01:010116: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01:010116: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01:010116: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01:010116: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01:010116:9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01:010116: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01:010116: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01:010116: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01:130008:116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01:130008:11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01:130008:11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01:130008:11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01:130008:11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01:130008:11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01:130008:11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01:130008:11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01:130008:11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01:130008:117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01:130008:11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01:130008:11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01:130008:11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01:130008:11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01:130008:11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01:130008:11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01:130008:11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01:130008:11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01:130008:11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01:130008:11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01:130008:11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01:130008:11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01:130008:11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01:130008:11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01:130008:11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01:130008:11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01:130008:11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01:130008:119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01:130008:11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01:130008:11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01:130008:11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01:130008:11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01:130008:12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01:130008:120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01:130008:12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01:130008:12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01:130008:12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01:130008:12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01:130008:120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01:130008:12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01:130008:12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01:130008:12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01:130008:12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01:130008:12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01:130008:12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01:130008:12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01:130008:121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01:130008:12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01:130008:121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01:130008:12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01:130008:12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01:130008:12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01:130008:12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01:130008:12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01:130008:13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01:130008:13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01:130008:13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01:130008:135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01:130008:13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01:130008:13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01:130008:13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01:130008:136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01:130008:13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01:130008:13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01:130008:14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01:130008:14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01:130008:142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01:130008:14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01:130008:14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01:130008:145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01:130008:14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01:130008:14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01:130008:14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01:130008:17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01:130008:17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01:130008:54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01:130008:5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01:130008:55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01:130008:5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01:130008:5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01:130008:5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01:130008:5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01:130008:5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01:130008:56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01:130008:5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01:130008:5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01:130008:56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01:130008:5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01:130008:5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01:130008:56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01:130008:5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01:130008:5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01:130008:5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01:130008:5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01:130008:5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01:130008:5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01:130008:5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01:130008:57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01:130008:5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01:130008:5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01:130008:5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01:130008:5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01:130008:5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01:130008:5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4" office:value-type="string" calcext:value-type="string">
            <text:p>28:01:130008:5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4" office:value-type="string" calcext:value-type="string">
            <text:p>28:01:130008:5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4" office:value-type="string" calcext:value-type="string">
            <text:p>28:01:130008:5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4" office:value-type="string" calcext:value-type="string">
            <text:p>28:01:130008:5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4" office:value-type="string" calcext:value-type="string">
            <text:p>28:01:130008:5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4" office:value-type="string" calcext:value-type="string">
            <text:p>28:01:130008:5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4" office:value-type="string" calcext:value-type="string">
            <text:p>28:01:130008:5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4" office:value-type="string" calcext:value-type="string">
            <text:p>28:01:130008:5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4" office:value-type="string" calcext:value-type="string">
            <text:p>28:01:130008:6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4" office:value-type="string" calcext:value-type="string">
            <text:p>28:01:130008:60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4" office:value-type="string" calcext:value-type="string">
            <text:p>28:01:130008:6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4" office:value-type="string" calcext:value-type="string">
            <text:p>28:01:130008:6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4" office:value-type="string" calcext:value-type="string">
            <text:p>28:01:130008:6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4" office:value-type="string" calcext:value-type="string">
            <text:p>28:01:130046:3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4" office:value-type="string" calcext:value-type="string">
            <text:p>28:01:130046:4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4" office:value-type="string" calcext:value-type="string">
            <text:p>28:01:130046:40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4" office:value-type="string" calcext:value-type="string">
            <text:p>28:01:130046:4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4" office:value-type="string" calcext:value-type="string">
            <text:p>28:01:130046:4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4" office:value-type="string" calcext:value-type="string">
            <text:p>28:01:130046:4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4" office:value-type="string" calcext:value-type="string">
            <text:p>28:01:130046:4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4" office:value-type="string" calcext:value-type="string">
            <text:p>28:01:130046:4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4" office:value-type="string" calcext:value-type="string">
            <text:p>28:01:130046:4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4" office:value-type="string" calcext:value-type="string">
            <text:p>28:01:130046:4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4" office:value-type="string" calcext:value-type="string">
            <text:p>28:01:130046:4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4" office:value-type="string" calcext:value-type="string">
            <text:p>28:01:130046:41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4" office:value-type="string" calcext:value-type="string">
            <text:p>28:01:130046:4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4" office:value-type="string" calcext:value-type="string">
            <text:p>28:01:130046:41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4" office:value-type="string" calcext:value-type="string">
            <text:p>28:01:130048:11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4" office:value-type="string" calcext:value-type="string">
            <text:p>28:01:130048:3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4" office:value-type="string" calcext:value-type="string">
            <text:p>28:01:130048:4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4" office:value-type="string" calcext:value-type="string">
            <text:p>28:01:130048:4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4" office:value-type="string" calcext:value-type="string">
            <text:p>28:01:130048:4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4" office:value-type="string" calcext:value-type="string">
            <text:p>28:01:130048:4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4" office:value-type="string" calcext:value-type="string">
            <text:p>28:01:130048:4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4" office:value-type="string" calcext:value-type="string">
            <text:p>28:01:130048:4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4" office:value-type="string" calcext:value-type="string">
            <text:p>28:01:130048:4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4" office:value-type="string" calcext:value-type="string">
            <text:p>28:01:130048:41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4" office:value-type="string" calcext:value-type="string">
            <text:p>28:01:130048:4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4" office:value-type="string" calcext:value-type="string">
            <text:p>28:01:130085:12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4" office:value-type="string" calcext:value-type="string">
            <text:p>28:01:130068:4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4" office:value-type="string" calcext:value-type="string">
            <text:p>28:01:130068:46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4" office:value-type="string" calcext:value-type="string">
            <text:p>28:01:130068:46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4" office:value-type="string" calcext:value-type="string">
            <text:p>28:01:130068:5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4" office:value-type="string" calcext:value-type="string">
            <text:p>28:01:130068:5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4" office:value-type="string" calcext:value-type="string">
            <text:p>28:01:130068:5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4" office:value-type="string" calcext:value-type="string">
            <text:p>28:01:130068:5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4" office:value-type="string" calcext:value-type="string">
            <text:p>28:01:130068:5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4" office:value-type="string" calcext:value-type="string">
            <text:p>28:01:130068:56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4" office:value-type="string" calcext:value-type="string">
            <text:p>28:01:130068:5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4" office:value-type="string" calcext:value-type="string">
            <text:p>28:01:130068:5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4" office:value-type="string" calcext:value-type="string">
            <text:p>28:01:130068:56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4" office:value-type="string" calcext:value-type="string">
            <text:p>28:01:130068:56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4" office:value-type="string" calcext:value-type="string">
            <text:p>28:01:130068:56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4" office:value-type="string" calcext:value-type="string">
            <text:p>28:01:130068:5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4" office:value-type="string" calcext:value-type="string">
            <text:p>28:01:130068:5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4" office:value-type="string" calcext:value-type="string">
            <text:p>28:01:130068:57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4" office:value-type="string" calcext:value-type="string">
            <text:p>28:01:130068:5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4" office:value-type="string" calcext:value-type="string">
            <text:p>28:01:130068:5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4" office:value-type="string" calcext:value-type="string">
            <text:p>28:01:130068:5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4" office:value-type="string" calcext:value-type="string">
            <text:p>28:01:130068:5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4" office:value-type="string" calcext:value-type="string">
            <text:p>28:01:130068:57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4" office:value-type="string" calcext:value-type="string">
            <text:p>28:01:130068:5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4" office:value-type="string" calcext:value-type="string">
            <text:p>28:01:130068:5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4" office:value-type="string" calcext:value-type="string">
            <text:p>28:01:130068:5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4" office:value-type="string" calcext:value-type="string">
            <text:p>28:01:130068:5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4" office:value-type="string" calcext:value-type="string">
            <text:p>28:01:130068:5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4" office:value-type="string" calcext:value-type="string">
            <text:p>28:01:130068:5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4" office:value-type="string" calcext:value-type="string">
            <text:p>28:01:130068:5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4" office:value-type="string" calcext:value-type="string">
            <text:p>28:01:130068:5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4" office:value-type="string" calcext:value-type="string">
            <text:p>28:01:130068:5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4" office:value-type="string" calcext:value-type="string">
            <text:p>28:01:130068:5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4" office:value-type="string" calcext:value-type="string">
            <text:p>28:01:130068:5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4" office:value-type="string" calcext:value-type="string">
            <text:p>28:01:130068:5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4" office:value-type="string" calcext:value-type="string">
            <text:p>28:01:130068:5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4" office:value-type="string" calcext:value-type="string">
            <text:p>28:01:130068:5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4" office:value-type="string" calcext:value-type="string">
            <text:p>28:01:130068:5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4" office:value-type="string" calcext:value-type="string">
            <text:p>28:01:130068:5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4" office:value-type="string" calcext:value-type="string">
            <text:p>28:01:130068:5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4" office:value-type="string" calcext:value-type="string">
            <text:p>28:01:130068:59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4" office:value-type="string" calcext:value-type="string">
            <text:p>28:01:130068:5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4" office:value-type="string" calcext:value-type="string">
            <text:p>28:01:130068:59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4" office:value-type="string" calcext:value-type="string">
            <text:p>28:01:130068:59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4" office:value-type="string" calcext:value-type="string">
            <text:p>28:01:130068:59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4" office:value-type="string" calcext:value-type="string">
            <text:p>28:01:130068:60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4" office:value-type="string" calcext:value-type="string">
            <text:p>28:01:130068:60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4" office:value-type="string" calcext:value-type="string">
            <text:p>28:01:130068:6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4" office:value-type="string" calcext:value-type="string">
            <text:p>28:01:130068:6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4" office:value-type="string" calcext:value-type="string">
            <text:p>28:01:130068:6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4" office:value-type="string" calcext:value-type="string">
            <text:p>28:01:130068:6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4" office:value-type="string" calcext:value-type="string">
            <text:p>28:01:130068:60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4" office:value-type="string" calcext:value-type="string">
            <text:p>28:01:130068:6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4" office:value-type="string" calcext:value-type="string">
            <text:p>28:01:130068:6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4" office:value-type="string" calcext:value-type="string">
            <text:p>28:01:130068:6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4" office:value-type="string" calcext:value-type="string">
            <text:p>28:01:130068:61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4" office:value-type="string" calcext:value-type="string">
            <text:p>28:01:130068:61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4" office:value-type="string" calcext:value-type="string">
            <text:p>28:01:130068:6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4" office:value-type="string" calcext:value-type="string">
            <text:p>28:01:130068:61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4" office:value-type="string" calcext:value-type="string">
            <text:p>28:01:130068:61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4" office:value-type="string" calcext:value-type="string">
            <text:p>28:01:130068:61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4" office:value-type="string" calcext:value-type="string">
            <text:p>28:01:130068:61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4" office:value-type="string" calcext:value-type="string">
            <text:p>28:01:130068:6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4" office:value-type="string" calcext:value-type="string">
            <text:p>28:01:130068:6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4" office:value-type="string" calcext:value-type="string">
            <text:p>28:01:130068:6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4" office:value-type="string" calcext:value-type="string">
            <text:p>28:01:130068:62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4" office:value-type="string" calcext:value-type="string">
            <text:p>28:01:130068:6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4" office:value-type="string" calcext:value-type="string">
            <text:p>28:01:130068:6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4" office:value-type="string" calcext:value-type="string">
            <text:p>28:01:130068:62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4" office:value-type="string" calcext:value-type="string">
            <text:p>28:01:130068:6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4" office:value-type="string" calcext:value-type="string">
            <text:p>28:01:130068:6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4" office:value-type="string" calcext:value-type="string">
            <text:p>28:01:130068:6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4" office:value-type="string" calcext:value-type="string">
            <text:p>28:01:130068:6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4" office:value-type="string" calcext:value-type="string">
            <text:p>28:01:130068:6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4" office:value-type="string" calcext:value-type="string">
            <text:p>28:01:130068:62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4" office:value-type="string" calcext:value-type="string">
            <text:p>28:01:130068:6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4" office:value-type="string" calcext:value-type="string">
            <text:p>28:01:130068:63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4" office:value-type="string" calcext:value-type="string">
            <text:p>28:01:130068:63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4" office:value-type="string" calcext:value-type="string">
            <text:p>28:01:130068:6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4" office:value-type="string" calcext:value-type="string">
            <text:p>28:01:130068:63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4" office:value-type="string" calcext:value-type="string">
            <text:p>28:01:130068:6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4" office:value-type="string" calcext:value-type="string">
            <text:p>28:01:130068:6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4" office:value-type="string" calcext:value-type="string">
            <text:p>28:01:130068:63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4" office:value-type="string" calcext:value-type="string">
            <text:p>28:01:130068:63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4" office:value-type="string" calcext:value-type="string">
            <text:p>28:01:130068:6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4" office:value-type="string" calcext:value-type="string">
            <text:p>28:01:130068:6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4" office:value-type="string" calcext:value-type="string">
            <text:p>28:01:130068:64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4" office:value-type="string" calcext:value-type="string">
            <text:p>28:01:130068:64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4" office:value-type="string" calcext:value-type="string">
            <text:p>28:01:130068:64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4" office:value-type="string" calcext:value-type="string">
            <text:p>28:01:130068:64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4" office:value-type="string" calcext:value-type="string">
            <text:p>28:01:130068:64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4" office:value-type="string" calcext:value-type="string">
            <text:p>28:01:130068:64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4" office:value-type="string" calcext:value-type="string">
            <text:p>28:01:130068:64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4" office:value-type="string" calcext:value-type="string">
            <text:p>28:01:130068:6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4" office:value-type="string" calcext:value-type="string">
            <text:p>28:01:130068:6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4" office:value-type="string" calcext:value-type="string">
            <text:p>28:01:130068:65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4" office:value-type="string" calcext:value-type="string">
            <text:p>28:01:130068:65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4" office:value-type="string" calcext:value-type="string">
            <text:p>28:01:130068:6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4" office:value-type="string" calcext:value-type="string">
            <text:p>28:01:130068:65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4" office:value-type="string" calcext:value-type="string">
            <text:p>28:01:130068:6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4" office:value-type="string" calcext:value-type="string">
            <text:p>28:01:130068:6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4" office:value-type="string" calcext:value-type="string">
            <text:p>28:01:130068:65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4" office:value-type="string" calcext:value-type="string">
            <text:p>28:01:130068:6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4" office:value-type="string" calcext:value-type="string">
            <text:p>28:01:130068:6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4" office:value-type="string" calcext:value-type="string">
            <text:p>28:01:130068:6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4" office:value-type="string" calcext:value-type="string">
            <text:p>28:01:130068:66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4" office:value-type="string" calcext:value-type="string">
            <text:p>28:01:130068:6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4" office:value-type="string" calcext:value-type="string">
            <text:p>28:01:130068:66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4" office:value-type="string" calcext:value-type="string">
            <text:p>28:05:010915:1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4" office:value-type="string" calcext:value-type="string">
            <text:p>28:05:010915:64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4" office:value-type="string" calcext:value-type="string">
            <text:p>28:05:010915:64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4" office:value-type="string" calcext:value-type="string">
            <text:p>28:05:010915:65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4" office:value-type="string" calcext:value-type="string">
            <text:p>28:05:010915:65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4" office:value-type="string" calcext:value-type="string">
            <text:p>28:05:010915:6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4" office:value-type="string" calcext:value-type="string">
            <text:p>28:05:010915:6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4" office:value-type="string" calcext:value-type="string">
            <text:p>28:13:071842:2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4" office:value-type="string" calcext:value-type="string">
            <text:p>28:13:193001:31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4" office:value-type="string" calcext:value-type="string">
            <text:p>28:13:193001:3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4" office:value-type="string" calcext:value-type="string">
            <text:p>28:13:193001:3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4" office:value-type="string" calcext:value-type="string">
            <text:p>28:13:193001:32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4" office:value-type="string" calcext:value-type="string">
            <text:p>28:13:193001:3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4" office:value-type="string" calcext:value-type="string">
            <text:p>28:13:193001:34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4" office:value-type="string" calcext:value-type="string">
            <text:p>28:13:193001:34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4" office:value-type="string" calcext:value-type="string">
            <text:p>28:13:193001:32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4" office:value-type="string" calcext:value-type="string">
            <text:p>28:13:193001:3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4" office:value-type="string" calcext:value-type="string">
            <text:p>28:13:193001:32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4" office:value-type="string" calcext:value-type="string">
            <text:p>28:13:193001:3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4" office:value-type="string" calcext:value-type="string">
            <text:p>28:13:193001:3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4" office:value-type="string" calcext:value-type="string">
            <text:p>28:13:193001:3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4" office:value-type="string" calcext:value-type="string">
            <text:p>28:13:193001:32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4" office:value-type="string" calcext:value-type="string">
            <text:p>28:13:193001:3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4" office:value-type="string" calcext:value-type="string">
            <text:p>28:13:193001:33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4" office:value-type="string" calcext:value-type="string">
            <text:p>28:13:193001:3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4" office:value-type="string" calcext:value-type="string">
            <text:p>28:13:193001:37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4" office:value-type="string" calcext:value-type="string">
            <text:p>28:13:193001:3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4" office:value-type="string" calcext:value-type="string">
            <text:p>28:13:242701:1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4" office:value-type="string" calcext:value-type="string">
            <text:p>28:13:242701:18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4" office:value-type="string" calcext:value-type="string">
            <text:p>28:13:242701:18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4" office:value-type="string" calcext:value-type="string">
            <text:p>28:13:242701:18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4" office:value-type="string" calcext:value-type="string">
            <text:p>28:13:242701:1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4" office:value-type="string" calcext:value-type="string">
            <text:p>28:13:242701:18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4" office:value-type="string" calcext:value-type="string">
            <text:p>28:13:242701:1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4" office:value-type="string" calcext:value-type="string">
            <text:p>28:13:242701:1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4" office:value-type="string" calcext:value-type="string">
            <text:p>28:13:242701:18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4" office:value-type="string" calcext:value-type="string">
            <text:p>28:13:242701:19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4" office:value-type="string" calcext:value-type="string">
            <text:p>28:13:242701:1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4" office:value-type="string" calcext:value-type="string">
            <text:p>28:13:242701:1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4" office:value-type="string" calcext:value-type="string">
            <text:p>28:13:242701:19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4" office:value-type="string" calcext:value-type="string">
            <text:p>28:13:242701:1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4" office:value-type="string" calcext:value-type="string">
            <text:p>28:13:242701:19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4" office:value-type="string" calcext:value-type="string">
            <text:p>28:13:242701:1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4" office:value-type="string" calcext:value-type="string">
            <text:p>28:14:010212:8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4" office:value-type="string" calcext:value-type="string">
            <text:p>28:14:000000:21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4" office:value-type="string" calcext:value-type="string">
            <text:p>28:14:010313:9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4" office:value-type="string" calcext:value-type="string">
            <text:p>28:14:010322:1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4" office:value-type="string" calcext:value-type="string">
            <text:p>28:14:000000:22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4" office:value-type="string" calcext:value-type="string">
            <text:p>28:14:000000:220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4" office:value-type="string" calcext:value-type="string">
            <text:p>28:14:000000:22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4" office:value-type="string" calcext:value-type="string">
            <text:p>28:15:011335:1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4" office:value-type="string" calcext:value-type="string">
            <text:p>28:15:011310:17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4" office:value-type="string" calcext:value-type="string">
            <text:p>28:15:011315:7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4" office:value-type="string" calcext:value-type="string">
            <text:p>28:15:011315: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4" office:value-type="string" calcext:value-type="string">
            <text:p>28:15:011358: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4" office:value-type="string" calcext:value-type="string">
            <text:p>28:15:011358: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4" office:value-type="string" calcext:value-type="string">
            <text:p>28:15:011364:13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4" office:value-type="string" calcext:value-type="string">
            <text:p>28:17:010914:1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4" office:value-type="string" calcext:value-type="string">
            <text:p>28:17:010914:2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4" office:value-type="string" calcext:value-type="string">
            <text:p>28:17:010914:1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4" office:value-type="string" calcext:value-type="string">
            <text:p>28:17:010914:1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4" office:value-type="string" calcext:value-type="string">
            <text:p>28:18:020501:5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4" office:value-type="string" calcext:value-type="string">
            <text:p>28:20:011001:5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4" office:value-type="string" calcext:value-type="string">
            <text:p>28:05:011136:3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4" office:value-type="string" calcext:value-type="string">
            <text:p>28:01:130030: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4" office:value-type="string" calcext:value-type="string">
            <text:p>28:03:050004:5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4" office:value-type="string" calcext:value-type="string">
            <text:p>28:01:130068:5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4" office:value-type="string" calcext:value-type="string">
            <text:p>28:03:040051: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4" office:value-type="string" calcext:value-type="string">
            <text:p>28:21:011801:94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4" office:value-type="string" calcext:value-type="string">
            <text:p>28:03:050006:1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4" office:value-type="string" calcext:value-type="string">
            <text:p>28:18:010136:10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4" office:value-type="string" calcext:value-type="string">
            <text:p>28:05:011026:3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4" office:value-type="string" calcext:value-type="string">
            <text:p>28:01:000000:976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4" office:value-type="string" calcext:value-type="string">
            <text:p>28:01:010442:5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4" office:value-type="string" calcext:value-type="string">
            <text:p>28:05:010915:64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4" office:value-type="string" calcext:value-type="string">
            <text:p>28:03:040036:12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4" office:value-type="string" calcext:value-type="string">
            <text:p>28:01:130068:33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4" office:value-type="string" calcext:value-type="string">
            <text:p>28:01:130068:12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4" office:value-type="string" calcext:value-type="string">
            <text:p>28:20:011001: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4" office:value-type="string" calcext:value-type="string">
            <text:p>28:05:011104:78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4" office:value-type="string" calcext:value-type="string">
            <text:p>28:05:010949:4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4" office:value-type="string" calcext:value-type="string">
            <text:p>28:09:020104:2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4" office:value-type="string" calcext:value-type="string">
            <text:p>28:05:020503:1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4" office:value-type="string" calcext:value-type="string">
            <text:p>28:03:040010:5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4" office:value-type="string" calcext:value-type="string">
            <text:p>28:03:050008:3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4" office:value-type="string" calcext:value-type="string">
            <text:p>28:05:020407:1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4" office:value-type="string" calcext:value-type="string">
            <text:p>28:03:040051:8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4" office:value-type="string" calcext:value-type="string">
            <text:p>28:03:020017:8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4" office:value-type="string" calcext:value-type="string">
            <text:p>28:03:040054:5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4" office:value-type="string" calcext:value-type="string">
            <text:p>28:14:011612:23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4" office:value-type="string" calcext:value-type="string">
            <text:p>28:01:130068:33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4" office:value-type="string" calcext:value-type="string">
            <text:p>28:05:010915:65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4" office:value-type="string" calcext:value-type="string">
            <text:p>28:01:130068:2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4" office:value-type="string" calcext:value-type="string">
            <text:p>28:13:071842: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4" office:value-type="string" calcext:value-type="string">
            <text:p>28:03:040013:3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4" office:value-type="string" calcext:value-type="string">
            <text:p>28:02:000424:7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4" office:value-type="string" calcext:value-type="string">
            <text:p>28:14:011607:1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4" office:value-type="string" calcext:value-type="string">
            <text:p>28:25:000000:149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4" office:value-type="string" calcext:value-type="string">
            <text:p>28:01:130068:96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4" office:value-type="string" calcext:value-type="string">
            <text:p>28:05:010918:24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4" office:value-type="string" calcext:value-type="string">
            <text:p>28:05:000000:120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4" office:value-type="string" calcext:value-type="string">
            <text:p>28:02:000000:402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4" office:value-type="string" calcext:value-type="string">
            <text:p>28:06:000000:481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4" office:value-type="string" calcext:value-type="string">
            <text:p>28:01:130068:96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4" office:value-type="string" calcext:value-type="string">
            <text:p>28:12:000000:18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4" office:value-type="string" calcext:value-type="string">
            <text:p>28:00:000000:150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4" office:value-type="string" calcext:value-type="string">
            <text:p>28:01:130068:96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4" office:value-type="string" calcext:value-type="string">
            <text:p>28:01:010150:102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4" office:value-type="string" calcext:value-type="string">
            <text:p>28:01:050001:40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4" office:value-type="string" calcext:value-type="string">
            <text:p>28:01:020407:2009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4" office:value-type="string" calcext:value-type="string">
            <text:p>28:01:130085:87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4" office:value-type="string" calcext:value-type="string">
            <text:p>28:01:130239:323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4" office:value-type="string" calcext:value-type="string">
            <text:p>28:06:011201:201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4" office:value-type="string" calcext:value-type="string">
            <text:p>28:01:020408:79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4" office:value-type="string" calcext:value-type="string">
            <text:p>28:20:010932:20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4" office:value-type="string" calcext:value-type="string">
            <text:p>28:01:130029:56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4" office:value-type="string" calcext:value-type="string">
            <text:p>28:13:000000:148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4" office:value-type="string" calcext:value-type="string">
            <text:p>28:01:000000:712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4" office:value-type="string" calcext:value-type="string">
            <text:p>28:01:130055:320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4" office:value-type="string" calcext:value-type="string">
            <text:p>28:17:011157: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4" office:value-type="string" calcext:value-type="string">
            <text:p>28:04:030373:30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4" office:value-type="string" calcext:value-type="string">
            <text:p>28:13:242701:3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4" office:value-type="string" calcext:value-type="string">
            <text:p>28:23:020826:15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4" office:value-type="string" calcext:value-type="string">
            <text:p>28:14:010322:11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4" office:value-type="string" calcext:value-type="string">
            <text:p>28:02:000431:5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4" office:value-type="string" calcext:value-type="string">
            <text:p>28:01:130008:86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4" office:value-type="string" calcext:value-type="string">
            <text:p>28:01:130008:855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4" office:value-type="string" calcext:value-type="string">
            <text:p>28:01:130048:46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4" office:value-type="string" calcext:value-type="string">
            <text:p>28:14:010313:7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4" office:value-type="string" calcext:value-type="string">
            <text:p>28:05:010424:57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4" office:value-type="string" calcext:value-type="string">
            <text:p>28:14:011605:37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4" office:value-type="string" calcext:value-type="string">
            <text:p>28:14:010212:76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4" office:value-type="string" calcext:value-type="string">
            <text:p>28:01:210266:7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4" office:value-type="string" calcext:value-type="string">
            <text:p>28:02:000123:70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4" office:value-type="string" calcext:value-type="string">
            <text:p>28:13:022405:94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4" office:value-type="string" calcext:value-type="string">
            <text:p>28:13:041307:42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4" office:value-type="string" calcext:value-type="string">
            <text:p>28:18:020501:948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4" office:value-type="string" calcext:value-type="string">
            <text:p>28:23:000000:2221</text:p>
          </table:table-cell>
          <table:table-cell table:style-name="ce21" office:value-type="string" calcext:value-type="string" table:number-columns-spanned="2" table:number-rows-spanned="1">
            <text:p>02.08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0" office:value-type="string" calcext:value-type="string" table:number-columns-spanned="2" table:number-rows-spanned="1">
            <text:p>A1D84969579C57BE7D94D931F27BED64D22A6FD0</text:p>
          </table:table-cell>
          <table:covered-table-cell table:style-name="ce34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30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5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3" table:number-rows-repeated="104779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16:49:07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6T07:35:06</meta:creation-date>
    <dc:date>2024-08-06T16:49:34.123000000</dc:date>
    <meta:generator>LibreOffice/6.3.1.2$Windows_X86_64 LibreOffice_project/b79626edf0065ac373bd1df5c28bd630b4424273</meta:generator>
    <meta:editing-duration>PT2M41S</meta:editing-duration>
    <meta:editing-cycles>2</meta:editing-cycles>
    <meta:document-statistic meta:table-count="1" meta:cell-count="34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