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1.11mm"/>
    </style:style>
    <style:style style:name="co7" style:family="table-column">
      <style:table-column-properties fo:break-before="auto" style:column-width="35.38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6" office:value-type="string" calcext:value-type="string" table:number-columns-spanned="2" table:number-rows-spanned="1">
            <text:p>АОКС-28/2024/000199/ЗУ</text:p>
          </table:table-cell>
          <table:covered-table-cell table:style-name="ce16"/>
          <table:table-cell table:style-name="ce5" table:number-columns-repeated="3"/>
          <table:table-cell table:style-name="ce1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6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77" calcext:value-type="float">
            <text:p>7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348" calcext:value-type="float">
            <text:p>348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0:000000:418</text:p>
          </table:table-cell>
          <table:table-cell table:style-name="ce28" office:value-type="float" office:value="23128162.2" calcext:value-type="float">
            <text:p>23 128 162,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4:000000:3436</text:p>
          </table:table-cell>
          <table:table-cell table:style-name="ce28" office:value-type="float" office:value="8164816.2" calcext:value-type="float">
            <text:p>8 164 816,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0:011208:126</text:p>
          </table:table-cell>
          <table:table-cell table:style-name="ce28" office:value-type="float" office:value="759830.4" calcext:value-type="float">
            <text:p>759 830,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0:013013:6217</text:p>
          </table:table-cell>
          <table:table-cell table:style-name="ce28" office:value-type="float" office:value="86224.64" calcext:value-type="float">
            <text:p>86 224,6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4:010412:44</text:p>
          </table:table-cell>
          <table:table-cell table:style-name="ce28" office:value-type="float" office:value="4523721.3" calcext:value-type="float">
            <text:p>4 523 721,3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2:020403:141</text:p>
          </table:table-cell>
          <table:table-cell table:style-name="ce28" office:value-type="float" office:value="9631441.05" calcext:value-type="float">
            <text:p>9 631 441,0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8:020706:178</text:p>
          </table:table-cell>
          <table:table-cell table:style-name="ce28" office:value-type="float" office:value="1897656.04" calcext:value-type="float">
            <text:p>1 897 656,0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9:011308:170</text:p>
          </table:table-cell>
          <table:table-cell table:style-name="ce28" office:value-type="float" office:value="1115.17" calcext:value-type="float">
            <text:p>1 115,1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3:020839:13</text:p>
          </table:table-cell>
          <table:table-cell table:style-name="ce28" office:value-type="float" office:value="699433.15" calcext:value-type="float">
            <text:p>699 433,1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6:030000:7836</text:p>
          </table:table-cell>
          <table:table-cell table:style-name="ce28" office:value-type="float" office:value="1364015.8" calcext:value-type="float">
            <text:p>1 364 015,8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7:020001:226</text:p>
          </table:table-cell>
          <table:table-cell table:style-name="ce28" office:value-type="float" office:value="599610.36" calcext:value-type="float">
            <text:p>599 610,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3:210701:2024</text:p>
          </table:table-cell>
          <table:table-cell table:style-name="ce28" office:value-type="float" office:value="298182.83" calcext:value-type="float">
            <text:p>298 182,8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9:000000:3612</text:p>
          </table:table-cell>
          <table:table-cell table:style-name="ce28" office:value-type="float" office:value="35500.91" calcext:value-type="float">
            <text:p>35 500,9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040723:1</text:p>
          </table:table-cell>
          <table:table-cell table:style-name="ce28" office:value-type="float" office:value="2103264.03" calcext:value-type="float">
            <text:p>2 103 264,0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3:050047:377</text:p>
          </table:table-cell>
          <table:table-cell table:style-name="ce28" office:value-type="float" office:value="639918.67" calcext:value-type="float">
            <text:p>639 918,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5:011136:259</text:p>
          </table:table-cell>
          <table:table-cell table:style-name="ce28" office:value-type="float" office:value="792605.57" calcext:value-type="float">
            <text:p>792 605,5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1:020356:513</text:p>
          </table:table-cell>
          <table:table-cell table:style-name="ce28" office:value-type="float" office:value="142404.66" calcext:value-type="float">
            <text:p>142 404,6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3:021601:416</text:p>
          </table:table-cell>
          <table:table-cell table:style-name="ce28" office:value-type="float" office:value="892891.42" calcext:value-type="float">
            <text:p>892 891,4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5:000000:2950</text:p>
          </table:table-cell>
          <table:table-cell table:style-name="ce28" office:value-type="float" office:value="32660.04" calcext:value-type="float">
            <text:p>32 660,0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3:020861:247</text:p>
          </table:table-cell>
          <table:table-cell table:style-name="ce28" office:value-type="float" office:value="104929.4" calcext:value-type="float">
            <text:p>104 929,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3:020861:248</text:p>
          </table:table-cell>
          <table:table-cell table:style-name="ce28" office:value-type="float" office:value="105033.51" calcext:value-type="float">
            <text:p>105 033,5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5:010210:82</text:p>
          </table:table-cell>
          <table:table-cell table:style-name="ce28" office:value-type="float" office:value="701269.99" calcext:value-type="float">
            <text:p>701 269,9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25:000000:2952</text:p>
          </table:table-cell>
          <table:table-cell table:style-name="ce28" office:value-type="float" office:value="11101.9" calcext:value-type="float">
            <text:p>11 101,9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23:020834:18</text:p>
          </table:table-cell>
          <table:table-cell table:style-name="ce28" office:value-type="float" office:value="125194.1" calcext:value-type="float">
            <text:p>125 194,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0:131039:155</text:p>
          </table:table-cell>
          <table:table-cell table:style-name="ce28" office:value-type="float" office:value="675508.57" calcext:value-type="float">
            <text:p>675 508,5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0:131039:1950</text:p>
          </table:table-cell>
          <table:table-cell table:style-name="ce28" office:value-type="float" office:value="496439.13" calcext:value-type="float">
            <text:p>496 439,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9:010101:268</text:p>
          </table:table-cell>
          <table:table-cell table:style-name="ce28" office:value-type="float" office:value="363785.71" calcext:value-type="float">
            <text:p>363 785,7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9:011304:901</text:p>
          </table:table-cell>
          <table:table-cell table:style-name="ce28" office:value-type="float" office:value="3194.37" calcext:value-type="float">
            <text:p>3 194,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6:010602:9</text:p>
          </table:table-cell>
          <table:table-cell table:style-name="ce28" office:value-type="float" office:value="211555.64" calcext:value-type="float">
            <text:p>211 555,6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4:010461:230</text:p>
          </table:table-cell>
          <table:table-cell table:style-name="ce28" office:value-type="float" office:value="99185.88" calcext:value-type="float">
            <text:p>99 185,8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0:002003:912</text:p>
          </table:table-cell>
          <table:table-cell table:style-name="ce28" office:value-type="float" office:value="787990.78" calcext:value-type="float">
            <text:p>787 990,7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8:010136:235</text:p>
          </table:table-cell>
          <table:table-cell table:style-name="ce28" office:value-type="float" office:value="325540.65" calcext:value-type="float">
            <text:p>325 540,6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1:011801:1592</text:p>
          </table:table-cell>
          <table:table-cell table:style-name="ce28" office:value-type="float" office:value="332335.06" calcext:value-type="float">
            <text:p>332 335,0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9:000000:1848</text:p>
          </table:table-cell>
          <table:table-cell table:style-name="ce28" office:value-type="float" office:value="1930.07" calcext:value-type="float">
            <text:p>1 930,0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5:011346:4</text:p>
          </table:table-cell>
          <table:table-cell table:style-name="ce28" office:value-type="float" office:value="697805.78" calcext:value-type="float">
            <text:p>697 805,7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5:020202:195</text:p>
          </table:table-cell>
          <table:table-cell table:style-name="ce28" office:value-type="float" office:value="5950286.64" calcext:value-type="float">
            <text:p>5 950 286,6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0:013001:2620</text:p>
          </table:table-cell>
          <table:table-cell table:style-name="ce28" office:value-type="float" office:value="121491.31" calcext:value-type="float">
            <text:p>121 491,3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6:010401:1665</text:p>
          </table:table-cell>
          <table:table-cell table:style-name="ce28" office:value-type="float" office:value="152046.92" calcext:value-type="float">
            <text:p>152 046,9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9:000000:1850</text:p>
          </table:table-cell>
          <table:table-cell table:style-name="ce28" office:value-type="float" office:value="5211.87" calcext:value-type="float">
            <text:p>5 211,8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5:011346:46</text:p>
          </table:table-cell>
          <table:table-cell table:style-name="ce28" office:value-type="float" office:value="662339.69" calcext:value-type="float">
            <text:p>662 339,6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9:011202:90</text:p>
          </table:table-cell>
          <table:table-cell table:style-name="ce28" office:value-type="float" office:value="544139.24" calcext:value-type="float">
            <text:p>544 139,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0:009006:512</text:p>
          </table:table-cell>
          <table:table-cell table:style-name="ce28" office:value-type="float" office:value="150019159.06" calcext:value-type="float">
            <text:p>150 019 159,0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0:013001:2619</text:p>
          </table:table-cell>
          <table:table-cell table:style-name="ce28" office:value-type="float" office:value="127228.7" calcext:value-type="float">
            <text:p>127 228,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0:013001:2618</text:p>
          </table:table-cell>
          <table:table-cell table:style-name="ce28" office:value-type="float" office:value="127210.82" calcext:value-type="float">
            <text:p>127 210,8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0:012111:319</text:p>
          </table:table-cell>
          <table:table-cell table:style-name="ce28" office:value-type="float" office:value="35573.66" calcext:value-type="float">
            <text:p>35 573,6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1:011803:763</text:p>
          </table:table-cell>
          <table:table-cell table:style-name="ce28" office:value-type="float" office:value="54832.23" calcext:value-type="float">
            <text:p>54 832,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21:011801:1593</text:p>
          </table:table-cell>
          <table:table-cell table:style-name="ce28" office:value-type="float" office:value="350331.59" calcext:value-type="float">
            <text:p>350 331,5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6:011502:484</text:p>
          </table:table-cell>
          <table:table-cell table:style-name="ce28" office:value-type="float" office:value="347189.92" calcext:value-type="float">
            <text:p>347 189,9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8:010136:236</text:p>
          </table:table-cell>
          <table:table-cell table:style-name="ce28" office:value-type="float" office:value="221027.14" calcext:value-type="float">
            <text:p>221 027,1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4:010408:3</text:p>
          </table:table-cell>
          <table:table-cell table:style-name="ce28" office:value-type="float" office:value="423811.06" calcext:value-type="float">
            <text:p>423 811,0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2:010560:16</text:p>
          </table:table-cell>
          <table:table-cell table:style-name="ce28" office:value-type="float" office:value="481660.08" calcext:value-type="float">
            <text:p>481 660,0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1:011218:210</text:p>
          </table:table-cell>
          <table:table-cell table:style-name="ce28" office:value-type="float" office:value="42638.99" calcext:value-type="float">
            <text:p>42 638,9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5:010634:8</text:p>
          </table:table-cell>
          <table:table-cell table:style-name="ce28" office:value-type="float" office:value="337448.39" calcext:value-type="float">
            <text:p>337 448,3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5:010634:10</text:p>
          </table:table-cell>
          <table:table-cell table:style-name="ce28" office:value-type="float" office:value="1239290.3" calcext:value-type="float">
            <text:p>1 239 290,3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5:010634:46</text:p>
          </table:table-cell>
          <table:table-cell table:style-name="ce28" office:value-type="float" office:value="6915942.58" calcext:value-type="float">
            <text:p>6 915 942,5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5:011104:820</text:p>
          </table:table-cell>
          <table:table-cell table:style-name="ce28" office:value-type="float" office:value="145060.99" calcext:value-type="float">
            <text:p>145 060,9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1:130068:975</text:p>
          </table:table-cell>
          <table:table-cell table:style-name="ce28" office:value-type="float" office:value="3554887.08" calcext:value-type="float">
            <text:p>3 554 887,0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3:050045:154</text:p>
          </table:table-cell>
          <table:table-cell table:style-name="ce28" office:value-type="float" office:value="100543.69" calcext:value-type="float">
            <text:p>100 543,6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1:130068:976</text:p>
          </table:table-cell>
          <table:table-cell table:style-name="ce28" office:value-type="float" office:value="19439382.52" calcext:value-type="float">
            <text:p>19 439 382,5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5:010915:661</text:p>
          </table:table-cell>
          <table:table-cell table:style-name="ce28" office:value-type="float" office:value="918255.36" calcext:value-type="float">
            <text:p>918 255,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5:010634:23</text:p>
          </table:table-cell>
          <table:table-cell table:style-name="ce28" office:value-type="float" office:value="168607.41" calcext:value-type="float">
            <text:p>168 607,4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1:000000:3428</text:p>
          </table:table-cell>
          <table:table-cell table:style-name="ce28" office:value-type="float" office:value="318177.8" calcext:value-type="float">
            <text:p>318 177,8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2:000000:7935</text:p>
          </table:table-cell>
          <table:table-cell table:style-name="ce28" office:value-type="float" office:value="1146431.06" calcext:value-type="float">
            <text:p>1 146 431,0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1:020417:50</text:p>
          </table:table-cell>
          <table:table-cell table:style-name="ce28" office:value-type="float" office:value="102360.06" calcext:value-type="float">
            <text:p>102 360,0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1:000000:13985</text:p>
          </table:table-cell>
          <table:table-cell table:style-name="ce28" office:value-type="float" office:value="367938.85" calcext:value-type="float">
            <text:p>367 938,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2:000446:763</text:p>
          </table:table-cell>
          <table:table-cell table:style-name="ce28" office:value-type="float" office:value="19381179.96" calcext:value-type="float">
            <text:p>19 381 179,9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2:000446:764</text:p>
          </table:table-cell>
          <table:table-cell table:style-name="ce28" office:value-type="float" office:value="212918.41" calcext:value-type="float">
            <text:p>212 918,4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1:130068:974</text:p>
          </table:table-cell>
          <table:table-cell table:style-name="ce28" office:value-type="float" office:value="165774734.27" calcext:value-type="float">
            <text:p>165 774 734,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5:010634:49</text:p>
          </table:table-cell>
          <table:table-cell table:style-name="ce28" office:value-type="float" office:value="1192507.95" calcext:value-type="float">
            <text:p>1 192 507,9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1:010442:817</text:p>
          </table:table-cell>
          <table:table-cell table:style-name="ce28" office:value-type="float" office:value="83780.81" calcext:value-type="float">
            <text:p>83 780,8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5:010915:662</text:p>
          </table:table-cell>
          <table:table-cell table:style-name="ce28" office:value-type="float" office:value="829081.5" calcext:value-type="float">
            <text:p>829 081,5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2:000446:762</text:p>
          </table:table-cell>
          <table:table-cell table:style-name="ce28" office:value-type="float" office:value="28010142.18" calcext:value-type="float">
            <text:p>28 010 142,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1:110095:12</text:p>
          </table:table-cell>
          <table:table-cell table:style-name="ce28" office:value-type="float" office:value="406879.5" calcext:value-type="float">
            <text:p>406 879,5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25:000000:2951</text:p>
          </table:table-cell>
          <table:table-cell table:style-name="ce28" office:value-type="float" office:value="145451.08" calcext:value-type="float">
            <text:p>145 451,0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5:000000:2949</text:p>
          </table:table-cell>
          <table:table-cell table:style-name="ce28" office:value-type="float" office:value="40743.7" calcext:value-type="float">
            <text:p>40 743,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9:000000:1849</text:p>
          </table:table-cell>
          <table:table-cell table:style-name="ce28" office:value-type="float" office:value="1416.61" calcext:value-type="float">
            <text:p>1 416,6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1:010707:8</text:p>
          </table:table-cell>
          <table:table-cell table:style-name="ce28" office:value-type="float" office:value="230353.92" calcext:value-type="float">
            <text:p>230 353,9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0" office:value-type="string" calcext:value-type="string">
            <text:p>30.07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30108:5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5:010901:17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3:021743:5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5:010904:15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5:010904:15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5:010901:1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5:010904: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4:010413:8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2:012204:1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2:010417:7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6:030000:77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22:010417:7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22:011903: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2:011901:2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22:011902:1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22:011902:13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22:011902: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2:011901: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2:010132:1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2:000000:182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2:010417:7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2:000000:15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22:010417:7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22:010403: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22:010403:1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2:010131:3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22:010112:3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2:000000:195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22:010146: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22:010105: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22:010144:12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2:010152:6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2:010106:1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2:010132: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2:010135:3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2:010146: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5:011136:1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4:040002:8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2:000424:5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22:010711:15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22:010715:6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22:010510:1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22:010521: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22:010806: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2:010514:4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2:010806:5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22:010514: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22:010512: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22:010714: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22:010523:8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22:010802:13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22:010511:21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2:010511:33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22:010522: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22:010514: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22:010522:22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22:010523:5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22:010522:3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22:010511:19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22:010716:18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22:010509:20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22:010513:3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22:010523:4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22:010523: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22:010527: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22:010523:2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22:010514: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22:010514: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22:010526: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22:010510: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22:010524:3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22:010501:5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22:010811:16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22:010512: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2:010512:25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22:010510:11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2:010525: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22:010512:1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27:010803:12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27:010803:2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26:030600:4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26:030600:54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26:030600:9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26:030600:45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26:030600:50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26:030600:8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26:030000:772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26:030600:5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26:030000:76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26:030600:45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26:030600:3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22:010523:8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22:010522:22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22:010514:2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22:010523:5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22:010523:4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22:010501:1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22:010809: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22:010510:13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22:010522: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22:010509: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22:010803: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22:010511:2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22:010511:2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22:010515: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22:010807: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22:010523:4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22:010513:1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22:010809: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22:010522: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22:010501:5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22:010514:22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22:010513: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22:010522: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22:010807:13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22:010807:1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2:010526:20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22:010811:15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22:010811:1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22:010515: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22:010518: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22:010511:4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22:010523:4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22:010522: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22:010716:2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22:010811:15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22:010512:1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22:010508:1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26:030600:5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26:030600:66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26:030000:76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26:030000:770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27:010804: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26:030600:48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26:030000:766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26:030600:4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26:030600:10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26:030600:4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26:030000:766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26:030000:78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26:030600:54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26:030000:776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26:030000:783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26:030600:5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22:010711: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22:010526: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22:010512:9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22:010721:1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22:010525: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22:010522: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22:010501: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22:010522:3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22:012204: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22:010512: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22:010510:1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22:010512:10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22:010811:15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22:010709:4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22:010811:16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22:010509: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22:010514: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22:010514:3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22:010512:1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22:010510:2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22:010522:2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22:010511:2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22:010523:20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22:010419:13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22:010518: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26:030600:8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26:030600:54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26:030600:49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26:030600:5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26:030000:769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26:030600:7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26:030600:55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26:030000:766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26:030600:53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26:030600:51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26:030000:766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22:010411:1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22:010402:16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22:010417:20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22:010410: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22:010412:18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22:000000:14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22:000000:183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22:000000:184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22:000000:14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22:000000:140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22:000000:141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15:011346:7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22:000000:140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14:010468:23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14:010468:23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22:000000:14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22:000000:182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22:000000:183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22:010415:1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10:013001:248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17:011157: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22:000000:190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22:000000:19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22:000000:203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22:000000:14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10:091015:2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10:091015:20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21:011003: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22:000000:192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22:000000:193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22:000000:20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10:131023:21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10:013002:209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14:010466:2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22:010405:19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22:010415: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22:010417:20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22:010406:13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22:010402: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22:010406:1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22:010414: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22:010408:8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13:000000:116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22:000000:18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22:010405:7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22:000000:183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22:000000:184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22:010414:16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22:010412:2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22:010412:1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22:010412:7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15:011345:9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20:011702:76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22:000000:188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21:011801:159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22:000000:150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22:000000:19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22:000000:140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22:000000:134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22:000000:18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22:000000:207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06:010602:144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22:000000:188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22:000000:183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22:010412:7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22:000000:183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22:010413:16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22:010408:10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22:000000:18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14:010464:6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22:010412: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22:010406:13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22:000000:184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12:021202:31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22:000000:18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22:010404:16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22:000000:18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22:010413: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22:000000:18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22:000000:183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22:000000:183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22:010410: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22:010406:1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03:010003:1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05:010829:18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01:020417:16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01:000000:220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02:000120: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01:130032: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01:020410:19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05:010634:4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05:010810:8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05:010809:27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02:000441:7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05:010811: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03:040013:1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03:020006:28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15:010901: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14:000000:1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14:010410: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13:000000:2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24:000000:305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24:011000:14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02:000000:680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22:012204:14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22:011901:1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22:000000:18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22:000000:113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22:000000:113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22:010107:4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22:010107:4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22:010135: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22:000000:18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22:000000:14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22:010108: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22:000000:164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22:000000:16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22:000000:152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22:000000:187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22:010522:3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22:010515:15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22:010811:15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22:010508:6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22:010806:1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22:010512:3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22:010511:2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22:010515: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22:010807: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22:010524:15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22:010526: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22:010526:1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22:010522:10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22:010806: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22:010508: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22:010513: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22:010803:1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22:010512: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22:010524: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22:010520:1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22:010712:17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22:010513:3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22:010512:14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22:010512:25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22:010515: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22:010513: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22:010807:1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0" office:value-type="string" calcext:value-type="string">
            <text:p>28:22:010513:7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0" office:value-type="string" calcext:value-type="string">
            <text:p>28:22:000000:15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0" office:value-type="string" calcext:value-type="string">
            <text:p>28:22:000000:20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0" office:value-type="string" calcext:value-type="string">
            <text:p>28:22:000000:114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0" office:value-type="string" calcext:value-type="string">
            <text:p>28:22:000000:11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0" office:value-type="string" calcext:value-type="string">
            <text:p>28:22:000000:140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0" office:value-type="string" calcext:value-type="string">
            <text:p>28:22:000000:141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0" office:value-type="string" calcext:value-type="string">
            <text:p>28:22:000000:46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0" office:value-type="string" calcext:value-type="string">
            <text:p>28:22:000000:189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0" office:value-type="string" calcext:value-type="string">
            <text:p>28:22:000000:179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0" office:value-type="string" calcext:value-type="string">
            <text:p>28:22:000000:143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0" office:value-type="string" calcext:value-type="string">
            <text:p>28:22:000000:150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0" office:value-type="string" calcext:value-type="string">
            <text:p>28:22:000000:15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0" office:value-type="string" calcext:value-type="string">
            <text:p>28:22:000000:140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0" office:value-type="string" calcext:value-type="string">
            <text:p>28:22:000000:114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0" office:value-type="string" calcext:value-type="string">
            <text:p>28:22:000000:115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0" office:value-type="string" calcext:value-type="string">
            <text:p>28:22:000000:18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0" office:value-type="string" calcext:value-type="string">
            <text:p>28:22:000000:19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052DD21A315F1692E1FD8BAE3AAFE0502CF07E5C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16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6"/>
          <table:table-cell table:style-name="ce8"/>
          <table:table-cell table:style-name="ce16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1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2"/>
          <table:table-cell table:style-name="ce22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2"/>
          <table:table-cell table:number-columns-repeated="57"/>
        </table:table-row>
        <table:table-row table:style-name="ro14" table:number-rows-repeated="10481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.00.0000</text:date>, <text:time style:data-style-name="N2" text:time-value="16:43:39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6T07:19:30</meta:creation-date>
    <dc:date>2024-08-06T16:44:28.903000000</dc:date>
    <meta:generator>LibreOffice/6.3.1.2$Windows_X86_64 LibreOffice_project/b79626edf0065ac373bd1df5c28bd630b4424273</meta:generator>
    <meta:editing-duration>PT3M42S</meta:editing-duration>
    <meta:editing-cycles>2</meta:editing-cycles>
    <meta:document-statistic meta:table-count="1" meta:cell-count="18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