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98/ОКС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3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7" office:value-type="string" calcext:value-type="string">
            <text:p>1.1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0"/>
          <table:table-cell table:style-name="ce30" office:value-type="float" office:value="129" calcext:value-type="float">
            <text:p>129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0"/>
          <table:table-cell table:style-name="ce30" office:value-type="float" office:value="164" calcext:value-type="float">
            <text:p>164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8">
          <table:table-cell table:style-name="ce20" office:value-type="string" calcext:value-type="string" table:number-columns-spanned="2" table:number-rows-spanned="1">
            <text:p>№</text:p>
            <text:p>п/п</text:p>
          </table:table-cell>
          <table:covered-table-cell table:style-name="ce20"/>
          <table:table-cell table:style-name="ce14" office:value-type="string" calcext:value-type="string">
            <text:p>Кадастровый номер</text:p>
          </table:table-cell>
          <table:table-cell table:style-name="ce2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20"/>
          <table:table-cell table:style-name="ce2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4" office:value-type="string" calcext:value-type="string">
            <text:p>28:20:012204:173</text:p>
          </table:table-cell>
          <table:table-cell table:style-name="ce28" office:value-type="float" office:value="1509745.52" calcext:value-type="float">
            <text:p>1 509 745,5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8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4" office:value-type="string" calcext:value-type="string">
            <text:p>28:25:010265:160</text:p>
          </table:table-cell>
          <table:table-cell table:style-name="ce28" office:value-type="float" office:value="511355.36" calcext:value-type="float">
            <text:p>511 355,3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4" office:value-type="string" calcext:value-type="string">
            <text:p>28:12:010534:210</text:p>
          </table:table-cell>
          <table:table-cell table:style-name="ce28" office:value-type="float" office:value="2077963.12" calcext:value-type="float">
            <text:p>2 077 963,1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4" office:value-type="string" calcext:value-type="string">
            <text:p>28:02:000000:8134</text:p>
          </table:table-cell>
          <table:table-cell table:style-name="ce28" office:value-type="float" office:value="234462.88" calcext:value-type="float">
            <text:p>234 462,8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4" office:value-type="string" calcext:value-type="string">
            <text:p>28:21:000000:2853</text:p>
          </table:table-cell>
          <table:table-cell table:style-name="ce28" office:value-type="float" office:value="953403.41" calcext:value-type="float">
            <text:p>953 403,4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4" office:value-type="string" calcext:value-type="string">
            <text:p>28:06:011101:1337</text:p>
          </table:table-cell>
          <table:table-cell table:style-name="ce28" office:value-type="float" office:value="191566.43" calcext:value-type="float">
            <text:p>191 566,4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4" office:value-type="string" calcext:value-type="string">
            <text:p>28:06:011501:746</text:p>
          </table:table-cell>
          <table:table-cell table:style-name="ce28" office:value-type="float" office:value="6120237.6" calcext:value-type="float">
            <text:p>6 120 237,6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4" office:value-type="string" calcext:value-type="string">
            <text:p>28:15:011327:223</text:p>
          </table:table-cell>
          <table:table-cell table:style-name="ce28" office:value-type="float" office:value="2191137.25" calcext:value-type="float">
            <text:p>2 191 137,2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4" office:value-type="string" calcext:value-type="string">
            <text:p>28:05:020210:224</text:p>
          </table:table-cell>
          <table:table-cell table:style-name="ce28" office:value-type="float" office:value="550968.36" calcext:value-type="float">
            <text:p>550 968,3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4" office:value-type="string" calcext:value-type="string">
            <text:p>28:18:010176:43</text:p>
          </table:table-cell>
          <table:table-cell table:style-name="ce28" office:value-type="float" office:value="1517818.32" calcext:value-type="float">
            <text:p>1 517 818,3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4" office:value-type="string" calcext:value-type="string">
            <text:p>28:01:010281:37</text:p>
          </table:table-cell>
          <table:table-cell table:style-name="ce28" office:value-type="float" office:value="16874201.47" calcext:value-type="float">
            <text:p>16 874 201,4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4" office:value-type="string" calcext:value-type="string">
            <text:p>28:13:193001:399</text:p>
          </table:table-cell>
          <table:table-cell table:style-name="ce28" office:value-type="float" office:value="897957.2" calcext:value-type="float">
            <text:p>897 957,2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4" office:value-type="string" calcext:value-type="string">
            <text:p>28:12:010602:358</text:p>
          </table:table-cell>
          <table:table-cell table:style-name="ce28" office:value-type="float" office:value="6396028.69" calcext:value-type="float">
            <text:p>6 396 028,6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4" office:value-type="string" calcext:value-type="string">
            <text:p>28:01:010130:1347</text:p>
          </table:table-cell>
          <table:table-cell table:style-name="ce28" office:value-type="float" office:value="3420531.56" calcext:value-type="float">
            <text:p>3 420 531,5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4" office:value-type="string" calcext:value-type="string">
            <text:p>28:01:030605:1088</text:p>
          </table:table-cell>
          <table:table-cell table:style-name="ce28" office:value-type="float" office:value="3122674.35" calcext:value-type="float">
            <text:p>3 122 674,3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4" office:value-type="string" calcext:value-type="string">
            <text:p>28:22:010414:164</text:p>
          </table:table-cell>
          <table:table-cell table:style-name="ce28" office:value-type="float" office:value="1091938.21" calcext:value-type="float">
            <text:p>1 091 938,2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4" office:value-type="string" calcext:value-type="string">
            <text:p>28:19:011239:680</text:p>
          </table:table-cell>
          <table:table-cell table:style-name="ce28" office:value-type="float" office:value="225240.22" calcext:value-type="float">
            <text:p>225 240,2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4" office:value-type="string" calcext:value-type="string">
            <text:p>28:10:013013:6216</text:p>
          </table:table-cell>
          <table:table-cell table:style-name="ce28" office:value-type="float" office:value="1105804.95" calcext:value-type="float">
            <text:p>1 105 804,9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4" office:value-type="string" calcext:value-type="string">
            <text:p>28:02:000455:412</text:p>
          </table:table-cell>
          <table:table-cell table:style-name="ce28" office:value-type="float" office:value="251091.19" calcext:value-type="float">
            <text:p>251 091,1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4" office:value-type="string" calcext:value-type="string">
            <text:p>28:13:193001:400</text:p>
          </table:table-cell>
          <table:table-cell table:style-name="ce28" office:value-type="float" office:value="757216.32" calcext:value-type="float">
            <text:p>757 216,3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4" office:value-type="string" calcext:value-type="string">
            <text:p>28:14:010413:215</text:p>
          </table:table-cell>
          <table:table-cell table:style-name="ce28" office:value-type="float" office:value="2146196.43" calcext:value-type="float">
            <text:p>2 146 196,4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4" office:value-type="string" calcext:value-type="string">
            <text:p>28:24:010813:1923</text:p>
          </table:table-cell>
          <table:table-cell table:style-name="ce28" office:value-type="float" office:value="430286.91" calcext:value-type="float">
            <text:p>430 286,9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4" office:value-type="string" calcext:value-type="string">
            <text:p>28:06:011404:4407</text:p>
          </table:table-cell>
          <table:table-cell table:style-name="ce28" office:value-type="float" office:value="202017.67" calcext:value-type="float">
            <text:p>202 017,6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4" office:value-type="string" calcext:value-type="string">
            <text:p>28:10:000000:1964</text:p>
          </table:table-cell>
          <table:table-cell table:style-name="ce28" office:value-type="float" office:value="5402082.34" calcext:value-type="float">
            <text:p>5 402 082,3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4" office:value-type="string" calcext:value-type="string">
            <text:p>28:20:012204:174</text:p>
          </table:table-cell>
          <table:table-cell table:style-name="ce28" office:value-type="float" office:value="1600549.57" calcext:value-type="float">
            <text:p>1 600 549,5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4" office:value-type="string" calcext:value-type="string">
            <text:p>28:13:011632:71</text:p>
          </table:table-cell>
          <table:table-cell table:style-name="ce28" office:value-type="float" office:value="730140.66" calcext:value-type="float">
            <text:p>730 140,6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4" office:value-type="string" calcext:value-type="string">
            <text:p>28:24:011000:1626</text:p>
          </table:table-cell>
          <table:table-cell table:style-name="ce28" office:value-type="float" office:value="121489.95" calcext:value-type="float">
            <text:p>121 489,9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4" office:value-type="string" calcext:value-type="string">
            <text:p>28:01:000000:13980</text:p>
          </table:table-cell>
          <table:table-cell table:style-name="ce28" office:value-type="float" office:value="1433476.5" calcext:value-type="float">
            <text:p>1 433 476,5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4" office:value-type="string" calcext:value-type="string">
            <text:p>28:24:010810:522</text:p>
          </table:table-cell>
          <table:table-cell table:style-name="ce28" office:value-type="float" office:value="1098637.34" calcext:value-type="float">
            <text:p>1 098 637,3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4" office:value-type="string" calcext:value-type="string">
            <text:p>28:01:130071:851</text:p>
          </table:table-cell>
          <table:table-cell table:style-name="ce28" office:value-type="float" office:value="478380.27" calcext:value-type="float">
            <text:p>478 380,2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4" office:value-type="string" calcext:value-type="string">
            <text:p>28:01:000000:13979</text:p>
          </table:table-cell>
          <table:table-cell table:style-name="ce28" office:value-type="float" office:value="3139370.5" calcext:value-type="float">
            <text:p>3 139 370,5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4" office:value-type="string" calcext:value-type="string">
            <text:p>28:01:020407:1255</text:p>
          </table:table-cell>
          <table:table-cell table:style-name="ce28" office:value-type="float" office:value="6562120" calcext:value-type="float">
            <text:p>6 562 120,0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8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4" office:value-type="string" calcext:value-type="string">
            <text:p>28:18:020501:948</text:p>
          </table:table-cell>
          <table:table-cell table:style-name="ce28" office:value-type="float" office:value="953117.18" calcext:value-type="float">
            <text:p>953 117,1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4" office:value-type="string" calcext:value-type="string">
            <text:p>28:05:000000:7355</text:p>
          </table:table-cell>
          <table:table-cell table:style-name="ce28" office:value-type="float" office:value="1014722.01" calcext:value-type="float">
            <text:p>1 014 722,0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4" office:value-type="string" calcext:value-type="string">
            <text:p>28:05:000000:7357</text:p>
          </table:table-cell>
          <table:table-cell table:style-name="ce28" office:value-type="float" office:value="1014722.01" calcext:value-type="float">
            <text:p>1 014 722,0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4" office:value-type="string" calcext:value-type="string">
            <text:p>28:05:000000:7356</text:p>
          </table:table-cell>
          <table:table-cell table:style-name="ce28" office:value-type="float" office:value="765062.75" calcext:value-type="float">
            <text:p>765 062,7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4" office:value-type="string" calcext:value-type="string">
            <text:p>28:05:000000:7358</text:p>
          </table:table-cell>
          <table:table-cell table:style-name="ce28" office:value-type="float" office:value="624375.75" calcext:value-type="float">
            <text:p>624 375,7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4" office:value-type="string" calcext:value-type="string">
            <text:p>28:02:000514:1461</text:p>
          </table:table-cell>
          <table:table-cell table:style-name="ce28" office:value-type="float" office:value="2699500.4" calcext:value-type="float">
            <text:p>2 699 500,4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4" office:value-type="string" calcext:value-type="string">
            <text:p>28:05:010940:931</text:p>
          </table:table-cell>
          <table:table-cell table:style-name="ce28" office:value-type="float" office:value="987207.74" calcext:value-type="float">
            <text:p>987 207,7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4" office:value-type="string" calcext:value-type="string">
            <text:p>28:05:010940:932</text:p>
          </table:table-cell>
          <table:table-cell table:style-name="ce28" office:value-type="float" office:value="613059.02" calcext:value-type="float">
            <text:p>613 059,0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4" office:value-type="string" calcext:value-type="string">
            <text:p>28:19:010711:3906</text:p>
          </table:table-cell>
          <table:table-cell table:style-name="ce28" office:value-type="float" office:value="2284099.83" calcext:value-type="float">
            <text:p>2 284 099,8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4" office:value-type="string" calcext:value-type="string">
            <text:p>28:05:000000:7352</text:p>
          </table:table-cell>
          <table:table-cell table:style-name="ce28" office:value-type="float" office:value="776256.12" calcext:value-type="float">
            <text:p>776 256,1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4" office:value-type="string" calcext:value-type="string">
            <text:p>28:01:010023:1284</text:p>
          </table:table-cell>
          <table:table-cell table:style-name="ce28" office:value-type="float" office:value="853110.57" calcext:value-type="float">
            <text:p>853 110,5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4" office:value-type="string" calcext:value-type="string">
            <text:p>28:05:010940:934</text:p>
          </table:table-cell>
          <table:table-cell table:style-name="ce28" office:value-type="float" office:value="793029.12" calcext:value-type="float">
            <text:p>793 029,1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4" office:value-type="string" calcext:value-type="string">
            <text:p>28:01:010156:1295</text:p>
          </table:table-cell>
          <table:table-cell table:style-name="ce28" office:value-type="float" office:value="4661691.35" calcext:value-type="float">
            <text:p>4 661 691,3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4" office:value-type="string" calcext:value-type="string">
            <text:p>28:01:210353:1960</text:p>
          </table:table-cell>
          <table:table-cell table:style-name="ce28" office:value-type="float" office:value="4037558.16" calcext:value-type="float">
            <text:p>4 037 558,1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4" office:value-type="string" calcext:value-type="string">
            <text:p>28:05:000000:7353</text:p>
          </table:table-cell>
          <table:table-cell table:style-name="ce28" office:value-type="float" office:value="618718.53" calcext:value-type="float">
            <text:p>618 718,5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4" office:value-type="string" calcext:value-type="string">
            <text:p>28:05:000000:7354</text:p>
          </table:table-cell>
          <table:table-cell table:style-name="ce28" office:value-type="float" office:value="965155.86" calcext:value-type="float">
            <text:p>965 155,8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4" office:value-type="string" calcext:value-type="string">
            <text:p>28:13:041306:155</text:p>
          </table:table-cell>
          <table:table-cell table:style-name="ce28" office:value-type="float" office:value="458754.31" calcext:value-type="float">
            <text:p>458 754,3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4" office:value-type="string" calcext:value-type="string">
            <text:p>28:05:010940:929</text:p>
          </table:table-cell>
          <table:table-cell table:style-name="ce28" office:value-type="float" office:value="976186.3" calcext:value-type="float">
            <text:p>976 186,3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4" office:value-type="string" calcext:value-type="string">
            <text:p>28:02:000124:749</text:p>
          </table:table-cell>
          <table:table-cell table:style-name="ce28" office:value-type="float" office:value="2599639.15" calcext:value-type="float">
            <text:p>2 599 639,1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4" office:value-type="string" calcext:value-type="string">
            <text:p>28:05:010940:930</text:p>
          </table:table-cell>
          <table:table-cell table:style-name="ce28" office:value-type="float" office:value="804199.75" calcext:value-type="float">
            <text:p>804 199,7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4" office:value-type="string" calcext:value-type="string">
            <text:p>28:05:010940:933</text:p>
          </table:table-cell>
          <table:table-cell table:style-name="ce28" office:value-type="float" office:value="596066.71" calcext:value-type="float">
            <text:p>596 066,7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4" office:value-type="string" calcext:value-type="string">
            <text:p>28:05:010539:162</text:p>
          </table:table-cell>
          <table:table-cell table:style-name="ce28" office:value-type="float" office:value="1030026.99" calcext:value-type="float">
            <text:p>1 030 026,9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4" office:value-type="string" calcext:value-type="string">
            <text:p>28:05:010539:41</text:p>
          </table:table-cell>
          <table:table-cell table:style-name="ce28" office:value-type="float" office:value="583529.8" calcext:value-type="float">
            <text:p>583 529,8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4" office:value-type="string" calcext:value-type="string">
            <text:p>28:08:011901:161</text:p>
          </table:table-cell>
          <table:table-cell table:style-name="ce28" office:value-type="float" office:value="345721.56" calcext:value-type="float">
            <text:p>345 721,5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8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4" office:value-type="string" calcext:value-type="string">
            <text:p>28:13:190804:65</text:p>
          </table:table-cell>
          <table:table-cell table:style-name="ce28" office:value-type="float" office:value="596398.84" calcext:value-type="float">
            <text:p>596 398,8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8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4" office:value-type="string" calcext:value-type="string">
            <text:p>28:14:000000:1764</text:p>
          </table:table-cell>
          <table:table-cell table:style-name="ce28" office:value-type="float" office:value="1230583.54" calcext:value-type="float">
            <text:p>1 230 583,5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4" office:value-type="string" calcext:value-type="string">
            <text:p>28:14:000000:1724</text:p>
          </table:table-cell>
          <table:table-cell table:style-name="ce28" office:value-type="float" office:value="931365.16" calcext:value-type="float">
            <text:p>931 365,1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4" office:value-type="string" calcext:value-type="string">
            <text:p>28:14:000000:1727</text:p>
          </table:table-cell>
          <table:table-cell table:style-name="ce28" office:value-type="float" office:value="908225.65" calcext:value-type="float">
            <text:p>908 225,6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4" office:value-type="string" calcext:value-type="string">
            <text:p>28:14:010318:153</text:p>
          </table:table-cell>
          <table:table-cell table:style-name="ce28" office:value-type="float" office:value="1198928" calcext:value-type="float">
            <text:p>1 198 928,0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4" office:value-type="string" calcext:value-type="string">
            <text:p>28:14:000000:1690</text:p>
          </table:table-cell>
          <table:table-cell table:style-name="ce28" office:value-type="float" office:value="1094126.56" calcext:value-type="float">
            <text:p>1 094 126,5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4" office:value-type="string" calcext:value-type="string">
            <text:p>28:14:010306:159</text:p>
          </table:table-cell>
          <table:table-cell table:style-name="ce28" office:value-type="float" office:value="1351021.66" calcext:value-type="float">
            <text:p>1 351 021,6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4" office:value-type="string" calcext:value-type="string">
            <text:p>28:14:010306:230</text:p>
          </table:table-cell>
          <table:table-cell table:style-name="ce28" office:value-type="float" office:value="1498525.72" calcext:value-type="float">
            <text:p>1 498 525,7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4" office:value-type="string" calcext:value-type="string">
            <text:p>28:14:010306:178</text:p>
          </table:table-cell>
          <table:table-cell table:style-name="ce28" office:value-type="float" office:value="1195843.37" calcext:value-type="float">
            <text:p>1 195 843,3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4" office:value-type="string" calcext:value-type="string">
            <text:p>28:14:010306:191</text:p>
          </table:table-cell>
          <table:table-cell table:style-name="ce28" office:value-type="float" office:value="1488601.71" calcext:value-type="float">
            <text:p>1 488 601,7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4" office:value-type="string" calcext:value-type="string">
            <text:p>28:14:010306:201</text:p>
          </table:table-cell>
          <table:table-cell table:style-name="ce28" office:value-type="float" office:value="1501006.72" calcext:value-type="float">
            <text:p>1 501 006,7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4" office:value-type="string" calcext:value-type="string">
            <text:p>28:14:000000:1753</text:p>
          </table:table-cell>
          <table:table-cell table:style-name="ce28" office:value-type="float" office:value="736015.26" calcext:value-type="float">
            <text:p>736 015,2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4" office:value-type="string" calcext:value-type="string">
            <text:p>28:14:000000:1726</text:p>
          </table:table-cell>
          <table:table-cell table:style-name="ce28" office:value-type="float" office:value="1386580.01" calcext:value-type="float">
            <text:p>1 386 580,0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4" office:value-type="string" calcext:value-type="string">
            <text:p>28:14:000000:2070</text:p>
          </table:table-cell>
          <table:table-cell table:style-name="ce28" office:value-type="float" office:value="986460.06" calcext:value-type="float">
            <text:p>986 460,0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4" office:value-type="string" calcext:value-type="string">
            <text:p>28:14:010318:156</text:p>
          </table:table-cell>
          <table:table-cell table:style-name="ce28" office:value-type="float" office:value="829278.61" calcext:value-type="float">
            <text:p>829 278,6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4" office:value-type="string" calcext:value-type="string">
            <text:p>28:14:000000:1775</text:p>
          </table:table-cell>
          <table:table-cell table:style-name="ce28" office:value-type="float" office:value="1112476.69" calcext:value-type="float">
            <text:p>1 112 476,6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4" office:value-type="string" calcext:value-type="string">
            <text:p>28:14:010318:148</text:p>
          </table:table-cell>
          <table:table-cell table:style-name="ce28" office:value-type="float" office:value="1130336.85" calcext:value-type="float">
            <text:p>1 130 336,8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4" office:value-type="string" calcext:value-type="string">
            <text:p>28:14:000000:1790</text:p>
          </table:table-cell>
          <table:table-cell table:style-name="ce28" office:value-type="float" office:value="925580.28" calcext:value-type="float">
            <text:p>925 580,2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4" office:value-type="string" calcext:value-type="string">
            <text:p>28:14:010318:157</text:p>
          </table:table-cell>
          <table:table-cell table:style-name="ce28" office:value-type="float" office:value="823804.82" calcext:value-type="float">
            <text:p>823 804,8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4" office:value-type="string" calcext:value-type="string">
            <text:p>28:14:000000:1796</text:p>
          </table:table-cell>
          <table:table-cell table:style-name="ce28" office:value-type="float" office:value="1230583.54" calcext:value-type="float">
            <text:p>1 230 583,5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4" office:value-type="string" calcext:value-type="string">
            <text:p>28:14:010318:145</text:p>
          </table:table-cell>
          <table:table-cell table:style-name="ce28" office:value-type="float" office:value="1513385.79" calcext:value-type="float">
            <text:p>1 513 385,7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4" office:value-type="string" calcext:value-type="string">
            <text:p>28:14:010318:146</text:p>
          </table:table-cell>
          <table:table-cell table:style-name="ce28" office:value-type="float" office:value="1237412.11" calcext:value-type="float">
            <text:p>1 237 412,1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4" office:value-type="string" calcext:value-type="string">
            <text:p>28:14:010318:142</text:p>
          </table:table-cell>
          <table:table-cell table:style-name="ce28" office:value-type="float" office:value="1198928" calcext:value-type="float">
            <text:p>1 198 928,0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4" office:value-type="string" calcext:value-type="string">
            <text:p>28:14:010318:143</text:p>
          </table:table-cell>
          <table:table-cell table:style-name="ce28" office:value-type="float" office:value="1210769.27" calcext:value-type="float">
            <text:p>1 210 769,2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4" office:value-type="string" calcext:value-type="string">
            <text:p>28:14:000000:1670</text:p>
          </table:table-cell>
          <table:table-cell table:style-name="ce28" office:value-type="float" office:value="1376259.82" calcext:value-type="float">
            <text:p>1 376 259,8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4" office:value-type="string" calcext:value-type="string">
            <text:p>28:14:000000:1708</text:p>
          </table:table-cell>
          <table:table-cell table:style-name="ce28" office:value-type="float" office:value="839679.44" calcext:value-type="float">
            <text:p>839 679,4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4" office:value-type="string" calcext:value-type="string">
            <text:p>28:14:000000:1792</text:p>
          </table:table-cell>
          <table:table-cell table:style-name="ce28" office:value-type="float" office:value="871769.1" calcext:value-type="float">
            <text:p>871 769,1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4" office:value-type="string" calcext:value-type="string">
            <text:p>28:14:010318:149</text:p>
          </table:table-cell>
          <table:table-cell table:style-name="ce28" office:value-type="float" office:value="1145642.31" calcext:value-type="float">
            <text:p>1 145 642,3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4" office:value-type="string" calcext:value-type="string">
            <text:p>28:14:000000:1712</text:p>
          </table:table-cell>
          <table:table-cell table:style-name="ce28" office:value-type="float" office:value="1082657.73" calcext:value-type="float">
            <text:p>1 082 657,7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4" office:value-type="string" calcext:value-type="string">
            <text:p>28:14:010306:189</text:p>
          </table:table-cell>
          <table:table-cell table:style-name="ce28" office:value-type="float" office:value="1323496.6" calcext:value-type="float">
            <text:p>1 323 496,6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4" office:value-type="string" calcext:value-type="string">
            <text:p>28:14:000000:1800</text:p>
          </table:table-cell>
          <table:table-cell table:style-name="ce28" office:value-type="float" office:value="1501014.2" calcext:value-type="float">
            <text:p>1 501 014,2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4" office:value-type="string" calcext:value-type="string">
            <text:p>28:14:010306:227</text:p>
          </table:table-cell>
          <table:table-cell table:style-name="ce28" office:value-type="float" office:value="1476196.69" calcext:value-type="float">
            <text:p>1 476 196,6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4" office:value-type="string" calcext:value-type="string">
            <text:p>28:14:010306:171</text:p>
          </table:table-cell>
          <table:table-cell table:style-name="ce28" office:value-type="float" office:value="1193362.37" calcext:value-type="float">
            <text:p>1 193 362,3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4" office:value-type="string" calcext:value-type="string">
            <text:p>28:14:010307:145</text:p>
          </table:table-cell>
          <table:table-cell table:style-name="ce28" office:value-type="float" office:value="628818.73" calcext:value-type="float">
            <text:p>628 818,7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4" office:value-type="string" calcext:value-type="string">
            <text:p>28:14:010307:151</text:p>
          </table:table-cell>
          <table:table-cell table:style-name="ce28" office:value-type="float" office:value="624090.77" calcext:value-type="float">
            <text:p>624 090,7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4" office:value-type="string" calcext:value-type="string">
            <text:p>28:14:010306:213</text:p>
          </table:table-cell>
          <table:table-cell table:style-name="ce28" office:value-type="float" office:value="1171033.34" calcext:value-type="float">
            <text:p>1 171 033,3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4" office:value-type="string" calcext:value-type="string">
            <text:p>28:14:000000:2196</text:p>
          </table:table-cell>
          <table:table-cell table:style-name="ce28" office:value-type="float" office:value="393895.23" calcext:value-type="float">
            <text:p>393 895,2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4" office:value-type="string" calcext:value-type="string">
            <text:p>28:05:010915:459</text:p>
          </table:table-cell>
          <table:table-cell table:style-name="ce28" office:value-type="float" office:value="2769216.14" calcext:value-type="float">
            <text:p>2 769 216,1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4" office:value-type="string" calcext:value-type="string">
            <text:p>28:14:000000:2870</text:p>
          </table:table-cell>
          <table:table-cell table:style-name="ce28" office:value-type="float" office:value="899430.18" calcext:value-type="float">
            <text:p>899 430,1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4" office:value-type="string" calcext:value-type="string">
            <text:p>28:14:010318:150</text:p>
          </table:table-cell>
          <table:table-cell table:style-name="ce28" office:value-type="float" office:value="1124863.07" calcext:value-type="float">
            <text:p>1 124 863,0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4" office:value-type="string" calcext:value-type="string">
            <text:p>28:14:000000:1785</text:p>
          </table:table-cell>
          <table:table-cell table:style-name="ce28" office:value-type="float" office:value="1210735.42" calcext:value-type="float">
            <text:p>1 210 735,4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4" office:value-type="string" calcext:value-type="string">
            <text:p>28:14:000000:1680</text:p>
          </table:table-cell>
          <table:table-cell table:style-name="ce28" office:value-type="float" office:value="1215697.45" calcext:value-type="float">
            <text:p>1 215 697,4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4" office:value-type="string" calcext:value-type="string">
            <text:p>28:14:000000:1715</text:p>
          </table:table-cell>
          <table:table-cell table:style-name="ce28" office:value-type="float" office:value="1128533.05" calcext:value-type="float">
            <text:p>1 128 533,0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4" office:value-type="string" calcext:value-type="string">
            <text:p>28:14:010318:160</text:p>
          </table:table-cell>
          <table:table-cell table:style-name="ce28" office:value-type="float" office:value="891055.13" calcext:value-type="float">
            <text:p>891 055,1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4" office:value-type="string" calcext:value-type="string">
            <text:p>28:14:000000:1788</text:p>
          </table:table-cell>
          <table:table-cell table:style-name="ce28" office:value-type="float" office:value="1149176.95" calcext:value-type="float">
            <text:p>1 149 176,9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4" office:value-type="string" calcext:value-type="string">
            <text:p>28:13:190804:66</text:p>
          </table:table-cell>
          <table:table-cell table:style-name="ce28" office:value-type="float" office:value="751698.15" calcext:value-type="float">
            <text:p>751 698,1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4" office:value-type="string" calcext:value-type="string">
            <text:p>28:14:010318:152</text:p>
          </table:table-cell>
          <table:table-cell table:style-name="ce28" office:value-type="float" office:value="1240372.43" calcext:value-type="float">
            <text:p>1 240 372,4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4" office:value-type="string" calcext:value-type="string">
            <text:p>28:14:010318:155</text:p>
          </table:table-cell>
          <table:table-cell table:style-name="ce28" office:value-type="float" office:value="867595.11" calcext:value-type="float">
            <text:p>867 595,1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4" office:value-type="string" calcext:value-type="string">
            <text:p>28:14:000000:1723</text:p>
          </table:table-cell>
          <table:table-cell table:style-name="ce28" office:value-type="float" office:value="839679.44" calcext:value-type="float">
            <text:p>839 679,4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4" office:value-type="string" calcext:value-type="string">
            <text:p>28:14:000000:1751</text:p>
          </table:table-cell>
          <table:table-cell table:style-name="ce28" office:value-type="float" office:value="1379451.06" calcext:value-type="float">
            <text:p>1 379 451,0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4" office:value-type="string" calcext:value-type="string">
            <text:p>28:14:010306:207</text:p>
          </table:table-cell>
          <table:table-cell table:style-name="ce28" office:value-type="float" office:value="1353315.42" calcext:value-type="float">
            <text:p>1 353 315,4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4" office:value-type="string" calcext:value-type="string">
            <text:p>28:14:000000:2198</text:p>
          </table:table-cell>
          <table:table-cell table:style-name="ce28" office:value-type="float" office:value="391370.26" calcext:value-type="float">
            <text:p>391 370,2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4" office:value-type="string" calcext:value-type="string">
            <text:p>28:14:010306:237</text:p>
          </table:table-cell>
          <table:table-cell table:style-name="ce28" office:value-type="float" office:value="1473715.69" calcext:value-type="float">
            <text:p>1 473 715,6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4" office:value-type="string" calcext:value-type="string">
            <text:p>28:14:010306:174</text:p>
          </table:table-cell>
          <table:table-cell table:style-name="ce28" office:value-type="float" office:value="1501006.72" calcext:value-type="float">
            <text:p>1 501 006,7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4" office:value-type="string" calcext:value-type="string">
            <text:p>28:14:010306:192</text:p>
          </table:table-cell>
          <table:table-cell table:style-name="ce28" office:value-type="float" office:value="1096414.86" calcext:value-type="float">
            <text:p>1 096 414,8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4" office:value-type="string" calcext:value-type="string">
            <text:p>28:14:010306:211</text:p>
          </table:table-cell>
          <table:table-cell table:style-name="ce28" office:value-type="float" office:value="1133114.94" calcext:value-type="float">
            <text:p>1 133 114,9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4" office:value-type="string" calcext:value-type="string">
            <text:p>28:14:000000:1798</text:p>
          </table:table-cell>
          <table:table-cell table:style-name="ce28" office:value-type="float" office:value="1374104.35" calcext:value-type="float">
            <text:p>1 374 104,3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4" office:value-type="string" calcext:value-type="string">
            <text:p>28:14:010318:141</text:p>
          </table:table-cell>
          <table:table-cell table:style-name="ce28" office:value-type="float" office:value="1219650.21" calcext:value-type="float">
            <text:p>1 219 650,2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4" office:value-type="string" calcext:value-type="string">
            <text:p>28:14:010318:154</text:p>
          </table:table-cell>
          <table:table-cell table:style-name="ce28" office:value-type="float" office:value="1343983.49" calcext:value-type="float">
            <text:p>1 343 983,4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4" office:value-type="string" calcext:value-type="string">
            <text:p>28:14:010318:147</text:p>
          </table:table-cell>
          <table:table-cell table:style-name="ce28" office:value-type="float" office:value="1222610.53" calcext:value-type="float">
            <text:p>1 222 610,5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4" office:value-type="string" calcext:value-type="string">
            <text:p>28:14:010318:144</text:p>
          </table:table-cell>
          <table:table-cell table:style-name="ce28" office:value-type="float" office:value="879213.87" calcext:value-type="float">
            <text:p>879 213,8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4" office:value-type="string" calcext:value-type="string">
            <text:p>28:14:010318:151</text:p>
          </table:table-cell>
          <table:table-cell table:style-name="ce28" office:value-type="float" office:value="1231493.08" calcext:value-type="float">
            <text:p>1 231 493,0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4" office:value-type="string" calcext:value-type="string">
            <text:p>28:14:010306:114</text:p>
          </table:table-cell>
          <table:table-cell table:style-name="ce28" office:value-type="float" office:value="1513385.79" calcext:value-type="float">
            <text:p>1 513 385,7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4" office:value-type="string" calcext:value-type="string">
            <text:p>28:14:010318:163</text:p>
          </table:table-cell>
          <table:table-cell table:style-name="ce28" office:value-type="float" office:value="1460205.89" calcext:value-type="float">
            <text:p>1 460 205,8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4" office:value-type="string" calcext:value-type="string">
            <text:p>28:14:000000:1755</text:p>
          </table:table-cell>
          <table:table-cell table:style-name="ce28" office:value-type="float" office:value="1501014.2" calcext:value-type="float">
            <text:p>1 501 014,2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4" office:value-type="string" calcext:value-type="string">
            <text:p>28:14:010306:188</text:p>
          </table:table-cell>
          <table:table-cell table:style-name="ce28" office:value-type="float" office:value="1096414.86" calcext:value-type="float">
            <text:p>1 096 414,8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4" office:value-type="string" calcext:value-type="string">
            <text:p>28:14:000000:2206</text:p>
          </table:table-cell>
          <table:table-cell table:style-name="ce28" office:value-type="float" office:value="391370.26" calcext:value-type="float">
            <text:p>391 370,2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4" office:value-type="string" calcext:value-type="string">
            <text:p>28:01:040731:212</text:p>
          </table:table-cell>
          <table:table-cell table:style-name="ce28" office:value-type="float" office:value="1085047.68" calcext:value-type="float">
            <text:p>1 085 047,6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8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4" office:value-type="string" calcext:value-type="string">
            <text:p>28:01:040731:468</text:p>
          </table:table-cell>
          <table:table-cell table:style-name="ce28" office:value-type="float" office:value="1232574.16" calcext:value-type="float">
            <text:p>1 232 574,1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8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4" office:value-type="string" calcext:value-type="string">
            <text:p>28:01:040719:348</text:p>
          </table:table-cell>
          <table:table-cell table:style-name="ce28" office:value-type="float" office:value="1134427.78" calcext:value-type="float">
            <text:p>1 134 427,7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4" office:value-type="string" calcext:value-type="string">
            <text:p>28:01:040719:349</text:p>
          </table:table-cell>
          <table:table-cell table:style-name="ce28" office:value-type="float" office:value="1112865.47" calcext:value-type="float">
            <text:p>1 112 865,4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9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4" office:value-type="string" calcext:value-type="string">
            <text:p>28:01:040727:46</text:p>
          </table:table-cell>
          <table:table-cell table:style-name="ce28" office:value-type="float" office:value="775443.11" calcext:value-type="float">
            <text:p>775 443,1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8.07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4" office:value-type="string" calcext:value-type="string">
            <text:p>28:01:040727:47</text:p>
          </table:table-cell>
          <table:table-cell table:style-name="ce28" office:value-type="float" office:value="1048556.64" calcext:value-type="float">
            <text:p>1 048 556,6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14" office:value-type="string" calcext:value-type="string">
            <text:p>28.07.2024</text:p>
          </table:table-cell>
          <table:table-cell table:number-columns-repeated="1017"/>
        </table:table-row>
        <table:table-row table:style-name="ro9">
          <table:table-cell table:style-name="ce20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20"/>
          <table:table-cell table:number-columns-repeated="1017"/>
        </table:table-row>
        <table:table-row table:style-name="ro10">
          <table:table-cell table:style-name="ce20" office:value-type="string" calcext:value-type="string" table:number-columns-spanned="2" table:number-rows-spanned="1">
            <text:p>№</text:p>
            <text:p>п/п</text:p>
          </table:table-cell>
          <table:covered-table-cell table:style-name="ce20"/>
          <table:table-cell table:style-name="ce14" office:value-type="string" calcext:value-type="string">
            <text:p>Кадастровый номер</text:p>
          </table:table-cell>
          <table:table-cell table:style-name="ce2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4" office:value-type="string" calcext:value-type="string">
            <text:p>28:01:010023:124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4" office:value-type="string" calcext:value-type="string">
            <text:p>28:01:010023:128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4" office:value-type="string" calcext:value-type="string">
            <text:p>28:01:010023:23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4" office:value-type="string" calcext:value-type="string">
            <text:p>28:01:010023:24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4" office:value-type="string" calcext:value-type="string">
            <text:p>28:01:010023:42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4" office:value-type="string" calcext:value-type="string">
            <text:p>28:01:010023:56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4" office:value-type="string" calcext:value-type="string">
            <text:p>28:01:010023:80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4" office:value-type="string" calcext:value-type="string">
            <text:p>28:01:010023:80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4" office:value-type="string" calcext:value-type="string">
            <text:p>28:01:030605:39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4" office:value-type="string" calcext:value-type="string">
            <text:p>28:01:030605:77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4" office:value-type="string" calcext:value-type="string">
            <text:p>28:09:010505:27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4" office:value-type="string" calcext:value-type="string">
            <text:p>28:13:190804:4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4" office:value-type="string" calcext:value-type="string">
            <text:p>28:13:190814:6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4" office:value-type="string" calcext:value-type="string">
            <text:p>28:13:193001:31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4" office:value-type="string" calcext:value-type="string">
            <text:p>28:13:193001:37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4" office:value-type="string" calcext:value-type="string">
            <text:p>28:13:193001:32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4" office:value-type="string" calcext:value-type="string">
            <text:p>28:13:193001:38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4" office:value-type="string" calcext:value-type="string">
            <text:p>28:14:000000:101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4" office:value-type="string" calcext:value-type="string">
            <text:p>28:14:000000:101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4" office:value-type="string" calcext:value-type="string">
            <text:p>28:14:000000:101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4" office:value-type="string" calcext:value-type="string">
            <text:p>28:14:000000:101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4" office:value-type="string" calcext:value-type="string">
            <text:p>28:14:000000:102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4" office:value-type="string" calcext:value-type="string">
            <text:p>28:14:000000:102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4" office:value-type="string" calcext:value-type="string">
            <text:p>28:14:000000:103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4" office:value-type="string" calcext:value-type="string">
            <text:p>28:14:000000:103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4" office:value-type="string" calcext:value-type="string">
            <text:p>28:14:000000:103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4" office:value-type="string" calcext:value-type="string">
            <text:p>28:14:000000:103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4" office:value-type="string" calcext:value-type="string">
            <text:p>28:14:000000:105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4" office:value-type="string" calcext:value-type="string">
            <text:p>28:14:000000:105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4" office:value-type="string" calcext:value-type="string">
            <text:p>28:14:000000:113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4" office:value-type="string" calcext:value-type="string">
            <text:p>28:14:000000:113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4" office:value-type="string" calcext:value-type="string">
            <text:p>28:14:000000:113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4" office:value-type="string" calcext:value-type="string">
            <text:p>28:14:000000:114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4" office:value-type="string" calcext:value-type="string">
            <text:p>28:14:000000:216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4" office:value-type="string" calcext:value-type="string">
            <text:p>28:14:000000:216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4" office:value-type="string" calcext:value-type="string">
            <text:p>28:14:000000:217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4" office:value-type="string" calcext:value-type="string">
            <text:p>28:14:000000:218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4" office:value-type="string" calcext:value-type="string">
            <text:p>28:14:000000:222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4" office:value-type="string" calcext:value-type="string">
            <text:p>28:14:000000:223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4" office:value-type="string" calcext:value-type="string">
            <text:p>28:14:000000:223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4" office:value-type="string" calcext:value-type="string">
            <text:p>28:14:000000:226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4" office:value-type="string" calcext:value-type="string">
            <text:p>28:14:000000:227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4" office:value-type="string" calcext:value-type="string">
            <text:p>28:14:000000:227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4" office:value-type="string" calcext:value-type="string">
            <text:p>28:14:000000:227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4" office:value-type="string" calcext:value-type="string">
            <text:p>28:14:000000:227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4" office:value-type="string" calcext:value-type="string">
            <text:p>28:14:000000:227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4" office:value-type="string" calcext:value-type="string">
            <text:p>28:14:000000:228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4" office:value-type="string" calcext:value-type="string">
            <text:p>28:14:000000:229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4" office:value-type="string" calcext:value-type="string">
            <text:p>28:14:000000:229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4" office:value-type="string" calcext:value-type="string">
            <text:p>28:14:000000:231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4" office:value-type="string" calcext:value-type="string">
            <text:p>28:14:000000:238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4" office:value-type="string" calcext:value-type="string">
            <text:p>28:14:000000:238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4" office:value-type="string" calcext:value-type="string">
            <text:p>28:14:000000:242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4" office:value-type="string" calcext:value-type="string">
            <text:p>28:14:000000:245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4" office:value-type="string" calcext:value-type="string">
            <text:p>28:14:000000:256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4" office:value-type="string" calcext:value-type="string">
            <text:p>28:14:000000:258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4" office:value-type="string" calcext:value-type="string">
            <text:p>28:14:000000:326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4" office:value-type="string" calcext:value-type="string">
            <text:p>28:14:000000:337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4" office:value-type="string" calcext:value-type="string">
            <text:p>28:14:000000:374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4" office:value-type="string" calcext:value-type="string">
            <text:p>28:14:000000:374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4" office:value-type="string" calcext:value-type="string">
            <text:p>28:14:000000:375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4" office:value-type="string" calcext:value-type="string">
            <text:p>28:14:000000:375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4" office:value-type="string" calcext:value-type="string">
            <text:p>28:14:000000:375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4" office:value-type="string" calcext:value-type="string">
            <text:p>28:14:000000:376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4" office:value-type="string" calcext:value-type="string">
            <text:p>28:14:000000:380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4" office:value-type="string" calcext:value-type="string">
            <text:p>28:14:000000:403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4" office:value-type="string" calcext:value-type="string">
            <text:p>28:14:000000:403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4" office:value-type="string" calcext:value-type="string">
            <text:p>28:14:000000:417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4" office:value-type="string" calcext:value-type="string">
            <text:p>28:14:000000:87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4" office:value-type="string" calcext:value-type="string">
            <text:p>28:14:000000:88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4" office:value-type="string" calcext:value-type="string">
            <text:p>28:14:010449:12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4" office:value-type="string" calcext:value-type="string">
            <text:p>28:14:010449:42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4" office:value-type="string" calcext:value-type="string">
            <text:p>28:14:010302:7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4" office:value-type="string" calcext:value-type="string">
            <text:p>28:14:010307:14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4" office:value-type="string" calcext:value-type="string">
            <text:p>28:14:010307:15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4" office:value-type="string" calcext:value-type="string">
            <text:p>28:15:011327:11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4" office:value-type="string" calcext:value-type="string">
            <text:p>28:15:011341:20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4" office:value-type="string" calcext:value-type="string">
            <text:p>28:19:011304:44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4" office:value-type="string" calcext:value-type="string">
            <text:p>28:19:011304:86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4" office:value-type="string" calcext:value-type="string">
            <text:p>28:22:010414:4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4" office:value-type="string" calcext:value-type="string">
            <text:p>28:22:010414:4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4" office:value-type="string" calcext:value-type="string">
            <text:p>28:23:010902:4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4" office:value-type="string" calcext:value-type="string">
            <text:p>28:23:010902:4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4" office:value-type="string" calcext:value-type="string">
            <text:p>28:07:020065:4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4" office:value-type="string" calcext:value-type="string">
            <text:p>28:02:000305:20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4" office:value-type="string" calcext:value-type="string">
            <text:p>28:01:010318:34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4" office:value-type="string" calcext:value-type="string">
            <text:p>28:19:011304:37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4" office:value-type="string" calcext:value-type="string">
            <text:p>28:01:100001:24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4" office:value-type="string" calcext:value-type="string">
            <text:p>28:01:010136:81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4" office:value-type="string" calcext:value-type="string">
            <text:p>28:11:010527:28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4" office:value-type="string" calcext:value-type="string">
            <text:p>28:09:020152:275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4" office:value-type="string" calcext:value-type="string">
            <text:p>28:04:030365:9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4" office:value-type="string" calcext:value-type="string">
            <text:p>28:03:040034:11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4" office:value-type="string" calcext:value-type="string">
            <text:p>28:10:013001:260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4" office:value-type="string" calcext:value-type="string">
            <text:p>28:12:021210:38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4" office:value-type="string" calcext:value-type="string">
            <text:p>28:21:011001:110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4" office:value-type="string" calcext:value-type="string">
            <text:p>28:24:010246:34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4" office:value-type="string" calcext:value-type="string">
            <text:p>28:05:010907:17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4" office:value-type="string" calcext:value-type="string">
            <text:p>28:10:000000:638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4" office:value-type="string" calcext:value-type="string">
            <text:p>28:01:010023:102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4" office:value-type="string" calcext:value-type="string">
            <text:p>28:11:010722:95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4" office:value-type="string" calcext:value-type="string">
            <text:p>28:23:010902:1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4" office:value-type="string" calcext:value-type="string">
            <text:p>28:14:011617:6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4" office:value-type="string" calcext:value-type="string">
            <text:p>28:01:010136:93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4" office:value-type="string" calcext:value-type="string">
            <text:p>28:05:011117:1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4" office:value-type="string" calcext:value-type="string">
            <text:p>28:01:010136:94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4" office:value-type="string" calcext:value-type="string">
            <text:p>28:09:010505:27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4" office:value-type="string" calcext:value-type="string">
            <text:p>28:10:013013:612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4" office:value-type="string" calcext:value-type="string">
            <text:p>28:05:010928:9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4" office:value-type="string" calcext:value-type="string">
            <text:p>28:07:020048:49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4" office:value-type="string" calcext:value-type="string">
            <text:p>28:14:011615:19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4" office:value-type="string" calcext:value-type="string">
            <text:p>28:01:020385:80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4" office:value-type="string" calcext:value-type="string">
            <text:p>28:26:030101:124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4" office:value-type="string" calcext:value-type="string">
            <text:p>28:21:011001:63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4" office:value-type="string" calcext:value-type="string">
            <text:p>28:23:000000:222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4" office:value-type="string" calcext:value-type="string">
            <text:p>28:10:013001:259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4" office:value-type="string" calcext:value-type="string">
            <text:p>28:09:010309:19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4" office:value-type="string" calcext:value-type="string">
            <text:p>28:01:010139:53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4" office:value-type="string" calcext:value-type="string">
            <text:p>28:12:021109:14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4" office:value-type="string" calcext:value-type="string">
            <text:p>28:08:011129:2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4" office:value-type="string" calcext:value-type="string">
            <text:p>28:27:010902:9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4" office:value-type="string" calcext:value-type="string">
            <text:p>28:05:011121:2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4" office:value-type="string" calcext:value-type="string">
            <text:p>28:01:010139:141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4" office:value-type="string" calcext:value-type="string">
            <text:p>28:01:010139:54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4" office:value-type="string" calcext:value-type="string">
            <text:p>28:00:000000:17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4" office:value-type="string" calcext:value-type="string">
            <text:p>28:12:000000:149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4" office:value-type="string" calcext:value-type="string">
            <text:p>28:25:000000:237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4" office:value-type="string" calcext:value-type="string">
            <text:p>28:25:000000:239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4" office:value-type="string" calcext:value-type="string">
            <text:p>28:09:000000:334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4" office:value-type="string" calcext:value-type="string">
            <text:p>28:01:000000:1281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4" office:value-type="string" calcext:value-type="string">
            <text:p>28:21:000000:251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4" office:value-type="string" calcext:value-type="string">
            <text:p>28:25:000000:237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4" office:value-type="string" calcext:value-type="string">
            <text:p>28:10:000000:435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4" office:value-type="string" calcext:value-type="string">
            <text:p>28:01:010086:166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4" office:value-type="string" calcext:value-type="string">
            <text:p>28:01:020408:337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4" office:value-type="string" calcext:value-type="string">
            <text:p>28:02:000446:71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4" office:value-type="string" calcext:value-type="string">
            <text:p>28:05:011163:40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4" office:value-type="string" calcext:value-type="string">
            <text:p>28:12:000000:163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4" office:value-type="string" calcext:value-type="string">
            <text:p>28:04:030342:80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4" office:value-type="string" calcext:value-type="string">
            <text:p>28:01:020394:57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4" office:value-type="string" calcext:value-type="string">
            <text:p>28:15:010202:29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4" office:value-type="string" calcext:value-type="string">
            <text:p>28:01:020401:76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4" office:value-type="string" calcext:value-type="string">
            <text:p>28:15:011334:7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4" office:value-type="string" calcext:value-type="string">
            <text:p>28:01:020394:135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4" office:value-type="string" calcext:value-type="string">
            <text:p>28:13:190803:56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4" office:value-type="string" calcext:value-type="string">
            <text:p>28:01:130231:378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4" office:value-type="string" calcext:value-type="string">
            <text:p>28:13:190814:6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4" office:value-type="string" calcext:value-type="string">
            <text:p>28:10:121019:55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4" office:value-type="string" calcext:value-type="string">
            <text:p>28:10:131039:193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4" office:value-type="string" calcext:value-type="string">
            <text:p>28:04:010525:75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4" office:value-type="string" calcext:value-type="string">
            <text:p>28:14:010307:8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4" office:value-type="string" calcext:value-type="string">
            <text:p>28:14:010302:6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4" office:value-type="string" calcext:value-type="string">
            <text:p>28:14:010307:8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4" office:value-type="string" calcext:value-type="string">
            <text:p>28:05:010633:6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4" office:value-type="string" calcext:value-type="string">
            <text:p>28:14:000000:992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4" office:value-type="string" calcext:value-type="string">
            <text:p>28:13:190804:7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4" office:value-type="string" calcext:value-type="string">
            <text:p>28:05:010809:16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4" office:value-type="string" calcext:value-type="string">
            <text:p>28:13:052808:5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4" office:value-type="string" calcext:value-type="string">
            <text:p>28:13:032516:43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4" office:value-type="string" calcext:value-type="string">
            <text:p>28:13:190807:51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4" office:value-type="string" calcext:value-type="string">
            <text:p>28:01:130184:269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4" office:value-type="string" calcext:value-type="string">
            <text:p>28:02:000454:50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4" office:value-type="string" calcext:value-type="string">
            <text:p>28:13:041301:57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4" office:value-type="string" calcext:value-type="string">
            <text:p>28:01:010023:244</text:p>
          </table:table-cell>
          <table:table-cell table:style-name="ce21" office:value-type="string" calcext:value-type="string" table:number-columns-spanned="2" table:number-rows-spanned="1">
            <text:p>30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7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0" office:value-type="string" calcext:value-type="string" table:number-columns-spanned="2" table:number-rows-spanned="1">
            <text:p>B0690D105794BE00C6ECF6CD98B1341EAB1C23ED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10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.00.0000</text:date>, <text:time style:data-style-name="N2" text:time-value="10:22:51.1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05T01:00:45</meta:creation-date>
    <dc:date>2024-08-05T10:23:14.978000000</dc:date>
    <meta:generator>LibreOffice/6.3.1.2$Windows_X86_64 LibreOffice_project/b79626edf0065ac373bd1df5c28bd630b4424273</meta:generator>
    <meta:editing-duration>PT2M5S</meta:editing-duration>
    <meta:editing-cycles>2</meta:editing-cycles>
    <meta:document-statistic meta:table-count="1" meta:cell-count="13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