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85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4/000197/ОКС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31.07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2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2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6:015416:621</text:p>
          </table:table-cell>
          <table:table-cell table:style-name="ce28" office:value-type="float" office:value="445314.33" calcext:value-type="float">
            <text:p>445 314,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0" office:value-type="string" calcext:value-type="string">
            <text:p>28.07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6:014747:130</text:p>
          </table:table-cell>
          <table:table-cell table:style-name="ce28" office:value-type="float" office:value="461592.65" calcext:value-type="float">
            <text:p>461 592,6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0" office:value-type="string" calcext:value-type="string">
            <text:p>28.07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6:015416:46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6:015416:1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8DD61E3456002BC701E5FB14D715FBB9C02DE924</text:p>
          </table:table-cell>
          <table:covered-table-cell table:style-name="ce35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9"/>
          <table:table-cell table:style-name="ce21" office:value-type="string" calcext:value-type="string" table:number-columns-spanned="3" table:number-rows-spanned="1">
            <text:p>Н.А.Свистильник </text:p>
          </table:table-cell>
          <table:covered-table-cell table:number-columns-repeated="2" table:style-name="ce21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4" table:number-rows-repeated="104855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4:06:32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5:01:00</meta:creation-date>
    <dc:date>2024-07-31T14:12:03.460000000</dc:date>
    <meta:generator>LibreOffice/6.3.1.2$Windows_X86_64 LibreOffice_project/b79626edf0065ac373bd1df5c28bd630b4424273</meta:generator>
    <meta:editing-duration>PT8M51S</meta:editing-duration>
    <meta:editing-cycles>2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