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8.88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20.62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41.24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197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0899:540</text:p>
          </table:table-cell>
          <table:table-cell table:style-name="ce27" office:value-type="float" office:value="110192.32" calcext:value-type="float">
            <text:p>110 192,3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8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07913F82666ABDD3011022C3472DAC97A78B6796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.00.0000</text:date>, <text:time style:data-style-name="N2" text:time-value="14:10:07.9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31T05:08:55</meta:creation-date>
    <dc:date>2024-07-31T14:13:02.928000000</dc:date>
    <meta:generator>LibreOffice/6.3.1.2$Windows_X86_64 LibreOffice_project/b79626edf0065ac373bd1df5c28bd630b4424273</meta:generator>
    <meta:editing-duration>PT3M3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