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6.48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6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52" calcext:value-type="float">
            <text:p>2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214</text:p>
          </table:table-cell>
          <table:table-cell table:style-name="ce27" office:value-type="float" office:value="56844.07" calcext:value-type="float">
            <text:p>56 844,0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7098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10906:419</text:p>
          </table:table-cell>
          <table:table-cell table:style-name="ce27" office:value-type="float" office:value="48068.03" calcext:value-type="float">
            <text:p>48 068,0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10902:317</text:p>
          </table:table-cell>
          <table:table-cell table:style-name="ce27" office:value-type="float" office:value="55144.81" calcext:value-type="float">
            <text:p>55 144,8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00000:7350</text:p>
          </table:table-cell>
          <table:table-cell table:style-name="ce27" office:value-type="float" office:value="92760.74" calcext:value-type="float">
            <text:p>92 760,7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202:48</text:p>
          </table:table-cell>
          <table:table-cell table:style-name="ce27" office:value-type="float" office:value="462602.45" calcext:value-type="float">
            <text:p>462 602,4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805:1119</text:p>
          </table:table-cell>
          <table:table-cell table:style-name="ce27" office:value-type="float" office:value="110965.97" calcext:value-type="float">
            <text:p>110 965,9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656:15</text:p>
          </table:table-cell>
          <table:table-cell table:style-name="ce27" office:value-type="float" office:value="611211.17" calcext:value-type="float">
            <text:p>611 211,1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203:1006</text:p>
          </table:table-cell>
          <table:table-cell table:style-name="ce27" office:value-type="float" office:value="429928.99" calcext:value-type="float">
            <text:p>429 928,9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1708:162</text:p>
          </table:table-cell>
          <table:table-cell table:style-name="ce27" office:value-type="float" office:value="496152.98" calcext:value-type="float">
            <text:p>496 152,9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8:010103:468</text:p>
          </table:table-cell>
          <table:table-cell table:style-name="ce27" office:value-type="float" office:value="252884.58" calcext:value-type="float">
            <text:p>252 884,5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3:467</text:p>
          </table:table-cell>
          <table:table-cell table:style-name="ce27" office:value-type="float" office:value="414542.97" calcext:value-type="float">
            <text:p>414 542,9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1019:10</text:p>
          </table:table-cell>
          <table:table-cell table:style-name="ce27" office:value-type="float" office:value="494165.91" calcext:value-type="float">
            <text:p>494 165,9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05:86</text:p>
          </table:table-cell>
          <table:table-cell table:style-name="ce27" office:value-type="float" office:value="901707.09" calcext:value-type="float">
            <text:p>901 707,0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703:1045</text:p>
          </table:table-cell>
          <table:table-cell table:style-name="ce27" office:value-type="float" office:value="462032.36" calcext:value-type="float">
            <text:p>462 032,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809:5</text:p>
          </table:table-cell>
          <table:table-cell table:style-name="ce27" office:value-type="float" office:value="481318.99" calcext:value-type="float">
            <text:p>481 318,9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05:85</text:p>
          </table:table-cell>
          <table:table-cell table:style-name="ce27" office:value-type="float" office:value="714050.26" calcext:value-type="float">
            <text:p>714 050,2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196</text:p>
          </table:table-cell>
          <table:table-cell table:style-name="ce27" office:value-type="float" office:value="236409.25" calcext:value-type="float">
            <text:p>236 409,2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05:71</text:p>
          </table:table-cell>
          <table:table-cell table:style-name="ce27" office:value-type="float" office:value="657991.5" calcext:value-type="float">
            <text:p>657 991,5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701:940</text:p>
          </table:table-cell>
          <table:table-cell table:style-name="ce27" office:value-type="float" office:value="81139.58" calcext:value-type="float">
            <text:p>81 139,5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1:175</text:p>
          </table:table-cell>
          <table:table-cell table:style-name="ce27" office:value-type="float" office:value="728665.3" calcext:value-type="float">
            <text:p>728 665,3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00000:4181</text:p>
          </table:table-cell>
          <table:table-cell table:style-name="ce27" office:value-type="float" office:value="743954.94" calcext:value-type="float">
            <text:p>743 954,9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05:44</text:p>
          </table:table-cell>
          <table:table-cell table:style-name="ce27" office:value-type="float" office:value="927578.71" calcext:value-type="float">
            <text:p>927 578,7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3930</text:p>
          </table:table-cell>
          <table:table-cell table:style-name="ce27" office:value-type="float" office:value="4084131.41" calcext:value-type="float">
            <text:p>4 084 131,4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3:65</text:p>
          </table:table-cell>
          <table:table-cell table:style-name="ce27" office:value-type="float" office:value="526339.8" calcext:value-type="float">
            <text:p>526 339,8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05:36</text:p>
          </table:table-cell>
          <table:table-cell table:style-name="ce27" office:value-type="float" office:value="992709.97" calcext:value-type="float">
            <text:p>992 709,9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5776</text:p>
          </table:table-cell>
          <table:table-cell table:style-name="ce27" office:value-type="float" office:value="101374.59" calcext:value-type="float">
            <text:p>101 374,5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49:180</text:p>
          </table:table-cell>
          <table:table-cell table:style-name="ce27" office:value-type="float" office:value="750979.78" calcext:value-type="float">
            <text:p>750 979,7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101:1041</text:p>
          </table:table-cell>
          <table:table-cell table:style-name="ce27" office:value-type="float" office:value="11789.01" calcext:value-type="float">
            <text:p>11 789,0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21019:142</text:p>
          </table:table-cell>
          <table:table-cell table:style-name="ce27" office:value-type="float" office:value="134850.95" calcext:value-type="float">
            <text:p>134 850,9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60:358</text:p>
          </table:table-cell>
          <table:table-cell table:style-name="ce27" office:value-type="float" office:value="26700.24" calcext:value-type="float">
            <text:p>26 700,2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625:216</text:p>
          </table:table-cell>
          <table:table-cell table:style-name="ce27" office:value-type="float" office:value="245076.7" calcext:value-type="float">
            <text:p>245 076,7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718:166</text:p>
          </table:table-cell>
          <table:table-cell table:style-name="ce27" office:value-type="float" office:value="411120.68" calcext:value-type="float">
            <text:p>411 120,6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60:391</text:p>
          </table:table-cell>
          <table:table-cell table:style-name="ce27" office:value-type="float" office:value="21551.96" calcext:value-type="float">
            <text:p>21 551,9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152:2763</text:p>
          </table:table-cell>
          <table:table-cell table:style-name="ce27" office:value-type="float" office:value="2456538.35" calcext:value-type="float">
            <text:p>2 456 538,3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60:392</text:p>
          </table:table-cell>
          <table:table-cell table:style-name="ce27" office:value-type="float" office:value="18040.52" calcext:value-type="float">
            <text:p>18 040,5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602:362</text:p>
          </table:table-cell>
          <table:table-cell table:style-name="ce27" office:value-type="float" office:value="1924.74" calcext:value-type="float">
            <text:p>1 924,7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0903:1463</text:p>
          </table:table-cell>
          <table:table-cell table:style-name="ce27" office:value-type="float" office:value="97833.43" calcext:value-type="float">
            <text:p>97 833,4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46:761</text:p>
          </table:table-cell>
          <table:table-cell table:style-name="ce27" office:value-type="float" office:value="561.79" calcext:value-type="float">
            <text:p>561,7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825:316</text:p>
          </table:table-cell>
          <table:table-cell table:style-name="ce27" office:value-type="float" office:value="451382.22" calcext:value-type="float">
            <text:p>451 382,2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301:614</text:p>
          </table:table-cell>
          <table:table-cell table:style-name="ce27" office:value-type="float" office:value="2165.33" calcext:value-type="float">
            <text:p>2 165,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00000:4182</text:p>
          </table:table-cell>
          <table:table-cell table:style-name="ce27" office:value-type="float" office:value="17224840.4" calcext:value-type="float">
            <text:p>17 224 840,4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76:960</text:p>
          </table:table-cell>
          <table:table-cell table:style-name="ce27" office:value-type="float" office:value="13813.57" calcext:value-type="float">
            <text:p>13 813,5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601:522</text:p>
          </table:table-cell>
          <table:table-cell table:style-name="ce27" office:value-type="float" office:value="2165.33" calcext:value-type="float">
            <text:p>2 165,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2:5775</text:p>
          </table:table-cell>
          <table:table-cell table:style-name="ce27" office:value-type="float" office:value="105436.28" calcext:value-type="float">
            <text:p>105 436,2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2:5773</text:p>
          </table:table-cell>
          <table:table-cell table:style-name="ce27" office:value-type="float" office:value="99367.38" calcext:value-type="float">
            <text:p>99 367,3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4:600</text:p>
          </table:table-cell>
          <table:table-cell table:style-name="ce27" office:value-type="float" office:value="306703.81" calcext:value-type="float">
            <text:p>306 703,8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09:36</text:p>
          </table:table-cell>
          <table:table-cell table:style-name="ce27" office:value-type="float" office:value="90592.47" calcext:value-type="float">
            <text:p>90 592,4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05:4</text:p>
          </table:table-cell>
          <table:table-cell table:style-name="ce27" office:value-type="float" office:value="500061.27" calcext:value-type="float">
            <text:p>500 061,2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402:240</text:p>
          </table:table-cell>
          <table:table-cell table:style-name="ce27" office:value-type="float" office:value="743233.49" calcext:value-type="float">
            <text:p>743 233,4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46:43</text:p>
          </table:table-cell>
          <table:table-cell table:style-name="ce27" office:value-type="float" office:value="778338.52" calcext:value-type="float">
            <text:p>778 338,5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5774</text:p>
          </table:table-cell>
          <table:table-cell table:style-name="ce27" office:value-type="float" office:value="105443.05" calcext:value-type="float">
            <text:p>105 443,0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00000:526</text:p>
          </table:table-cell>
          <table:table-cell table:style-name="ce27" office:value-type="float" office:value="4605884.19" calcext:value-type="float">
            <text:p>4 605 884,1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203:478</text:p>
          </table:table-cell>
          <table:table-cell table:style-name="ce27" office:value-type="float" office:value="360751.76" calcext:value-type="float">
            <text:p>360 751,7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1903:104</text:p>
          </table:table-cell>
          <table:table-cell table:style-name="ce27" office:value-type="float" office:value="165012.1" calcext:value-type="float">
            <text:p>165 012,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184:616</text:p>
          </table:table-cell>
          <table:table-cell table:style-name="ce27" office:value-type="float" office:value="25327.38" calcext:value-type="float">
            <text:p>25 327,3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01:72</text:p>
          </table:table-cell>
          <table:table-cell table:style-name="ce27" office:value-type="float" office:value="135908.69" calcext:value-type="float">
            <text:p>135 908,6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9:3799</text:p>
          </table:table-cell>
          <table:table-cell table:style-name="ce27" office:value-type="float" office:value="87182.13" calcext:value-type="float">
            <text:p>87 182,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409:2874</text:p>
          </table:table-cell>
          <table:table-cell table:style-name="ce27" office:value-type="float" office:value="69664.64" calcext:value-type="float">
            <text:p>69 664,6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9:246</text:p>
          </table:table-cell>
          <table:table-cell table:style-name="ce27" office:value-type="float" office:value="69656.48" calcext:value-type="float">
            <text:p>69 656,4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184:55</text:p>
          </table:table-cell>
          <table:table-cell table:style-name="ce27" office:value-type="float" office:value="40522315.46" calcext:value-type="float">
            <text:p>40 522 315,4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409:1146</text:p>
          </table:table-cell>
          <table:table-cell table:style-name="ce27" office:value-type="float" office:value="69660.58" calcext:value-type="float">
            <text:p>69 660,5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13976</text:p>
          </table:table-cell>
          <table:table-cell table:style-name="ce27" office:value-type="float" office:value="106881.69" calcext:value-type="float">
            <text:p>106 881,6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210352:11</text:p>
          </table:table-cell>
          <table:table-cell table:style-name="ce27" office:value-type="float" office:value="1560185.89" calcext:value-type="float">
            <text:p>1 560 185,8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6808</text:p>
          </table:table-cell>
          <table:table-cell table:style-name="ce27" office:value-type="float" office:value="16942.02" calcext:value-type="float">
            <text:p>16 942,0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0:8132</text:p>
          </table:table-cell>
          <table:table-cell table:style-name="ce27" office:value-type="float" office:value="71137.28" calcext:value-type="float">
            <text:p>71 137,2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6:012985:391</text:p>
          </table:table-cell>
          <table:table-cell table:style-name="ce27" office:value-type="float" office:value="643357.2" calcext:value-type="float">
            <text:p>643 357,2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45:244</text:p>
          </table:table-cell>
          <table:table-cell table:style-name="ce27" office:value-type="float" office:value="60374.41" calcext:value-type="float">
            <text:p>60 374,4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45:93</text:p>
          </table:table-cell>
          <table:table-cell table:style-name="ce27" office:value-type="float" office:value="83556.11" calcext:value-type="float">
            <text:p>83 556,1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2678</text:p>
          </table:table-cell>
          <table:table-cell table:style-name="ce27" office:value-type="float" office:value="20295518.26" calcext:value-type="float">
            <text:p>20 295 518,2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19:23</text:p>
          </table:table-cell>
          <table:table-cell table:style-name="ce27" office:value-type="float" office:value="10851623.96" calcext:value-type="float">
            <text:p>10 851 623,9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13" office:value-type="string" calcext:value-type="string">
            <text:p>26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013: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27:26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16: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906:6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107:17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416:15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00000:152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50:7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49: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450:3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446:75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74:2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595:7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821:2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00000:300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46:45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476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450:2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669: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606: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595:7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40033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606:12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462:2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95:1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6:75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46:7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595: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595:55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50: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46: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334:87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654:15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46:75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654: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75:1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69:2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72:2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75:1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38:20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08:45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08:33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08:3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75:7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66: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000:685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66:18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66:3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72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30:67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00:686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405: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38:20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230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46:41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53: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35: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65: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34:1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34:1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27: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74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66:2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181: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594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78: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000:649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173: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000:674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38:2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173:16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408:2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00:685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08:1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72: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00:693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167:2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27:3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446:41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685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156:1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172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153: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000:15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408:7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65: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177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165:1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24: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81:3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224:1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173: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228:11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408:16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65:1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38: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0:682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31: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000:15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166:3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08:2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66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446:4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34:25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156: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228:27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174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000:594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178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173: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53: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000:629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000:14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335: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74: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000:672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446:41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67:2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000:675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331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66:1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335:6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156:7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169:2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173:2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162: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438:6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227:3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438: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00:268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173: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000:19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000:594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000:627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000:619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000:269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000:16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2:000167:1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2:000331: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335: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2:000173:5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166:1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67:2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181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000:812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000:684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2:000156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408:45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000:680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50:6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56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000:812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330:16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334:1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156: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156:18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446:4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2:000000:685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2:000408:4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2:000174: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000:682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173: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11701:1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3:020906:4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20152:18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1428:13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202:17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204:8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201:2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207:7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00000:202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206: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205:2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00000:203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204:19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00000:203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202:2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00000:203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206:5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803:17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48:4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20403:22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4:010601:144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1039:149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0801:52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10906:25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00000:20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00000:20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202:6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00000:202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206:3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203:5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204: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206: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203:3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206:4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00000:203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404:72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212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207:1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208:1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205:10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00000:188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204:3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209:19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00000:188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201:20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00000:185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207: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202:18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205:10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203:6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3:010905:4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00000:203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208:7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207: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00000:202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201:8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208:1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205:3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205: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206: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206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203:5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00000:2038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10801:18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201:3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00000:204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201:3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00000:203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00000:202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208:24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360:2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70075:2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0341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00000:2087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00000:208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00000:208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508:1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3:6209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13:6210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3:49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645:62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645:36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4945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645:60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645:64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240:33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29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65A424C841EA77C9C0B280CB96D58FFE4100D2D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 style:data-style-name="N2" text:time-value="12:09:10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1T03:07:07</meta:creation-date>
    <dc:date>2024-08-01T12:11:34.038000000</dc:dat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13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