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5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3" calcext:value-type="float">
            <text:p>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4" calcext:value-type="float">
            <text:p>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213</text:p>
          </table:table-cell>
          <table:table-cell table:style-name="ce27" office:value-type="float" office:value="92637.49" calcext:value-type="float">
            <text:p>92 637,4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9:841</text:p>
          </table:table-cell>
          <table:table-cell table:style-name="ce27" office:value-type="float" office:value="2340.67" calcext:value-type="float">
            <text:p>2 340,6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5382</text:p>
          </table:table-cell>
          <table:table-cell table:style-name="ce27" office:value-type="float" office:value="12637772.01" calcext:value-type="float">
            <text:p>12 637 772,0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7001:210</text:p>
          </table:table-cell>
          <table:table-cell table:style-name="ce27" office:value-type="float" office:value="39676.98" calcext:value-type="float">
            <text:p>39 676,9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507:332</text:p>
          </table:table-cell>
          <table:table-cell table:style-name="ce27" office:value-type="float" office:value="17341.52" calcext:value-type="float">
            <text:p>17 341,5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2940</text:p>
          </table:table-cell>
          <table:table-cell table:style-name="ce27" office:value-type="float" office:value="3177.14" calcext:value-type="float">
            <text:p>3 177,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604:240</text:p>
          </table:table-cell>
          <table:table-cell table:style-name="ce27" office:value-type="float" office:value="13145.34" calcext:value-type="float">
            <text:p>13 145,3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158:4</text:p>
          </table:table-cell>
          <table:table-cell table:style-name="ce27" office:value-type="float" office:value="389892.68" calcext:value-type="float">
            <text:p>389 892,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1:11</text:p>
          </table:table-cell>
          <table:table-cell table:style-name="ce27" office:value-type="float" office:value="1348884.34" calcext:value-type="float">
            <text:p>1 348 884,3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201:1192</text:p>
          </table:table-cell>
          <table:table-cell table:style-name="ce27" office:value-type="float" office:value="9383.09" calcext:value-type="float">
            <text:p>9 383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710:68</text:p>
          </table:table-cell>
          <table:table-cell table:style-name="ce27" office:value-type="float" office:value="526476.81" calcext:value-type="float">
            <text:p>526 476,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512:1154</text:p>
          </table:table-cell>
          <table:table-cell table:style-name="ce27" office:value-type="float" office:value="1026.94" calcext:value-type="float">
            <text:p>1 026,9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004:160</text:p>
          </table:table-cell>
          <table:table-cell table:style-name="ce27" office:value-type="float" office:value="12875.59" calcext:value-type="float">
            <text:p>12 875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1773</text:p>
          </table:table-cell>
          <table:table-cell table:style-name="ce27" office:value-type="float" office:value="214222.53" calcext:value-type="float">
            <text:p>214 222,5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101:8</text:p>
          </table:table-cell>
          <table:table-cell table:style-name="ce27" office:value-type="float" office:value="1368774.06" calcext:value-type="float">
            <text:p>1 368 774,0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2255:13</text:p>
          </table:table-cell>
          <table:table-cell table:style-name="ce27" office:value-type="float" office:value="340531.09" calcext:value-type="float">
            <text:p>340 531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216:152</text:p>
          </table:table-cell>
          <table:table-cell table:style-name="ce27" office:value-type="float" office:value="4650135.78" calcext:value-type="float">
            <text:p>4 650 135,7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26:191</text:p>
          </table:table-cell>
          <table:table-cell table:style-name="ce27" office:value-type="float" office:value="357669.62" calcext:value-type="float">
            <text:p>357 669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416:335</text:p>
          </table:table-cell>
          <table:table-cell table:style-name="ce27" office:value-type="float" office:value="1606721.03" calcext:value-type="float">
            <text:p>1 606 721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701:884</text:p>
          </table:table-cell>
          <table:table-cell table:style-name="ce27" office:value-type="float" office:value="9623.68" calcext:value-type="float">
            <text:p>9 623,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19:1</text:p>
          </table:table-cell>
          <table:table-cell table:style-name="ce27" office:value-type="float" office:value="878466.79" calcext:value-type="float">
            <text:p>878 466,7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301:838</text:p>
          </table:table-cell>
          <table:table-cell table:style-name="ce27" office:value-type="float" office:value="426168.47" calcext:value-type="float">
            <text:p>426 168,4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344:640</text:p>
          </table:table-cell>
          <table:table-cell table:style-name="ce27" office:value-type="float" office:value="69362.02" calcext:value-type="float">
            <text:p>69 362,0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502:226</text:p>
          </table:table-cell>
          <table:table-cell table:style-name="ce27" office:value-type="float" office:value="1960230.99" calcext:value-type="float">
            <text:p>1 960 230,9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00002:851</text:p>
          </table:table-cell>
          <table:table-cell table:style-name="ce27" office:value-type="float" office:value="571089.23" calcext:value-type="float">
            <text:p>571 089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4:599</text:p>
          </table:table-cell>
          <table:table-cell table:style-name="ce27" office:value-type="float" office:value="220830.71" calcext:value-type="float">
            <text:p>220 830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1:1591</text:p>
          </table:table-cell>
          <table:table-cell table:style-name="ce27" office:value-type="float" office:value="517207.73" calcext:value-type="float">
            <text:p>517 207,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803:762</text:p>
          </table:table-cell>
          <table:table-cell table:style-name="ce27" office:value-type="float" office:value="11373.9" calcext:value-type="float">
            <text:p>11 373,9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478:195</text:p>
          </table:table-cell>
          <table:table-cell table:style-name="ce27" office:value-type="float" office:value="50050.37" calcext:value-type="float">
            <text:p>50 050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1:1</text:p>
          </table:table-cell>
          <table:table-cell table:style-name="ce27" office:value-type="float" office:value="1559854.96" calcext:value-type="float">
            <text:p>1 559 854,9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16:277</text:p>
          </table:table-cell>
          <table:table-cell table:style-name="ce27" office:value-type="float" office:value="610593.43" calcext:value-type="float">
            <text:p>610 59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12:172</text:p>
          </table:table-cell>
          <table:table-cell table:style-name="ce27" office:value-type="float" office:value="316912.09" calcext:value-type="float">
            <text:p>316 912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2023:31</text:p>
          </table:table-cell>
          <table:table-cell table:style-name="ce27" office:value-type="float" office:value="389844.3" calcext:value-type="float">
            <text:p>389 844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22023:29</text:p>
          </table:table-cell>
          <table:table-cell table:style-name="ce27" office:value-type="float" office:value="363250.59" calcext:value-type="float">
            <text:p>363 250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801:1274</text:p>
          </table:table-cell>
          <table:table-cell table:style-name="ce27" office:value-type="float" office:value="453110.75" calcext:value-type="float">
            <text:p>453 110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89:452</text:p>
          </table:table-cell>
          <table:table-cell table:style-name="ce27" office:value-type="float" office:value="98255.53" calcext:value-type="float">
            <text:p>98 255,5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00:67</text:p>
          </table:table-cell>
          <table:table-cell table:style-name="ce27" office:value-type="float" office:value="440073.56" calcext:value-type="float">
            <text:p>440 073,5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39:1416</text:p>
          </table:table-cell>
          <table:table-cell table:style-name="ce27" office:value-type="float" office:value="915270.23" calcext:value-type="float">
            <text:p>915 270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39:1</text:p>
          </table:table-cell>
          <table:table-cell table:style-name="ce27" office:value-type="float" office:value="170858.09" calcext:value-type="float">
            <text:p>170 858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510:304</text:p>
          </table:table-cell>
          <table:table-cell table:style-name="ce27" office:value-type="float" office:value="2348645.27" calcext:value-type="float">
            <text:p>2 348 645,2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00002:852</text:p>
          </table:table-cell>
          <table:table-cell table:style-name="ce27" office:value-type="float" office:value="426389.46" calcext:value-type="float">
            <text:p>426 389,4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00002:853</text:p>
          </table:table-cell>
          <table:table-cell table:style-name="ce27" office:value-type="float" office:value="96388.54" calcext:value-type="float">
            <text:p>96 388,5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42005:243</text:p>
          </table:table-cell>
          <table:table-cell table:style-name="ce27" office:value-type="float" office:value="286160.28" calcext:value-type="float">
            <text:p>286 160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101:113</text:p>
          </table:table-cell>
          <table:table-cell table:style-name="ce27" office:value-type="float" office:value="823574" calcext:value-type="float">
            <text:p>823 57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4:598</text:p>
          </table:table-cell>
          <table:table-cell table:style-name="ce27" office:value-type="float" office:value="497294.73" calcext:value-type="float">
            <text:p>497 294,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741:184</text:p>
          </table:table-cell>
          <table:table-cell table:style-name="ce27" office:value-type="float" office:value="196067.88" calcext:value-type="float">
            <text:p>196 067,8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1:114</text:p>
          </table:table-cell>
          <table:table-cell table:style-name="ce27" office:value-type="float" office:value="386254.87" calcext:value-type="float">
            <text:p>386 254,8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2:850</text:p>
          </table:table-cell>
          <table:table-cell table:style-name="ce27" office:value-type="float" office:value="428966.2" calcext:value-type="float">
            <text:p>428 966,2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101:166</text:p>
          </table:table-cell>
          <table:table-cell table:style-name="ce27" office:value-type="float" office:value="524792.29" calcext:value-type="float">
            <text:p>524 792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55:72</text:p>
          </table:table-cell>
          <table:table-cell table:style-name="ce27" office:value-type="float" office:value="116735.58" calcext:value-type="float">
            <text:p>116 735,5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40:590</text:p>
          </table:table-cell>
          <table:table-cell table:style-name="ce27" office:value-type="float" office:value="147905.59" calcext:value-type="float">
            <text:p>147 905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29:182</text:p>
          </table:table-cell>
          <table:table-cell table:style-name="ce27" office:value-type="float" office:value="1619954.89" calcext:value-type="float">
            <text:p>1 619 954,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03:10</text:p>
          </table:table-cell>
          <table:table-cell table:style-name="ce27" office:value-type="float" office:value="1146163.73" calcext:value-type="float">
            <text:p>1 146 163,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226:190</text:p>
          </table:table-cell>
          <table:table-cell table:style-name="ce27" office:value-type="float" office:value="542747.18" calcext:value-type="float">
            <text:p>542 747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70:153</text:p>
          </table:table-cell>
          <table:table-cell table:style-name="ce27" office:value-type="float" office:value="240821.3" calcext:value-type="float">
            <text:p>240 821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809:279</text:p>
          </table:table-cell>
          <table:table-cell table:style-name="ce27" office:value-type="float" office:value="723222.96" calcext:value-type="float">
            <text:p>723 222,9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13:1399</text:p>
          </table:table-cell>
          <table:table-cell table:style-name="ce27" office:value-type="float" office:value="175005.37" calcext:value-type="float">
            <text:p>175 005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902:646</text:p>
          </table:table-cell>
          <table:table-cell table:style-name="ce27" office:value-type="float" office:value="624677.5" calcext:value-type="float">
            <text:p>624 677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7:010504:119</text:p>
          </table:table-cell>
          <table:table-cell table:style-name="ce27" office:value-type="float" office:value="286225.01" calcext:value-type="float">
            <text:p>286 225,0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4403</text:p>
          </table:table-cell>
          <table:table-cell table:style-name="ce27" office:value-type="float" office:value="15709.95" calcext:value-type="float">
            <text:p>15 709,9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63:97</text:p>
          </table:table-cell>
          <table:table-cell table:style-name="ce27" office:value-type="float" office:value="118452.78" calcext:value-type="float">
            <text:p>118 452,7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25:83</text:p>
          </table:table-cell>
          <table:table-cell table:style-name="ce27" office:value-type="float" office:value="136140.42" calcext:value-type="float">
            <text:p>136 140,4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245:29</text:p>
          </table:table-cell>
          <table:table-cell table:style-name="ce27" office:value-type="float" office:value="303114.38" calcext:value-type="float">
            <text:p>303 114,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304:900</text:p>
          </table:table-cell>
          <table:table-cell table:style-name="ce27" office:value-type="float" office:value="531917.12" calcext:value-type="float">
            <text:p>531 917,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216:166</text:p>
          </table:table-cell>
          <table:table-cell table:style-name="ce27" office:value-type="float" office:value="3321944.86" calcext:value-type="float">
            <text:p>3 321 944,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231:676</text:p>
          </table:table-cell>
          <table:table-cell table:style-name="ce27" office:value-type="float" office:value="13810063.44" calcext:value-type="float">
            <text:p>13 810 063,4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402:239</text:p>
          </table:table-cell>
          <table:table-cell table:style-name="ce27" office:value-type="float" office:value="741462.65" calcext:value-type="float">
            <text:p>741 46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0:8130</text:p>
          </table:table-cell>
          <table:table-cell table:style-name="ce27" office:value-type="float" office:value="78696.41" calcext:value-type="float">
            <text:p>78 696,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2023:34</text:p>
          </table:table-cell>
          <table:table-cell table:style-name="ce27" office:value-type="float" office:value="342164.58" calcext:value-type="float">
            <text:p>342 164,5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101:139</text:p>
          </table:table-cell>
          <table:table-cell table:style-name="ce27" office:value-type="float" office:value="651872" calcext:value-type="float">
            <text:p>651 872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22023:30</text:p>
          </table:table-cell>
          <table:table-cell table:style-name="ce27" office:value-type="float" office:value="363429.02" calcext:value-type="float">
            <text:p>363 429,0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83:160</text:p>
          </table:table-cell>
          <table:table-cell table:style-name="ce27" office:value-type="float" office:value="103024.99" calcext:value-type="float">
            <text:p>103 024,9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01:53</text:p>
          </table:table-cell>
          <table:table-cell table:style-name="ce27" office:value-type="float" office:value="135979.38" calcext:value-type="float">
            <text:p>135 979,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7:2309</text:p>
          </table:table-cell>
          <table:table-cell table:style-name="ce27" office:value-type="float" office:value="59112.08" calcext:value-type="float">
            <text:p>59 112,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10011:13</text:p>
          </table:table-cell>
          <table:table-cell table:style-name="ce27" office:value-type="float" office:value="581867.69" calcext:value-type="float">
            <text:p>581 867,6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2615</text:p>
          </table:table-cell>
          <table:table-cell table:style-name="ce27" office:value-type="float" office:value="653882.8" calcext:value-type="float">
            <text:p>653 882,8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13:214</text:p>
          </table:table-cell>
          <table:table-cell table:style-name="ce27" office:value-type="float" office:value="2601453.96" calcext:value-type="float">
            <text:p>2 601 453,9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13:213</text:p>
          </table:table-cell>
          <table:table-cell table:style-name="ce27" office:value-type="float" office:value="7894606.26" calcext:value-type="float">
            <text:p>7 894 606,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65:35</text:p>
          </table:table-cell>
          <table:table-cell table:style-name="ce27" office:value-type="float" office:value="217354.26" calcext:value-type="float">
            <text:p>217 354,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64:10</text:p>
          </table:table-cell>
          <table:table-cell table:style-name="ce27" office:value-type="float" office:value="253048.26" calcext:value-type="float">
            <text:p>253 048,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60011:103</text:p>
          </table:table-cell>
          <table:table-cell table:style-name="ce27" office:value-type="float" office:value="16918332.57" calcext:value-type="float">
            <text:p>16 918 332,5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97:74</text:p>
          </table:table-cell>
          <table:table-cell table:style-name="ce27" office:value-type="float" office:value="1451917.68" calcext:value-type="float">
            <text:p>1 451 917,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45:38</text:p>
          </table:table-cell>
          <table:table-cell table:style-name="ce27" office:value-type="float" office:value="1511580.81" calcext:value-type="float">
            <text:p>1 511 580,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00000:2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203: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527:1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12: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101:105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814:1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49:2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601:6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157:2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1002:2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803:5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003:69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154: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1:4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337:1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20:25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2: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601:50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29: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416: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202:3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50:8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20:25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63:5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416: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59:32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22005: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16: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7:166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81:6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602:51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5:2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45:3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07: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15: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2003:26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45:3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5:39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59: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75:2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00000:61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4100:15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BE6851EEFA8AE8008F9DC7E2DFD8868D50DF9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4:15:32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5:13:38</meta:creation-date>
    <dc:date>2024-07-31T14:17:00.339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6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