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3/ОКС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3" calcext:value-type="float">
            <text:p>9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58" calcext:value-type="float">
            <text:p>15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20001:176</text:p>
          </table:table-cell>
          <table:table-cell table:style-name="ce15" office:value-type="float" office:value="643324.01" calcext:value-type="float">
            <text:p>643 324,0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20001:260</text:p>
          </table:table-cell>
          <table:table-cell table:style-name="ce15" office:value-type="float" office:value="657011.75" calcext:value-type="float">
            <text:p>657 011,7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182</text:p>
          </table:table-cell>
          <table:table-cell table:style-name="ce15" office:value-type="float" office:value="876160.78" calcext:value-type="float">
            <text:p>876 160,7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00000:1236</text:p>
          </table:table-cell>
          <table:table-cell table:style-name="ce15" office:value-type="float" office:value="880210.83" calcext:value-type="float">
            <text:p>880 210,8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00000:1247</text:p>
          </table:table-cell>
          <table:table-cell table:style-name="ce15" office:value-type="float" office:value="1004364.94" calcext:value-type="float">
            <text:p>1 004 364,9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00000:1266</text:p>
          </table:table-cell>
          <table:table-cell table:style-name="ce15" office:value-type="float" office:value="998965.13" calcext:value-type="float">
            <text:p>998 965,1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0806:310</text:p>
          </table:table-cell>
          <table:table-cell table:style-name="ce15" office:value-type="float" office:value="894207.68" calcext:value-type="float">
            <text:p>894 207,6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1360:230</text:p>
          </table:table-cell>
          <table:table-cell table:style-name="ce15" office:value-type="float" office:value="2666168.56" calcext:value-type="float">
            <text:p>2 666 168,5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10203:328</text:p>
          </table:table-cell>
          <table:table-cell table:style-name="ce15" office:value-type="float" office:value="2084583.8" calcext:value-type="float">
            <text:p>2 084 583,8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60:270</text:p>
          </table:table-cell>
          <table:table-cell table:style-name="ce15" office:value-type="float" office:value="491055.28" calcext:value-type="float">
            <text:p>491 055,2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0303:333</text:p>
          </table:table-cell>
          <table:table-cell table:style-name="ce15" office:value-type="float" office:value="1049265.28" calcext:value-type="float">
            <text:p>1 049 265,2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0203:315</text:p>
          </table:table-cell>
          <table:table-cell table:style-name="ce15" office:value-type="float" office:value="1849946.45" calcext:value-type="float">
            <text:p>1 849 946,4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6208</text:p>
          </table:table-cell>
          <table:table-cell table:style-name="ce15" office:value-type="float" office:value="1692154.26" calcext:value-type="float">
            <text:p>1 692 154,2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0203:322</text:p>
          </table:table-cell>
          <table:table-cell table:style-name="ce15" office:value-type="float" office:value="1827608.87" calcext:value-type="float">
            <text:p>1 827 608,8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60:272</text:p>
          </table:table-cell>
          <table:table-cell table:style-name="ce15" office:value-type="float" office:value="657103.23" calcext:value-type="float">
            <text:p>657 103,2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302:77</text:p>
          </table:table-cell>
          <table:table-cell table:style-name="ce15" office:value-type="float" office:value="944813.92" calcext:value-type="float">
            <text:p>944 813,9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0302:75</text:p>
          </table:table-cell>
          <table:table-cell table:style-name="ce15" office:value-type="float" office:value="1039513.01" calcext:value-type="float">
            <text:p>1 039 513,0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11:443</text:p>
          </table:table-cell>
          <table:table-cell table:style-name="ce15" office:value-type="float" office:value="1637342.75" calcext:value-type="float">
            <text:p>1 637 342,7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0303:335</text:p>
          </table:table-cell>
          <table:table-cell table:style-name="ce15" office:value-type="float" office:value="1724984.81" calcext:value-type="float">
            <text:p>1 724 984,8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00004:298</text:p>
          </table:table-cell>
          <table:table-cell table:style-name="ce15" office:value-type="float" office:value="3901415.97" calcext:value-type="float">
            <text:p>3 901 415,9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11449</text:p>
          </table:table-cell>
          <table:table-cell table:style-name="ce15" office:value-type="float" office:value="3620445.84" calcext:value-type="float">
            <text:p>3 620 445,8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0711:3149</text:p>
          </table:table-cell>
          <table:table-cell table:style-name="ce15" office:value-type="float" office:value="811106.45" calcext:value-type="float">
            <text:p>811 106,4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0303:337</text:p>
          </table:table-cell>
          <table:table-cell table:style-name="ce15" office:value-type="float" office:value="1474951.75" calcext:value-type="float">
            <text:p>1 474 951,7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41:324</text:p>
          </table:table-cell>
          <table:table-cell table:style-name="ce15" office:value-type="float" office:value="2035265.54" calcext:value-type="float">
            <text:p>2 035 265,5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161:789</text:p>
          </table:table-cell>
          <table:table-cell table:style-name="ce15" office:value-type="float" office:value="426397.16" calcext:value-type="float">
            <text:p>426 397,1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0303:334</text:p>
          </table:table-cell>
          <table:table-cell table:style-name="ce15" office:value-type="float" office:value="1643742.51" calcext:value-type="float">
            <text:p>1 643 742,5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01:314</text:p>
          </table:table-cell>
          <table:table-cell table:style-name="ce15" office:value-type="float" office:value="1458938.65" calcext:value-type="float">
            <text:p>1 458 938,6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2001:515</text:p>
          </table:table-cell>
          <table:table-cell table:style-name="ce15" office:value-type="float" office:value="1204260.65" calcext:value-type="float">
            <text:p>1 204 260,6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7:010709:165</text:p>
          </table:table-cell>
          <table:table-cell table:style-name="ce15" office:value-type="float" office:value="539209.83" calcext:value-type="float">
            <text:p>539 209,8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58:211</text:p>
          </table:table-cell>
          <table:table-cell table:style-name="ce15" office:value-type="float" office:value="2356237.69" calcext:value-type="float">
            <text:p>2 356 237,6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333:217</text:p>
          </table:table-cell>
          <table:table-cell table:style-name="ce15" office:value-type="float" office:value="3198309.5" calcext:value-type="float">
            <text:p>3 198 309,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53:307</text:p>
          </table:table-cell>
          <table:table-cell table:style-name="ce15" office:value-type="float" office:value="1324016.5" calcext:value-type="float">
            <text:p>1 324 016,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31040:566</text:p>
          </table:table-cell>
          <table:table-cell table:style-name="ce15" office:value-type="float" office:value="1218300.03" calcext:value-type="float">
            <text:p>1 218 300,0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0303:336</text:p>
          </table:table-cell>
          <table:table-cell table:style-name="ce15" office:value-type="float" office:value="1700799.97" calcext:value-type="float">
            <text:p>1 700 799,9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00000:2423</text:p>
          </table:table-cell>
          <table:table-cell table:style-name="ce15" office:value-type="float" office:value="553395.5" calcext:value-type="float">
            <text:p>553 395,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60:218</text:p>
          </table:table-cell>
          <table:table-cell table:style-name="ce15" office:value-type="float" office:value="2666168.56" calcext:value-type="float">
            <text:p>2 666 168,5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0302:208</text:p>
          </table:table-cell>
          <table:table-cell table:style-name="ce15" office:value-type="float" office:value="1654992.84" calcext:value-type="float">
            <text:p>1 654 992,8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10932:141</text:p>
          </table:table-cell>
          <table:table-cell table:style-name="ce15" office:value-type="float" office:value="1628378.54" calcext:value-type="float">
            <text:p>1 628 378,5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2201:209</text:p>
          </table:table-cell>
          <table:table-cell table:style-name="ce15" office:value-type="float" office:value="320143.5" calcext:value-type="float">
            <text:p>320 143,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8:010107:2306</text:p>
          </table:table-cell>
          <table:table-cell table:style-name="ce15" office:value-type="float" office:value="258685.56" calcext:value-type="float">
            <text:p>258 685,5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53:306</text:p>
          </table:table-cell>
          <table:table-cell table:style-name="ce15" office:value-type="float" office:value="1645247.74" calcext:value-type="float">
            <text:p>1 645 247,7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3:071816:143</text:p>
          </table:table-cell>
          <table:table-cell table:style-name="ce15" office:value-type="float" office:value="4108590.79" calcext:value-type="float">
            <text:p>4 108 590,7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0101:326</text:p>
          </table:table-cell>
          <table:table-cell table:style-name="ce15" office:value-type="float" office:value="731209.18" calcext:value-type="float">
            <text:p>731 209,1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5:010726:160</text:p>
          </table:table-cell>
          <table:table-cell table:style-name="ce15" office:value-type="float" office:value="2106747.97" calcext:value-type="float">
            <text:p>2 106 747,9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527:145</text:p>
          </table:table-cell>
          <table:table-cell table:style-name="ce15" office:value-type="float" office:value="1488436.37" calcext:value-type="float">
            <text:p>1 488 436,3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101:621</text:p>
          </table:table-cell>
          <table:table-cell table:style-name="ce15" office:value-type="float" office:value="553141.44" calcext:value-type="float">
            <text:p>553 141,4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127:1001</text:p>
          </table:table-cell>
          <table:table-cell table:style-name="ce15" office:value-type="float" office:value="2927891.41" calcext:value-type="float">
            <text:p>2 927 891,4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127:1002</text:p>
          </table:table-cell>
          <table:table-cell table:style-name="ce15" office:value-type="float" office:value="4635828.06" calcext:value-type="float">
            <text:p>4 635 828,0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00000:3452</text:p>
          </table:table-cell>
          <table:table-cell table:style-name="ce15" office:value-type="float" office:value="17850261.75" calcext:value-type="float">
            <text:p>17 850 261,7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02003:910</text:p>
          </table:table-cell>
          <table:table-cell table:style-name="ce15" office:value-type="float" office:value="963350.28" calcext:value-type="float">
            <text:p>963 350,2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2:010320:206</text:p>
          </table:table-cell>
          <table:table-cell table:style-name="ce15" office:value-type="float" office:value="1162733.65" calcext:value-type="float">
            <text:p>1 162 733,6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0303:152</text:p>
          </table:table-cell>
          <table:table-cell table:style-name="ce15" office:value-type="float" office:value="526809.54" calcext:value-type="float">
            <text:p>526 809,5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0302:204</text:p>
          </table:table-cell>
          <table:table-cell table:style-name="ce15" office:value-type="float" office:value="487645.9" calcext:value-type="float">
            <text:p>487 645,9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0302:86</text:p>
          </table:table-cell>
          <table:table-cell table:style-name="ce15" office:value-type="float" office:value="517035.27" calcext:value-type="float">
            <text:p>517 035,2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3:071843:150</text:p>
          </table:table-cell>
          <table:table-cell table:style-name="ce15" office:value-type="float" office:value="346327.17" calcext:value-type="float">
            <text:p>346 327,1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9:010711:2491</text:p>
          </table:table-cell>
          <table:table-cell table:style-name="ce15" office:value-type="float" office:value="1878621.06" calcext:value-type="float">
            <text:p>1 878 621,0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0303:185</text:p>
          </table:table-cell>
          <table:table-cell table:style-name="ce15" office:value-type="float" office:value="789836.04" calcext:value-type="float">
            <text:p>789 836,0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3:071836:159</text:p>
          </table:table-cell>
          <table:table-cell table:style-name="ce15" office:value-type="float" office:value="346325.45" calcext:value-type="float">
            <text:p>346 325,4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10303:172</text:p>
          </table:table-cell>
          <table:table-cell table:style-name="ce15" office:value-type="float" office:value="828873.84" calcext:value-type="float">
            <text:p>828 873,8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10303:194</text:p>
          </table:table-cell>
          <table:table-cell table:style-name="ce15" office:value-type="float" office:value="793092.64" calcext:value-type="float">
            <text:p>793 092,6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3:071817:145</text:p>
          </table:table-cell>
          <table:table-cell table:style-name="ce15" office:value-type="float" office:value="611167.86" calcext:value-type="float">
            <text:p>611 167,8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0303:148</text:p>
          </table:table-cell>
          <table:table-cell table:style-name="ce15" office:value-type="float" office:value="494338.01" calcext:value-type="float">
            <text:p>494 338,0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00000:7341</text:p>
          </table:table-cell>
          <table:table-cell table:style-name="ce15" office:value-type="float" office:value="590398.02" calcext:value-type="float">
            <text:p>590 398,0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40:920</text:p>
          </table:table-cell>
          <table:table-cell table:style-name="ce15" office:value-type="float" office:value="765062.75" calcext:value-type="float">
            <text:p>765 062,7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920:202</text:p>
          </table:table-cell>
          <table:table-cell table:style-name="ce15" office:value-type="float" office:value="1298768.26" calcext:value-type="float">
            <text:p>1 298 768,2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00000:7342</text:p>
          </table:table-cell>
          <table:table-cell table:style-name="ce15" office:value-type="float" office:value="641333.65" calcext:value-type="float">
            <text:p>641 333,6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00000:7343</text:p>
          </table:table-cell>
          <table:table-cell table:style-name="ce15" office:value-type="float" office:value="652627.46" calcext:value-type="float">
            <text:p>652 627,4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0303:147</text:p>
          </table:table-cell>
          <table:table-cell table:style-name="ce15" office:value-type="float" office:value="710342.22" calcext:value-type="float">
            <text:p>710 342,2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3:071817:144</text:p>
          </table:table-cell>
          <table:table-cell table:style-name="ce15" office:value-type="float" office:value="464328.83" calcext:value-type="float">
            <text:p>464 328,8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40:919</text:p>
          </table:table-cell>
          <table:table-cell table:style-name="ce15" office:value-type="float" office:value="992715.09" calcext:value-type="float">
            <text:p>992 715,0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0302:91</text:p>
          </table:table-cell>
          <table:table-cell table:style-name="ce15" office:value-type="float" office:value="797391.24" calcext:value-type="float">
            <text:p>797 391,2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0303:149</text:p>
          </table:table-cell>
          <table:table-cell table:style-name="ce15" office:value-type="float" office:value="789836.04" calcext:value-type="float">
            <text:p>789 836,0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5:011353:127</text:p>
          </table:table-cell>
          <table:table-cell table:style-name="ce15" office:value-type="float" office:value="667332.71" calcext:value-type="float">
            <text:p>667 332,7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11353:165</text:p>
          </table:table-cell>
          <table:table-cell table:style-name="ce15" office:value-type="float" office:value="656683.79" calcext:value-type="float">
            <text:p>656 683,7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3:071817:142</text:p>
          </table:table-cell>
          <table:table-cell table:style-name="ce15" office:value-type="float" office:value="633656.72" calcext:value-type="float">
            <text:p>633 656,7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7:010605:742</text:p>
          </table:table-cell>
          <table:table-cell table:style-name="ce15" office:value-type="float" office:value="483737.56" calcext:value-type="float">
            <text:p>483 737,5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650:286</text:p>
          </table:table-cell>
          <table:table-cell table:style-name="ce15" office:value-type="float" office:value="3385072.46" calcext:value-type="float">
            <text:p>3 385 072,4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3:071817:143</text:p>
          </table:table-cell>
          <table:table-cell table:style-name="ce15" office:value-type="float" office:value="478880.44" calcext:value-type="float">
            <text:p>478 880,4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3:010017:766</text:p>
          </table:table-cell>
          <table:table-cell table:style-name="ce15" office:value-type="float" office:value="164109679.06" calcext:value-type="float">
            <text:p>164 109 679,0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93:137</text:p>
          </table:table-cell>
          <table:table-cell table:style-name="ce15" office:value-type="float" office:value="872709.5" calcext:value-type="float">
            <text:p>872 709,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93:135</text:p>
          </table:table-cell>
          <table:table-cell table:style-name="ce15" office:value-type="float" office:value="845648.89" calcext:value-type="float">
            <text:p>845 648,8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424:422</text:p>
          </table:table-cell>
          <table:table-cell table:style-name="ce15" office:value-type="float" office:value="1354857.06" calcext:value-type="float">
            <text:p>1 354 857,0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424:429</text:p>
          </table:table-cell>
          <table:table-cell table:style-name="ce15" office:value-type="float" office:value="1351650.82" calcext:value-type="float">
            <text:p>1 351 650,8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3:011623:171</text:p>
          </table:table-cell>
          <table:table-cell table:style-name="ce15" office:value-type="float" office:value="912742.5" calcext:value-type="float">
            <text:p>912 742,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233:140</text:p>
          </table:table-cell>
          <table:table-cell table:style-name="ce15" office:value-type="float" office:value="6019542.77" calcext:value-type="float">
            <text:p>6 019 542,7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3:022614:54</text:p>
          </table:table-cell>
          <table:table-cell table:style-name="ce15" office:value-type="float" office:value="864016.8" calcext:value-type="float">
            <text:p>864 016,8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3:032518:37</text:p>
          </table:table-cell>
          <table:table-cell table:style-name="ce15" office:value-type="float" office:value="801342.77" calcext:value-type="float">
            <text:p>801 342,7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3:011645:37</text:p>
          </table:table-cell>
          <table:table-cell table:style-name="ce15" office:value-type="float" office:value="444207.84" calcext:value-type="float">
            <text:p>444 207,8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93:93</text:p>
          </table:table-cell>
          <table:table-cell table:style-name="ce15" office:value-type="float" office:value="736106.35" calcext:value-type="float">
            <text:p>736 106,3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93:92</text:p>
          </table:table-cell>
          <table:table-cell table:style-name="ce15" office:value-type="float" office:value="829377.72" calcext:value-type="float">
            <text:p>829 377,7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3:000000:636</text:p>
          </table:table-cell>
          <table:table-cell table:style-name="ce15" office:value-type="float" office:value="1263185.82" calcext:value-type="float">
            <text:p>1 263 185,8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97:264</text:p>
          </table:table-cell>
          <table:table-cell table:style-name="ce15" office:value-type="float" office:value="909846.58" calcext:value-type="float">
            <text:p>909 846,5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97:337</text:p>
          </table:table-cell>
          <table:table-cell table:style-name="ce15" office:value-type="float" office:value="626018.39" calcext:value-type="float">
            <text:p>626 018,3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13" office:value-type="string" calcext:value-type="string">
            <text:p>23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80001:32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3:000000:144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3:000000:158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3:000000:158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00000:158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3:000000:159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3:000000:159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3:000000:159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00000:159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3:000000:159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00000:222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3:000000:222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00000:222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3:010017:108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3:010017:108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3:010017:108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3:010017:108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3:010017:108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3:010017:109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3:010017:109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3:010017:109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3:010017:109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3:010017:109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3:010017:109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10017:109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3:010017:109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3:010017:109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3:010017:109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3:010017:110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3:010017:110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10017:110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3:010017:110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10017:113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3:010017:62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3:010017:65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3:010017:84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40059:8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40059:8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40059:8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3:040059:8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3:040059:9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3:040059:9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3:040059:9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3:050021:10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3:050021:10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3:050021:10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3:050021:10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3:050021:10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50021:10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3:050021:10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3:050021:10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3:050021:10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3:050021:10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3:050021:11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3:050021:11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3:050021:11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3:050021:11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3:050021:11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3:050021:11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3:050021:11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3:050021:11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3:050021:11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3:050021:11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3:050021:6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3:050021:6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3:050021:8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3:050021:8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3:050021:8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3:050021:8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3:050021:9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839:10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839:13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203:86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203:86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0806:16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3:011623:11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3:011645:2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3:022614:5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3:032518:3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5:010303:15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5:010303:16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5:011311:17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5:011311:27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5:011341:16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5:011341:19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5:011358:6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58:8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8:010222:29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8:010222:29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39:119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1202:125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39:154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39:120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10234:46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39:128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225:6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39:122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39:132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000000:133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203:73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416:28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39:73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10172:23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001:2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10183:2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20308:4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576:20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0839:7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3:040053:6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3:040020:4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0806:32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091023:2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013004:226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442:81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439:122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013004:122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4:040002:18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82:6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8:010157:5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3:050037:7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514:53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8:010222:14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89:13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70149:21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39:1198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30443:39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40720:9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418:185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1:000000:273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8:000000:61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000000:616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086:129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50004:5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0650:28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2:021103:5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5:011353:16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5:011353:12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30237:32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10921:24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2:000000:806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9:010711:3384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5:010303:17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4:030366:922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00000:448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5:011322:13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3:011645:3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19:16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3:022614:3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10608:40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013002:5369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10417:5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3:011623:161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3:032518:1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30019:163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30019:227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3:000000:63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404:4155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00000:4780</text:p>
          </table:table-cell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BA54EB386A92A9D2105A0BD7672698E5255450A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5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3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6:26:10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9T07:19:26</meta:creation-date>
    <dc:date>2024-07-29T16:26:27.952000000</dc:date>
    <meta:generator>LibreOffice/6.3.1.2$Windows_X86_64 LibreOffice_project/b79626edf0065ac373bd1df5c28bd630b4424273</meta:generator>
    <meta:editing-duration>PT4M49S</meta:editing-duration>
    <meta:editing-cycles>2</meta:editing-cycles>
    <meta:document-statistic meta:table-count="1" meta:cell-count="1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