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3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7" calcext:value-type="float">
            <text:p>12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3" calcext:value-type="float">
            <text:p>1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2204</text:p>
          </table:table-cell>
          <table:table-cell table:style-name="ce27" office:value-type="float" office:value="303173.48" calcext:value-type="float">
            <text:p>303 173,4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053:44</text:p>
          </table:table-cell>
          <table:table-cell table:style-name="ce27" office:value-type="float" office:value="73603.39" calcext:value-type="float">
            <text:p>73 603,3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306:168</text:p>
          </table:table-cell>
          <table:table-cell table:style-name="ce27" office:value-type="float" office:value="885000" calcext:value-type="float">
            <text:p>885 00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306:169</text:p>
          </table:table-cell>
          <table:table-cell table:style-name="ce27" office:value-type="float" office:value="354000" calcext:value-type="float">
            <text:p>354 00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209</text:p>
          </table:table-cell>
          <table:table-cell table:style-name="ce27" office:value-type="float" office:value="87478.12" calcext:value-type="float">
            <text:p>87 478,1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176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306:173</text:p>
          </table:table-cell>
          <table:table-cell table:style-name="ce27" office:value-type="float" office:value="2024058.72" calcext:value-type="float">
            <text:p>2 024 058,7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306:175</text:p>
          </table:table-cell>
          <table:table-cell table:style-name="ce27" office:value-type="float" office:value="22531.68" calcext:value-type="float">
            <text:p>22 531,6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306:172</text:p>
          </table:table-cell>
          <table:table-cell table:style-name="ce27" office:value-type="float" office:value="177000" calcext:value-type="float">
            <text:p>177 00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0000:7094</text:p>
          </table:table-cell>
          <table:table-cell table:style-name="ce27" office:value-type="float" office:value="76947.8" calcext:value-type="float">
            <text:p>76 947,8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0000:7095</text:p>
          </table:table-cell>
          <table:table-cell table:style-name="ce27" office:value-type="float" office:value="72266.73" calcext:value-type="float">
            <text:p>72 266,7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306:171</text:p>
          </table:table-cell>
          <table:table-cell table:style-name="ce27" office:value-type="float" office:value="354000" calcext:value-type="float">
            <text:p>354 00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210</text:p>
          </table:table-cell>
          <table:table-cell table:style-name="ce27" office:value-type="float" office:value="87472.65" calcext:value-type="float">
            <text:p>87 472,6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306:170</text:p>
          </table:table-cell>
          <table:table-cell table:style-name="ce27" office:value-type="float" office:value="1062000" calcext:value-type="float">
            <text:p>1 062 00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306:176</text:p>
          </table:table-cell>
          <table:table-cell table:style-name="ce27" office:value-type="float" office:value="1220320.99" calcext:value-type="float">
            <text:p>1 220 320,9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306:174</text:p>
          </table:table-cell>
          <table:table-cell table:style-name="ce27" office:value-type="float" office:value="568541.7" calcext:value-type="float">
            <text:p>568 541,7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203:191</text:p>
          </table:table-cell>
          <table:table-cell table:style-name="ce27" office:value-type="float" office:value="251733.24" calcext:value-type="float">
            <text:p>251 733,2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203:6</text:p>
          </table:table-cell>
          <table:table-cell table:style-name="ce27" office:value-type="float" office:value="654014.98" calcext:value-type="float">
            <text:p>654 014,9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60:7</text:p>
          </table:table-cell>
          <table:table-cell table:style-name="ce27" office:value-type="float" office:value="2109083.77" calcext:value-type="float">
            <text:p>2 109 083,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202:92</text:p>
          </table:table-cell>
          <table:table-cell table:style-name="ce27" office:value-type="float" office:value="452491.71" calcext:value-type="float">
            <text:p>452 491,7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60:168</text:p>
          </table:table-cell>
          <table:table-cell table:style-name="ce27" office:value-type="float" office:value="92851.49" calcext:value-type="float">
            <text:p>92 851,4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203:17</text:p>
          </table:table-cell>
          <table:table-cell table:style-name="ce27" office:value-type="float" office:value="388937.53" calcext:value-type="float">
            <text:p>388 937,5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203:7</text:p>
          </table:table-cell>
          <table:table-cell table:style-name="ce27" office:value-type="float" office:value="742444.96" calcext:value-type="float">
            <text:p>742 444,9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60:69</text:p>
          </table:table-cell>
          <table:table-cell table:style-name="ce27" office:value-type="float" office:value="474833.97" calcext:value-type="float">
            <text:p>474 833,9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39:2334</text:p>
          </table:table-cell>
          <table:table-cell table:style-name="ce27" office:value-type="float" office:value="52053.2" calcext:value-type="float">
            <text:p>52 053,2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21:567</text:p>
          </table:table-cell>
          <table:table-cell table:style-name="ce27" office:value-type="float" office:value="128826.05" calcext:value-type="float">
            <text:p>128 826,0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404:722</text:p>
          </table:table-cell>
          <table:table-cell table:style-name="ce27" office:value-type="float" office:value="2245947.32" calcext:value-type="float">
            <text:p>2 245 947,3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103:244</text:p>
          </table:table-cell>
          <table:table-cell table:style-name="ce27" office:value-type="float" office:value="387422" calcext:value-type="float">
            <text:p>387 422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602:515</text:p>
          </table:table-cell>
          <table:table-cell table:style-name="ce27" office:value-type="float" office:value="1488846.98" calcext:value-type="float">
            <text:p>1 488 846,9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39:222</text:p>
          </table:table-cell>
          <table:table-cell table:style-name="ce27" office:value-type="float" office:value="113098.37" calcext:value-type="float">
            <text:p>113 098,3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57:174</text:p>
          </table:table-cell>
          <table:table-cell table:style-name="ce27" office:value-type="float" office:value="442878.63" calcext:value-type="float">
            <text:p>442 878,6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0902:81</text:p>
          </table:table-cell>
          <table:table-cell table:style-name="ce27" office:value-type="float" office:value="422352.87" calcext:value-type="float">
            <text:p>422 352,8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0046:32</text:p>
          </table:table-cell>
          <table:table-cell table:style-name="ce27" office:value-type="float" office:value="92669.34" calcext:value-type="float">
            <text:p>92 669,3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758</text:p>
          </table:table-cell>
          <table:table-cell table:style-name="ce27" office:value-type="float" office:value="2422468.71" calcext:value-type="float">
            <text:p>2 422 468,7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334:905</text:p>
          </table:table-cell>
          <table:table-cell table:style-name="ce27" office:value-type="float" office:value="677459.65" calcext:value-type="float">
            <text:p>677 459,6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39:63</text:p>
          </table:table-cell>
          <table:table-cell table:style-name="ce27" office:value-type="float" office:value="858379.45" calcext:value-type="float">
            <text:p>858 379,4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77:14</text:p>
          </table:table-cell>
          <table:table-cell table:style-name="ce27" office:value-type="float" office:value="561927.29" calcext:value-type="float">
            <text:p>561 927,2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31:17</text:p>
          </table:table-cell>
          <table:table-cell table:style-name="ce27" office:value-type="float" office:value="660203.6" calcext:value-type="float">
            <text:p>660 203,6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249:4</text:p>
          </table:table-cell>
          <table:table-cell table:style-name="ce27" office:value-type="float" office:value="241705.74" calcext:value-type="float">
            <text:p>241 705,7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003:120</text:p>
          </table:table-cell>
          <table:table-cell table:style-name="ce27" office:value-type="float" office:value="109149678.77" calcext:value-type="float">
            <text:p>109 149 678,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02:310</text:p>
          </table:table-cell>
          <table:table-cell table:style-name="ce27" office:value-type="float" office:value="427309" calcext:value-type="float">
            <text:p>427 309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52:2762</text:p>
          </table:table-cell>
          <table:table-cell table:style-name="ce27" office:value-type="float" office:value="2423650.19" calcext:value-type="float">
            <text:p>2 423 650,1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114:206</text:p>
          </table:table-cell>
          <table:table-cell table:style-name="ce27" office:value-type="float" office:value="65658.52" calcext:value-type="float">
            <text:p>65 658,5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000:7829</text:p>
          </table:table-cell>
          <table:table-cell table:style-name="ce27" office:value-type="float" office:value="856456.05" calcext:value-type="float">
            <text:p>856 456,0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50:1661</text:p>
          </table:table-cell>
          <table:table-cell table:style-name="ce27" office:value-type="float" office:value="21804.59" calcext:value-type="float">
            <text:p>21 804,5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2529</text:p>
          </table:table-cell>
          <table:table-cell table:style-name="ce27" office:value-type="float" office:value="19148.91" calcext:value-type="float">
            <text:p>19 148,9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02:309</text:p>
          </table:table-cell>
          <table:table-cell table:style-name="ce27" office:value-type="float" office:value="440610.5" calcext:value-type="float">
            <text:p>440 610,5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822:2</text:p>
          </table:table-cell>
          <table:table-cell table:style-name="ce27" office:value-type="float" office:value="957477.81" calcext:value-type="float">
            <text:p>957 477,8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806:332</text:p>
          </table:table-cell>
          <table:table-cell table:style-name="ce27" office:value-type="float" office:value="624084.89" calcext:value-type="float">
            <text:p>624 084,8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01:2</text:p>
          </table:table-cell>
          <table:table-cell table:style-name="ce27" office:value-type="float" office:value="446317.07" calcext:value-type="float">
            <text:p>446 317,0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01:116</text:p>
          </table:table-cell>
          <table:table-cell table:style-name="ce27" office:value-type="float" office:value="542020.48" calcext:value-type="float">
            <text:p>542 020,4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33:8</text:p>
          </table:table-cell>
          <table:table-cell table:style-name="ce27" office:value-type="float" office:value="355004.71" calcext:value-type="float">
            <text:p>355 004,7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01:73</text:p>
          </table:table-cell>
          <table:table-cell table:style-name="ce27" office:value-type="float" office:value="709101.87" calcext:value-type="float">
            <text:p>709 101,8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404:721</text:p>
          </table:table-cell>
          <table:table-cell table:style-name="ce27" office:value-type="float" office:value="1930353.81" calcext:value-type="float">
            <text:p>1 930 353,8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2101:1198</text:p>
          </table:table-cell>
          <table:table-cell table:style-name="ce27" office:value-type="float" office:value="1046099" calcext:value-type="float">
            <text:p>1 046 099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701:324</text:p>
          </table:table-cell>
          <table:table-cell table:style-name="ce27" office:value-type="float" office:value="493076.43" calcext:value-type="float">
            <text:p>493 076,4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91023:139</text:p>
          </table:table-cell>
          <table:table-cell table:style-name="ce27" office:value-type="float" office:value="639702.02" calcext:value-type="float">
            <text:p>639 702,0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00000:3611</text:p>
          </table:table-cell>
          <table:table-cell table:style-name="ce27" office:value-type="float" office:value="65311.57" calcext:value-type="float">
            <text:p>65 311,5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39:36</text:p>
          </table:table-cell>
          <table:table-cell table:style-name="ce27" office:value-type="float" office:value="594660.19" calcext:value-type="float">
            <text:p>594 660,1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2275</text:p>
          </table:table-cell>
          <table:table-cell table:style-name="ce27" office:value-type="float" office:value="547016.9" calcext:value-type="float">
            <text:p>547 016,9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01001:198</text:p>
          </table:table-cell>
          <table:table-cell table:style-name="ce27" office:value-type="float" office:value="3635882.38" calcext:value-type="float">
            <text:p>3 635 882,3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2276</text:p>
          </table:table-cell>
          <table:table-cell table:style-name="ce27" office:value-type="float" office:value="1550165.57" calcext:value-type="float">
            <text:p>1 550 165,5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01:120</text:p>
          </table:table-cell>
          <table:table-cell table:style-name="ce27" office:value-type="float" office:value="474338.06" calcext:value-type="float">
            <text:p>474 338,0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0405:421</text:p>
          </table:table-cell>
          <table:table-cell table:style-name="ce27" office:value-type="float" office:value="43500" calcext:value-type="float">
            <text:p>43 50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32:519</text:p>
          </table:table-cell>
          <table:table-cell table:style-name="ce27" office:value-type="float" office:value="5843153.75" calcext:value-type="float">
            <text:p>5 843 153,7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52:2759</text:p>
          </table:table-cell>
          <table:table-cell table:style-name="ce27" office:value-type="float" office:value="247638.31" calcext:value-type="float">
            <text:p>247 638,3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20046:188</text:p>
          </table:table-cell>
          <table:table-cell table:style-name="ce27" office:value-type="float" office:value="92584.8" calcext:value-type="float">
            <text:p>92 584,8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152:2761</text:p>
          </table:table-cell>
          <table:table-cell table:style-name="ce27" office:value-type="float" office:value="247634.88" calcext:value-type="float">
            <text:p>247 634,8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839:42</text:p>
          </table:table-cell>
          <table:table-cell table:style-name="ce27" office:value-type="float" office:value="590331.58" calcext:value-type="float">
            <text:p>590 331,5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39:163</text:p>
          </table:table-cell>
          <table:table-cell table:style-name="ce27" office:value-type="float" office:value="407347.14" calcext:value-type="float">
            <text:p>407 347,1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152:2760</text:p>
          </table:table-cell>
          <table:table-cell table:style-name="ce27" office:value-type="float" office:value="247636.66" calcext:value-type="float">
            <text:p>247 636,6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2255:123</text:p>
          </table:table-cell>
          <table:table-cell table:style-name="ce27" office:value-type="float" office:value="398495.14" calcext:value-type="float">
            <text:p>398 495,1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32:9</text:p>
          </table:table-cell>
          <table:table-cell table:style-name="ce27" office:value-type="float" office:value="404084.63" calcext:value-type="float">
            <text:p>404 084,6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101:76</text:p>
          </table:table-cell>
          <table:table-cell table:style-name="ce27" office:value-type="float" office:value="1262094.55" calcext:value-type="float">
            <text:p>1 262 094,5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114:205</text:p>
          </table:table-cell>
          <table:table-cell table:style-name="ce27" office:value-type="float" office:value="1248991.19" calcext:value-type="float">
            <text:p>1 248 991,1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404:723</text:p>
          </table:table-cell>
          <table:table-cell table:style-name="ce27" office:value-type="float" office:value="1356298.98" calcext:value-type="float">
            <text:p>1 356 298,9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826:212</text:p>
          </table:table-cell>
          <table:table-cell table:style-name="ce27" office:value-type="float" office:value="642027.87" calcext:value-type="float">
            <text:p>642 027,8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101:3</text:p>
          </table:table-cell>
          <table:table-cell table:style-name="ce27" office:value-type="float" office:value="589389.33" calcext:value-type="float">
            <text:p>589 389,3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307:290</text:p>
          </table:table-cell>
          <table:table-cell table:style-name="ce27" office:value-type="float" office:value="25569.88" calcext:value-type="float">
            <text:p>25 569,8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000:851</text:p>
          </table:table-cell>
          <table:table-cell table:style-name="ce27" office:value-type="float" office:value="1578470" calcext:value-type="float">
            <text:p>1 578 470,0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1305:128</text:p>
          </table:table-cell>
          <table:table-cell table:style-name="ce27" office:value-type="float" office:value="747054.06" calcext:value-type="float">
            <text:p>747 054,0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015:4</text:p>
          </table:table-cell>
          <table:table-cell table:style-name="ce27" office:value-type="float" office:value="351929.11" calcext:value-type="float">
            <text:p>351 929,1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10:12</text:p>
          </table:table-cell>
          <table:table-cell table:style-name="ce27" office:value-type="float" office:value="364028.6" calcext:value-type="float">
            <text:p>364 028,6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49:226</text:p>
          </table:table-cell>
          <table:table-cell table:style-name="ce27" office:value-type="float" office:value="178513.65" calcext:value-type="float">
            <text:p>178 513,6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40020:189</text:p>
          </table:table-cell>
          <table:table-cell table:style-name="ce27" office:value-type="float" office:value="321006.66" calcext:value-type="float">
            <text:p>321 006,6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602:29</text:p>
          </table:table-cell>
          <table:table-cell table:style-name="ce27" office:value-type="float" office:value="1388831.28" calcext:value-type="float">
            <text:p>1 388 831,2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302:305</text:p>
          </table:table-cell>
          <table:table-cell table:style-name="ce27" office:value-type="float" office:value="18584.77" calcext:value-type="float">
            <text:p>18 584,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576:204</text:p>
          </table:table-cell>
          <table:table-cell table:style-name="ce27" office:value-type="float" office:value="89625.75" calcext:value-type="float">
            <text:p>89 625,7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183:146</text:p>
          </table:table-cell>
          <table:table-cell table:style-name="ce27" office:value-type="float" office:value="403508.31" calcext:value-type="float">
            <text:p>403 508,3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081:35</text:p>
          </table:table-cell>
          <table:table-cell table:style-name="ce27" office:value-type="float" office:value="350617.47" calcext:value-type="float">
            <text:p>350 617,4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246:809</text:p>
          </table:table-cell>
          <table:table-cell table:style-name="ce27" office:value-type="float" office:value="776071.5" calcext:value-type="float">
            <text:p>776 071,5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33:224</text:p>
          </table:table-cell>
          <table:table-cell table:style-name="ce27" office:value-type="float" office:value="1909322.32" calcext:value-type="float">
            <text:p>1 909 322,3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117:50</text:p>
          </table:table-cell>
          <table:table-cell table:style-name="ce27" office:value-type="float" office:value="144696.27" calcext:value-type="float">
            <text:p>144 696,2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76:69</text:p>
          </table:table-cell>
          <table:table-cell table:style-name="ce27" office:value-type="float" office:value="13336029.83" calcext:value-type="float">
            <text:p>13 336 029,8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602:231</text:p>
          </table:table-cell>
          <table:table-cell table:style-name="ce27" office:value-type="float" office:value="915644.24" calcext:value-type="float">
            <text:p>915 644,2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91:6</text:p>
          </table:table-cell>
          <table:table-cell table:style-name="ce27" office:value-type="float" office:value="1031678.06" calcext:value-type="float">
            <text:p>1 031 678,0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443:252</text:p>
          </table:table-cell>
          <table:table-cell table:style-name="ce27" office:value-type="float" office:value="91556.78" calcext:value-type="float">
            <text:p>91 556,7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91:9</text:p>
          </table:table-cell>
          <table:table-cell table:style-name="ce27" office:value-type="float" office:value="851297.54" calcext:value-type="float">
            <text:p>851 297,5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246:808</text:p>
          </table:table-cell>
          <table:table-cell table:style-name="ce27" office:value-type="float" office:value="966607.25" calcext:value-type="float">
            <text:p>966 607,2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10242:39</text:p>
          </table:table-cell>
          <table:table-cell table:style-name="ce27" office:value-type="float" office:value="230539.64" calcext:value-type="float">
            <text:p>230 539,6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385:714</text:p>
          </table:table-cell>
          <table:table-cell table:style-name="ce27" office:value-type="float" office:value="77111.72" calcext:value-type="float">
            <text:p>77 111,7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242:38</text:p>
          </table:table-cell>
          <table:table-cell table:style-name="ce27" office:value-type="float" office:value="269140.4" calcext:value-type="float">
            <text:p>269 140,4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33:223</text:p>
          </table:table-cell>
          <table:table-cell table:style-name="ce27" office:value-type="float" office:value="1428825.98" calcext:value-type="float">
            <text:p>1 428 825,9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91:8</text:p>
          </table:table-cell>
          <table:table-cell table:style-name="ce27" office:value-type="float" office:value="946530.96" calcext:value-type="float">
            <text:p>946 530,9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443:251</text:p>
          </table:table-cell>
          <table:table-cell table:style-name="ce27" office:value-type="float" office:value="93221.85" calcext:value-type="float">
            <text:p>93 221,8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70150:38</text:p>
          </table:table-cell>
          <table:table-cell table:style-name="ce27" office:value-type="float" office:value="1028098.37" calcext:value-type="float">
            <text:p>1 028 098,3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416:290</text:p>
          </table:table-cell>
          <table:table-cell table:style-name="ce27" office:value-type="float" office:value="89912.2" calcext:value-type="float">
            <text:p>89 912,2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10183:145</text:p>
          </table:table-cell>
          <table:table-cell table:style-name="ce27" office:value-type="float" office:value="585569.72" calcext:value-type="float">
            <text:p>585 569,7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98:124</text:p>
          </table:table-cell>
          <table:table-cell table:style-name="ce27" office:value-type="float" office:value="96014.69" calcext:value-type="float">
            <text:p>96 014,6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442:816</text:p>
          </table:table-cell>
          <table:table-cell table:style-name="ce27" office:value-type="float" office:value="79666.79" calcext:value-type="float">
            <text:p>79 666,7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50002:215</text:p>
          </table:table-cell>
          <table:table-cell table:style-name="ce27" office:value-type="float" office:value="77908.6" calcext:value-type="float">
            <text:p>77 908,6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418:1852</text:p>
          </table:table-cell>
          <table:table-cell table:style-name="ce27" office:value-type="float" office:value="130254.62" calcext:value-type="float">
            <text:p>130 254,6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246:313</text:p>
          </table:table-cell>
          <table:table-cell table:style-name="ce27" office:value-type="float" office:value="2046985.01" calcext:value-type="float">
            <text:p>2 046 985,0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213:135</text:p>
          </table:table-cell>
          <table:table-cell table:style-name="ce27" office:value-type="float" office:value="565156.9" calcext:value-type="float">
            <text:p>565 156,9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00000:2053</text:p>
          </table:table-cell>
          <table:table-cell table:style-name="ce27" office:value-type="float" office:value="78184892.59" calcext:value-type="float">
            <text:p>78 184 892,5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00000:1345</text:p>
          </table:table-cell>
          <table:table-cell table:style-name="ce27" office:value-type="float" office:value="8856346.5" calcext:value-type="float">
            <text:p>8 856 346,5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213:136</text:p>
          </table:table-cell>
          <table:table-cell table:style-name="ce27" office:value-type="float" office:value="637467.77" calcext:value-type="float">
            <text:p>637 467,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39:163</text:p>
          </table:table-cell>
          <table:table-cell table:style-name="ce27" office:value-type="float" office:value="11111292.35" calcext:value-type="float">
            <text:p>11 111 292,3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8:149</text:p>
          </table:table-cell>
          <table:table-cell table:style-name="ce27" office:value-type="float" office:value="8812727.94" calcext:value-type="float">
            <text:p>8 812 727,9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21:3</text:p>
          </table:table-cell>
          <table:table-cell table:style-name="ce27" office:value-type="float" office:value="18934384.44" calcext:value-type="float">
            <text:p>18 934 384,4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39:161</text:p>
          </table:table-cell>
          <table:table-cell table:style-name="ce27" office:value-type="float" office:value="10968950.49" calcext:value-type="float">
            <text:p>10 968 950,4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76:65</text:p>
          </table:table-cell>
          <table:table-cell table:style-name="ce27" office:value-type="float" office:value="11799570.38" calcext:value-type="float">
            <text:p>11 799 570,3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60010:1279</text:p>
          </table:table-cell>
          <table:table-cell table:style-name="ce27" office:value-type="float" office:value="508563.74" calcext:value-type="float">
            <text:p>508 563,7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76:67</text:p>
          </table:table-cell>
          <table:table-cell table:style-name="ce27" office:value-type="float" office:value="11458286.52" calcext:value-type="float">
            <text:p>11 458 286,5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76:66</text:p>
          </table:table-cell>
          <table:table-cell table:style-name="ce27" office:value-type="float" office:value="2558395.58" calcext:value-type="float">
            <text:p>2 558 395,5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091:20</text:p>
          </table:table-cell>
          <table:table-cell table:style-name="ce27" office:value-type="float" office:value="242410.71" calcext:value-type="float">
            <text:p>242 410,7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76:68</text:p>
          </table:table-cell>
          <table:table-cell table:style-name="ce27" office:value-type="float" office:value="1965360.43" calcext:value-type="float">
            <text:p>1 965 360,4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13" office:value-type="string" calcext:value-type="string">
            <text:p>23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1:8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75: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341: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41:13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220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337: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200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00000:334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37:1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00000:331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41:8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41:13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37: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343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60:10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303:6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90:85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303:7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459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34:39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70: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34:68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334:66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334:51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000:84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334:17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34:75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806:12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334:36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821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14:20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001:4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001:90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60:8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001:10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1001:72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2:267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001:3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701:2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001:92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001:82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001:84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001:78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001:89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614: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266:1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546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548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0303:6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00000:378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334:9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00000:244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334:74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334:65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334:36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001:90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001:77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20067:3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172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0000:646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001:69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001:82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001:74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1001:88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0303:4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01000: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0303:8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244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334:89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334:16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117:14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60:8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00000:247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0303:7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669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1001:1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001:3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001:73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46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001:90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614: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001:3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334:7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00000:317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334:65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00000:319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149:1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83:4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246:63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17: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75:4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210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75:4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1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38:10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10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258:1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10018:5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75:8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6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144:4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1059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33:22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225:4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1:27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50016:53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242:1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218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38:18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75:4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5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70154:8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10007:20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107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11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11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10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38:14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32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50013:33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246:14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10169:6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29: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50005:23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89:6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20006:49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00000:17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004:31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4029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1:011024:41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1024:415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00000:50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00000:3137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00000:2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00000:6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341:9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09005:871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31001:9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270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09:24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90005:212</text:p>
          </table:table-cell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C16BD90ED1A3EF1421030C4182C091D7B616E7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6:26:10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9T07:21:06</meta:creation-date>
    <dc:date>2024-07-29T16:28:07.926000000</dc:dat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12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