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9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4" calcext:value-type="float">
            <text:p>1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09" calcext:value-type="float">
            <text:p>4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27:100</text:p>
          </table:table-cell>
          <table:table-cell table:style-name="ce27" office:value-type="float" office:value="1561809.74" calcext:value-type="float">
            <text:p>1 561 809,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27:101</text:p>
          </table:table-cell>
          <table:table-cell table:style-name="ce27" office:value-type="float" office:value="1741764.17" calcext:value-type="float">
            <text:p>1 741 764,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27:106</text:p>
          </table:table-cell>
          <table:table-cell table:style-name="ce27" office:value-type="float" office:value="1570282.54" calcext:value-type="float">
            <text:p>1 570 282,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1327:83</text:p>
          </table:table-cell>
          <table:table-cell table:style-name="ce27" office:value-type="float" office:value="1292362.43" calcext:value-type="float">
            <text:p>1 292 362,4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27:84</text:p>
          </table:table-cell>
          <table:table-cell table:style-name="ce27" office:value-type="float" office:value="1414684.79" calcext:value-type="float">
            <text:p>1 414 684,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27:85</text:p>
          </table:table-cell>
          <table:table-cell table:style-name="ce27" office:value-type="float" office:value="1220574.72" calcext:value-type="float">
            <text:p>1 220 574,7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27:86</text:p>
          </table:table-cell>
          <table:table-cell table:style-name="ce27" office:value-type="float" office:value="1054051.08" calcext:value-type="float">
            <text:p>1 054 051,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27:87</text:p>
          </table:table-cell>
          <table:table-cell table:style-name="ce27" office:value-type="float" office:value="1476602.02" calcext:value-type="float">
            <text:p>1 476 602,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27:88</text:p>
          </table:table-cell>
          <table:table-cell table:style-name="ce27" office:value-type="float" office:value="1712513.17" calcext:value-type="float">
            <text:p>1 712 513,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27:89</text:p>
          </table:table-cell>
          <table:table-cell table:style-name="ce27" office:value-type="float" office:value="1156356.04" calcext:value-type="float">
            <text:p>1 156 356,0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27:90</text:p>
          </table:table-cell>
          <table:table-cell table:style-name="ce27" office:value-type="float" office:value="1648692.81" calcext:value-type="float">
            <text:p>1 648 692,8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7:91</text:p>
          </table:table-cell>
          <table:table-cell table:style-name="ce27" office:value-type="float" office:value="1683262.17" calcext:value-type="float">
            <text:p>1 683 262,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27:92</text:p>
          </table:table-cell>
          <table:table-cell table:style-name="ce27" office:value-type="float" office:value="1326931.79" calcext:value-type="float">
            <text:p>1 326 931,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27:93</text:p>
          </table:table-cell>
          <table:table-cell table:style-name="ce27" office:value-type="float" office:value="1458264.35" calcext:value-type="float">
            <text:p>1 458 264,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27:94</text:p>
          </table:table-cell>
          <table:table-cell table:style-name="ce27" office:value-type="float" office:value="1774653.06" calcext:value-type="float">
            <text:p>1 774 653,0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27:95</text:p>
          </table:table-cell>
          <table:table-cell table:style-name="ce27" office:value-type="float" office:value="1638056.08" calcext:value-type="float">
            <text:p>1 638 056,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27:96</text:p>
          </table:table-cell>
          <table:table-cell table:style-name="ce27" office:value-type="float" office:value="1227659.5" calcext:value-type="float">
            <text:p>1 227 659,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27:97</text:p>
          </table:table-cell>
          <table:table-cell table:style-name="ce27" office:value-type="float" office:value="1809168.19" calcext:value-type="float">
            <text:p>1 809 168,1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27:98</text:p>
          </table:table-cell>
          <table:table-cell table:style-name="ce27" office:value-type="float" office:value="1143450.49" calcext:value-type="float">
            <text:p>1 143 450,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27:99</text:p>
          </table:table-cell>
          <table:table-cell table:style-name="ce27" office:value-type="float" office:value="1855188.37" calcext:value-type="float">
            <text:p>1 855 188,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60:242</text:p>
          </table:table-cell>
          <table:table-cell table:style-name="ce27" office:value-type="float" office:value="1392110.34" calcext:value-type="float">
            <text:p>1 392 110,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60:255</text:p>
          </table:table-cell>
          <table:table-cell table:style-name="ce27" office:value-type="float" office:value="1476602.02" calcext:value-type="float">
            <text:p>1 476 602,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60:339</text:p>
          </table:table-cell>
          <table:table-cell table:style-name="ce27" office:value-type="float" office:value="1348205.25" calcext:value-type="float">
            <text:p>1 348 205,2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60:340</text:p>
          </table:table-cell>
          <table:table-cell table:style-name="ce27" office:value-type="float" office:value="1619870.41" calcext:value-type="float">
            <text:p>1 619 870,4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60:385</text:p>
          </table:table-cell>
          <table:table-cell table:style-name="ce27" office:value-type="float" office:value="1550304.7" calcext:value-type="float">
            <text:p>1 550 304,7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0:396</text:p>
          </table:table-cell>
          <table:table-cell table:style-name="ce27" office:value-type="float" office:value="1412025.61" calcext:value-type="float">
            <text:p>1 412 025,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2003:172</text:p>
          </table:table-cell>
          <table:table-cell table:style-name="ce27" office:value-type="float" office:value="1474872.48" calcext:value-type="float">
            <text:p>1 474 872,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19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806:230</text:p>
          </table:table-cell>
          <table:table-cell table:style-name="ce27" office:value-type="float" office:value="1878498.92" calcext:value-type="float">
            <text:p>1 878 498,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0202:483</text:p>
          </table:table-cell>
          <table:table-cell table:style-name="ce27" office:value-type="float" office:value="1541866.55" calcext:value-type="float">
            <text:p>1 541 866,5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3612</text:p>
          </table:table-cell>
          <table:table-cell table:style-name="ce27" office:value-type="float" office:value="352285.2" calcext:value-type="float">
            <text:p>352 285,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42:45</text:p>
          </table:table-cell>
          <table:table-cell table:style-name="ce27" office:value-type="float" office:value="2039484.76" calcext:value-type="float">
            <text:p>2 039 484,7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414:162</text:p>
          </table:table-cell>
          <table:table-cell table:style-name="ce27" office:value-type="float" office:value="1242207.72" calcext:value-type="float">
            <text:p>1 242 207,7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21:1134</text:p>
          </table:table-cell>
          <table:table-cell table:style-name="ce27" office:value-type="float" office:value="16466108.99" calcext:value-type="float">
            <text:p>16 466 108,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886:138</text:p>
          </table:table-cell>
          <table:table-cell table:style-name="ce27" office:value-type="float" office:value="7060578.78" calcext:value-type="float">
            <text:p>7 060 578,7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1091</text:p>
          </table:table-cell>
          <table:table-cell table:style-name="ce27" office:value-type="float" office:value="473858.14" calcext:value-type="float">
            <text:p>473 858,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2402:250</text:p>
          </table:table-cell>
          <table:table-cell table:style-name="ce27" office:value-type="float" office:value="1872171.65" calcext:value-type="float">
            <text:p>1 872 171,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1020</text:p>
          </table:table-cell>
          <table:table-cell table:style-name="ce27" office:value-type="float" office:value="437980.38" calcext:value-type="float">
            <text:p>437 980,3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0711:3903</text:p>
          </table:table-cell>
          <table:table-cell table:style-name="ce27" office:value-type="float" office:value="370939.94" calcext:value-type="float">
            <text:p>370 939,9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3904</text:p>
          </table:table-cell>
          <table:table-cell table:style-name="ce27" office:value-type="float" office:value="1006538.85" calcext:value-type="float">
            <text:p>1 006 538,8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0302:207</text:p>
          </table:table-cell>
          <table:table-cell table:style-name="ce27" office:value-type="float" office:value="1168766.65" calcext:value-type="float">
            <text:p>1 168 766,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6207</text:p>
          </table:table-cell>
          <table:table-cell table:style-name="ce27" office:value-type="float" office:value="1696319.95" calcext:value-type="float">
            <text:p>1 696 319,9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00000:655</text:p>
          </table:table-cell>
          <table:table-cell table:style-name="ce27" office:value-type="float" office:value="239144.24" calcext:value-type="float">
            <text:p>239 144,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2401:194</text:p>
          </table:table-cell>
          <table:table-cell table:style-name="ce27" office:value-type="float" office:value="1708376.74" calcext:value-type="float">
            <text:p>1 708 376,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415:120</text:p>
          </table:table-cell>
          <table:table-cell table:style-name="ce27" office:value-type="float" office:value="1196912.15" calcext:value-type="float">
            <text:p>1 196 912,1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1032:204</text:p>
          </table:table-cell>
          <table:table-cell table:style-name="ce27" office:value-type="float" office:value="1629691.29" calcext:value-type="float">
            <text:p>1 629 691,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415:121</text:p>
          </table:table-cell>
          <table:table-cell table:style-name="ce27" office:value-type="float" office:value="1769571.12" calcext:value-type="float">
            <text:p>1 769 571,1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70:849</text:p>
          </table:table-cell>
          <table:table-cell table:style-name="ce27" office:value-type="float" office:value="3908032.91" calcext:value-type="float">
            <text:p>3 908 032,9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202:690</text:p>
          </table:table-cell>
          <table:table-cell table:style-name="ce27" office:value-type="float" office:value="635946.22" calcext:value-type="float">
            <text:p>635 946,2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40:912</text:p>
          </table:table-cell>
          <table:table-cell table:style-name="ce27" office:value-type="float" office:value="303216.31" calcext:value-type="float">
            <text:p>303 216,3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2401:195</text:p>
          </table:table-cell>
          <table:table-cell table:style-name="ce27" office:value-type="float" office:value="2030797.38" calcext:value-type="float">
            <text:p>2 030 797,3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202:304</text:p>
          </table:table-cell>
          <table:table-cell table:style-name="ce27" office:value-type="float" office:value="135914.53" calcext:value-type="float">
            <text:p>135 914,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10304:349</text:p>
          </table:table-cell>
          <table:table-cell table:style-name="ce27" office:value-type="float" office:value="193759.81" calcext:value-type="float">
            <text:p>193 759,8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60:217</text:p>
          </table:table-cell>
          <table:table-cell table:style-name="ce27" office:value-type="float" office:value="132547.54" calcext:value-type="float">
            <text:p>132 547,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101:891</text:p>
          </table:table-cell>
          <table:table-cell table:style-name="ce27" office:value-type="float" office:value="1845250.49" calcext:value-type="float">
            <text:p>1 845 250,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45:297</text:p>
          </table:table-cell>
          <table:table-cell table:style-name="ce27" office:value-type="float" office:value="1679030.58" calcext:value-type="float">
            <text:p>1 679 030,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011012:172</text:p>
          </table:table-cell>
          <table:table-cell table:style-name="ce27" office:value-type="float" office:value="1005635.68" calcext:value-type="float">
            <text:p>1 005 635,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204:257</text:p>
          </table:table-cell>
          <table:table-cell table:style-name="ce27" office:value-type="float" office:value="1156359.95" calcext:value-type="float">
            <text:p>1 156 359,9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83001:327</text:p>
          </table:table-cell>
          <table:table-cell table:style-name="ce27" office:value-type="float" office:value="601997.02" calcext:value-type="float">
            <text:p>601 997,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09:807</text:p>
          </table:table-cell>
          <table:table-cell table:style-name="ce27" office:value-type="float" office:value="531912.24" calcext:value-type="float">
            <text:p>531 912,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60:213</text:p>
          </table:table-cell>
          <table:table-cell table:style-name="ce27" office:value-type="float" office:value="2010218.76" calcext:value-type="float">
            <text:p>2 010 218,7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9:3798</text:p>
          </table:table-cell>
          <table:table-cell table:style-name="ce27" office:value-type="float" office:value="296335.79" calcext:value-type="float">
            <text:p>296 335,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0303:332</text:p>
          </table:table-cell>
          <table:table-cell table:style-name="ce27" office:value-type="float" office:value="1187015.83" calcext:value-type="float">
            <text:p>1 187 015,8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10018:1060</text:p>
          </table:table-cell>
          <table:table-cell table:style-name="ce27" office:value-type="float" office:value="240294.69" calcext:value-type="float">
            <text:p>240 294,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201:310</text:p>
          </table:table-cell>
          <table:table-cell table:style-name="ce27" office:value-type="float" office:value="1260386.31" calcext:value-type="float">
            <text:p>1 260 386,3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415:122</text:p>
          </table:table-cell>
          <table:table-cell table:style-name="ce27" office:value-type="float" office:value="1203811.62" calcext:value-type="float">
            <text:p>1 203 811,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530:235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13974</text:p>
          </table:table-cell>
          <table:table-cell table:style-name="ce27" office:value-type="float" office:value="21336458.42" calcext:value-type="float">
            <text:p>21 336 458,4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530:236</text:p>
          </table:table-cell>
          <table:table-cell table:style-name="ce27" office:value-type="float" office:value="5006802.71" calcext:value-type="float">
            <text:p>5 006 802,7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00:8129</text:p>
          </table:table-cell>
          <table:table-cell table:style-name="ce27" office:value-type="float" office:value="45626307.74" calcext:value-type="float">
            <text:p>45 626 307,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7:1000</text:p>
          </table:table-cell>
          <table:table-cell table:style-name="ce27" office:value-type="float" office:value="4757823.53" calcext:value-type="float">
            <text:p>4 757 823,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71802:176</text:p>
          </table:table-cell>
          <table:table-cell table:style-name="ce27" office:value-type="float" office:value="607889.77" calcext:value-type="float">
            <text:p>607 889,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71843:148</text:p>
          </table:table-cell>
          <table:table-cell table:style-name="ce27" office:value-type="float" office:value="346327.17" calcext:value-type="float">
            <text:p>346 327,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40:910</text:p>
          </table:table-cell>
          <table:table-cell table:style-name="ce27" office:value-type="float" office:value="787440.39" calcext:value-type="float">
            <text:p>787 440,3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071802:177</text:p>
          </table:table-cell>
          <table:table-cell table:style-name="ce27" office:value-type="float" office:value="489277.13" calcext:value-type="float">
            <text:p>489 277,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940:917</text:p>
          </table:table-cell>
          <table:table-cell table:style-name="ce27" office:value-type="float" office:value="635683.31" calcext:value-type="float">
            <text:p>635 683,3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2402:237</text:p>
          </table:table-cell>
          <table:table-cell table:style-name="ce27" office:value-type="float" office:value="899603.52" calcext:value-type="float">
            <text:p>899 603,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2402:236</text:p>
          </table:table-cell>
          <table:table-cell table:style-name="ce27" office:value-type="float" office:value="899596.66" calcext:value-type="float">
            <text:p>899 596,6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3:040034:164</text:p>
          </table:table-cell>
          <table:table-cell table:style-name="ce27" office:value-type="float" office:value="994086.72" calcext:value-type="float">
            <text:p>994 086,7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40002:858</text:p>
          </table:table-cell>
          <table:table-cell table:style-name="ce27" office:value-type="float" office:value="3564164.03" calcext:value-type="float">
            <text:p>3 564 164,0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40:914</text:p>
          </table:table-cell>
          <table:table-cell table:style-name="ce27" office:value-type="float" office:value="624375.75" calcext:value-type="float">
            <text:p>624 375,7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0:918</text:p>
          </table:table-cell>
          <table:table-cell table:style-name="ce27" office:value-type="float" office:value="987207.74" calcext:value-type="float">
            <text:p>987 207,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101:1117</text:p>
          </table:table-cell>
          <table:table-cell table:style-name="ce27" office:value-type="float" office:value="1310472" calcext:value-type="float">
            <text:p>1 310 472,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71802:178</text:p>
          </table:table-cell>
          <table:table-cell table:style-name="ce27" office:value-type="float" office:value="500060.09" calcext:value-type="float">
            <text:p>500 060,0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71843:149</text:p>
          </table:table-cell>
          <table:table-cell table:style-name="ce27" office:value-type="float" office:value="346327.17" calcext:value-type="float">
            <text:p>346 327,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2401:184</text:p>
          </table:table-cell>
          <table:table-cell table:style-name="ce27" office:value-type="float" office:value="899611.71" calcext:value-type="float">
            <text:p>899 611,7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150:1602</text:p>
          </table:table-cell>
          <table:table-cell table:style-name="ce27" office:value-type="float" office:value="4367339.28" calcext:value-type="float">
            <text:p>4 367 339,2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40:913</text:p>
          </table:table-cell>
          <table:table-cell table:style-name="ce27" office:value-type="float" office:value="776256.12" calcext:value-type="float">
            <text:p>776 256,1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2:3167</text:p>
          </table:table-cell>
          <table:table-cell table:style-name="ce27" office:value-type="float" office:value="2702724.05" calcext:value-type="float">
            <text:p>2 702 724,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93208:198</text:p>
          </table:table-cell>
          <table:table-cell table:style-name="ce27" office:value-type="float" office:value="491914.74" calcext:value-type="float">
            <text:p>491 914,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40:911</text:p>
          </table:table-cell>
          <table:table-cell table:style-name="ce27" office:value-type="float" office:value="770660.57" calcext:value-type="float">
            <text:p>770 660,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816</text:p>
          </table:table-cell>
          <table:table-cell table:style-name="ce27" office:value-type="float" office:value="1532709" calcext:value-type="float">
            <text:p>1 532 709,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00000:737</text:p>
          </table:table-cell>
          <table:table-cell table:style-name="ce27" office:value-type="float" office:value="787106.22" calcext:value-type="float">
            <text:p>787 106,2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0711:3383</text:p>
          </table:table-cell>
          <table:table-cell table:style-name="ce27" office:value-type="float" office:value="794913.41" calcext:value-type="float">
            <text:p>794 913,4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2401:51</text:p>
          </table:table-cell>
          <table:table-cell table:style-name="ce27" office:value-type="float" office:value="1052046.1" calcext:value-type="float">
            <text:p>1 052 046,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40:915</text:p>
          </table:table-cell>
          <table:table-cell table:style-name="ce27" office:value-type="float" office:value="954116.41" calcext:value-type="float">
            <text:p>954 116,4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7:010605:741</text:p>
          </table:table-cell>
          <table:table-cell table:style-name="ce27" office:value-type="float" office:value="360602.14" calcext:value-type="float">
            <text:p>360 602,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3905</text:p>
          </table:table-cell>
          <table:table-cell table:style-name="ce27" office:value-type="float" office:value="1046350.57" calcext:value-type="float">
            <text:p>1 046 350,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00000:815</text:p>
          </table:table-cell>
          <table:table-cell table:style-name="ce27" office:value-type="float" office:value="2757243.28" calcext:value-type="float">
            <text:p>2 757 243,2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40:916</text:p>
          </table:table-cell>
          <table:table-cell table:style-name="ce27" office:value-type="float" office:value="613059.02" calcext:value-type="float">
            <text:p>613 059,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00000:1912</text:p>
          </table:table-cell>
          <table:table-cell table:style-name="ce27" office:value-type="float" office:value="295358.81" calcext:value-type="float">
            <text:p>295 358,8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3:011604:151</text:p>
          </table:table-cell>
          <table:table-cell table:style-name="ce27" office:value-type="float" office:value="668217.1" calcext:value-type="float">
            <text:p>668 217,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1118:54</text:p>
          </table:table-cell>
          <table:table-cell table:style-name="ce27" office:value-type="float" office:value="1487876.64" calcext:value-type="float">
            <text:p>1 487 876,6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39:306</text:p>
          </table:table-cell>
          <table:table-cell table:style-name="ce27" office:value-type="float" office:value="2162856.38" calcext:value-type="float">
            <text:p>2 162 856,3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39:305</text:p>
          </table:table-cell>
          <table:table-cell table:style-name="ce27" office:value-type="float" office:value="2152658.49" calcext:value-type="float">
            <text:p>2 152 658,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13" office:value-type="string" calcext:value-type="string">
            <text:p>22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170:1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170:1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70:2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82:7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83:3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02:11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02:3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02:3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02:39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02:7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02:87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02:9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11:1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1:10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11:1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11:10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11:10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11:1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11:10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1:10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1:1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11:10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11:1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1:1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1:11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11:1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11:1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1:11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1:1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11:1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1:1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11: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11: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1: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11:5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11: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11:5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1: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11: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11: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11: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11: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1: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11: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1: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1:6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11: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11:6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11: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11: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1:7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1:7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11:7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1: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11:7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11:7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11: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11:7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11: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11:8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10011:8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11:8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11:8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1:8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11:8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11: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11:8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10011: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11: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10011: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11: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10011:9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11:9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10011: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10011:9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11: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01:8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01002:184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01002:18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01002:184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01002:184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01002:18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01002:18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01002:18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01002:18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01002:185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01002:18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01002:18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01002:18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01002:185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01002:18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01002:18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01002:18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01002:18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1002:18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01002:18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01002:18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01002:18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01002:186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2:18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01002:186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2:186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01002:18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01002:18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01002:187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01002:187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01002:187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01002:187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2:187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01002:187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01002:187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01002:18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01002:187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01002:187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01002:188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01002:188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01002:188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01002:188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01002:188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01002:188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01002:18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01002:188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01002:18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01002:18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2:189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1002:189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1002:18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2:18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01002:189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01002:189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01002:18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01002:189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2:189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1002:18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1002:19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2:190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01002:19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01002:190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01002:190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101002:19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101002:190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01002:190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01002:19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01002:190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01002:19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01002:19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01002:191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01002:19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01002:19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01002:191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01002:19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01002:19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01002:19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01002:191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101002:19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01002:192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101002:192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01002:192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3:011012: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011012: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3:011604:12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3:071843: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334:5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0334:58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0341:11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0341:1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5:010302: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5:010302: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0303:32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5:010806:20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0806:2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2401:18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2401: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414: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414: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415: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415: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415: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415: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38:3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38:3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38:3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38:3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38:3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38:3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38:3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38:3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38:36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38:38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38:38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38:3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38:38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38:3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38:3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38:39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38:39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38:3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38:3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38:39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38:39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38:3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38:39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38:39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38:39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38:40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38:40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38:4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38:40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38:40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38:4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38:40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38:40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38:4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38:40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38:4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38:4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38:41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38:4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38:4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38:41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38:4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38:4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38:4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38:41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38:4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38:42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38:42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38:42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38:4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38:42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38:42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38:42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38:42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38:4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38:43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38:43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38:43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38:43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38:4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38:4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38:4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38:4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38:43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38:43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38:44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38:44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38:44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38:44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38:4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38:44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38:44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38:4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38:4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38:4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38:4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38:45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38:4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38:4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38:4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38:45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38:4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38:4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38:4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38:4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38:4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38:4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38:4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638:4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38:46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38:4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38:46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38:46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38:4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38:58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38:5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39:10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39:10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39:10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639:1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639:1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639:1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10639:16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639:1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2:010639:16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2:010639:1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0639:17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2:010639:1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2:010639:2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2:010639:2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2:010639:2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2:010639:2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10639: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10639:2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2:010639:2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639:28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2:010639:28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2:010639:2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2:010639:29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2:010639: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2:010639: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2:010639: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10639: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2:010639:3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10639:3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2:010639:4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2:010639:4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2:010639:4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2:010639:4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2:010639: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2:010639:4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2:010639:4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2:010639: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2:010639:4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2:010639: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2:010639:5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2:010639: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2:010639: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639: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639: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2:010639:5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2:010639: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639:5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2:010639: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2:010639:6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2:010639: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639: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639:6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2:010639:6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2:010639:6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2:010639: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2:010639:8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572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13:585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3:160417:1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430:4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7:010009:8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4:010334:47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6:014501:4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7:000000:17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3:071843: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143:19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254:7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131039:12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39:176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80001:2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21101:45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639:2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2:010311:2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5:011360:20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10634:10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404:415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20409:265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4:010341:1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7:020001:4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20409:21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3:030304:3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2:539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7:011905:7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00000:1244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143:49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5:011345:1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2:010415: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5:011345:11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0415: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0253:17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122010:1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8:010217:22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35:79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50002: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283:2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10087: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10087:2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35:81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35:12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35:19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00000:453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00000:453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0608:23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0608:28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00000:45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00000:451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00000:20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101002:184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003:877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7:010011:2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00000:45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00000:191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614:21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3:011604:12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0608:589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8:011203:1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80001:2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1126: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213:3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404:133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1126:63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3:011614:3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2:010639:65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225:5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225:20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225:56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225:48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225:62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225:60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225:71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225:194</text:p>
          </table:table-cell>
          <table:table-cell table:style-name="ce20" office:value-type="string" calcext:value-type="string" table:number-columns-spanned="2" table:number-rows-spanned="1">
            <text:p>23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1EE2D1CF8D1C2440AC4AE10CA3BA8779C9817C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 style:data-style-name="N2" text:time-value="17:25:42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6T08:25:04</meta:creation-date>
    <dc:date>2024-07-26T17:28:36.485000000</dc:dat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2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