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9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231</text:p>
          </table:table-cell>
          <table:table-cell table:style-name="ce27" office:value-type="float" office:value="124941.65" calcext:value-type="float">
            <text:p>124 941,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6:5</text:p>
          </table:table-cell>
          <table:table-cell table:style-name="ce27" office:value-type="float" office:value="45403.27" calcext:value-type="float">
            <text:p>45 403,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37:49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285</text:p>
          </table:table-cell>
          <table:table-cell table:style-name="ce27" office:value-type="float" office:value="118879006.29" calcext:value-type="float">
            <text:p>118 879 006,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808:142</text:p>
          </table:table-cell>
          <table:table-cell table:style-name="ce27" office:value-type="float" office:value="1815736" calcext:value-type="float">
            <text:p>1 815 736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509:135</text:p>
          </table:table-cell>
          <table:table-cell table:style-name="ce27" office:value-type="float" office:value="1923900" calcext:value-type="float">
            <text:p>1 923 900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501:296</text:p>
          </table:table-cell>
          <table:table-cell table:style-name="ce27" office:value-type="float" office:value="24353.44" calcext:value-type="float">
            <text:p>24 353,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304:314</text:p>
          </table:table-cell>
          <table:table-cell table:style-name="ce27" office:value-type="float" office:value="19294.86" calcext:value-type="float">
            <text:p>19 294,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00000:2308</text:p>
          </table:table-cell>
          <table:table-cell table:style-name="ce27" office:value-type="float" office:value="3766500" calcext:value-type="float">
            <text:p>3 766 500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07:188</text:p>
          </table:table-cell>
          <table:table-cell table:style-name="ce27" office:value-type="float" office:value="1278000" calcext:value-type="float">
            <text:p>1 278 000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0304:315</text:p>
          </table:table-cell>
          <table:table-cell table:style-name="ce27" office:value-type="float" office:value="2633879.56" calcext:value-type="float">
            <text:p>2 633 879,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0213:187</text:p>
          </table:table-cell>
          <table:table-cell table:style-name="ce27" office:value-type="float" office:value="39349.82" calcext:value-type="float">
            <text:p>39 349,8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00000:35</text:p>
          </table:table-cell>
          <table:table-cell table:style-name="ce27" office:value-type="float" office:value="33947903.88" calcext:value-type="float">
            <text:p>33 947 903,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322:32</text:p>
          </table:table-cell>
          <table:table-cell table:style-name="ce27" office:value-type="float" office:value="79829.52" calcext:value-type="float">
            <text:p>79 829,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99:28</text:p>
          </table:table-cell>
          <table:table-cell table:style-name="ce27" office:value-type="float" office:value="171144.2" calcext:value-type="float">
            <text:p>171 144,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03:101</text:p>
          </table:table-cell>
          <table:table-cell table:style-name="ce27" office:value-type="float" office:value="104216.77" calcext:value-type="float">
            <text:p>104 216,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49:178</text:p>
          </table:table-cell>
          <table:table-cell table:style-name="ce27" office:value-type="float" office:value="830249.39" calcext:value-type="float">
            <text:p>830 249,3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1767</text:p>
          </table:table-cell>
          <table:table-cell table:style-name="ce27" office:value-type="float" office:value="314495.33" calcext:value-type="float">
            <text:p>314 495,3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35:172</text:p>
          </table:table-cell>
          <table:table-cell table:style-name="ce27" office:value-type="float" office:value="586529.79" calcext:value-type="float">
            <text:p>586 529,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449:174</text:p>
          </table:table-cell>
          <table:table-cell table:style-name="ce27" office:value-type="float" office:value="11253.38" calcext:value-type="float">
            <text:p>11 253,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49:173</text:p>
          </table:table-cell>
          <table:table-cell table:style-name="ce27" office:value-type="float" office:value="1444179.86" calcext:value-type="float">
            <text:p>1 444 179,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01:47</text:p>
          </table:table-cell>
          <table:table-cell table:style-name="ce27" office:value-type="float" office:value="328113.36" calcext:value-type="float">
            <text:p>328 113,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206</text:p>
          </table:table-cell>
          <table:table-cell table:style-name="ce27" office:value-type="float" office:value="800422.16" calcext:value-type="float">
            <text:p>800 422,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49:175</text:p>
          </table:table-cell>
          <table:table-cell table:style-name="ce27" office:value-type="float" office:value="1875.52" calcext:value-type="float">
            <text:p>1 875,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444</text:p>
          </table:table-cell>
          <table:table-cell table:style-name="ce27" office:value-type="float" office:value="1157949.99" calcext:value-type="float">
            <text:p>1 157 949,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1901:427</text:p>
          </table:table-cell>
          <table:table-cell table:style-name="ce27" office:value-type="float" office:value="2689193.36" calcext:value-type="float">
            <text:p>2 689 193,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205</text:p>
          </table:table-cell>
          <table:table-cell table:style-name="ce27" office:value-type="float" office:value="483166.59" calcext:value-type="float">
            <text:p>483 166,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3973</text:p>
          </table:table-cell>
          <table:table-cell table:style-name="ce27" office:value-type="float" office:value="6036907.37" calcext:value-type="float">
            <text:p>6 036 907,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89:9</text:p>
          </table:table-cell>
          <table:table-cell table:style-name="ce27" office:value-type="float" office:value="869120.54" calcext:value-type="float">
            <text:p>869 120,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49:177</text:p>
          </table:table-cell>
          <table:table-cell table:style-name="ce27" office:value-type="float" office:value="114947.34" calcext:value-type="float">
            <text:p>114 947,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99:29</text:p>
          </table:table-cell>
          <table:table-cell table:style-name="ce27" office:value-type="float" office:value="270104.08" calcext:value-type="float">
            <text:p>270 104,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449:176</text:p>
          </table:table-cell>
          <table:table-cell table:style-name="ce27" office:value-type="float" office:value="93559.24" calcext:value-type="float">
            <text:p>93 559,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01:206</text:p>
          </table:table-cell>
          <table:table-cell table:style-name="ce27" office:value-type="float" office:value="7607427.99" calcext:value-type="float">
            <text:p>7 607 427,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03:104</text:p>
          </table:table-cell>
          <table:table-cell table:style-name="ce27" office:value-type="float" office:value="203262.46" calcext:value-type="float">
            <text:p>203 262,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9:771</text:p>
          </table:table-cell>
          <table:table-cell table:style-name="ce27" office:value-type="float" office:value="72626.23" calcext:value-type="float">
            <text:p>72 626,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3:197</text:p>
          </table:table-cell>
          <table:table-cell table:style-name="ce27" office:value-type="float" office:value="870237.21" calcext:value-type="float">
            <text:p>870 237,2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2255:414</text:p>
          </table:table-cell>
          <table:table-cell table:style-name="ce27" office:value-type="float" office:value="845107.78" calcext:value-type="float">
            <text:p>845 107,7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50:7</text:p>
          </table:table-cell>
          <table:table-cell table:style-name="ce27" office:value-type="float" office:value="962720.51" calcext:value-type="float">
            <text:p>962 720,5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22:4</text:p>
          </table:table-cell>
          <table:table-cell table:style-name="ce27" office:value-type="float" office:value="366299.6" calcext:value-type="float">
            <text:p>366 299,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35:1490</text:p>
          </table:table-cell>
          <table:table-cell table:style-name="ce27" office:value-type="float" office:value="66714.81" calcext:value-type="float">
            <text:p>66 714,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719:195</text:p>
          </table:table-cell>
          <table:table-cell table:style-name="ce27" office:value-type="float" office:value="284353.03" calcext:value-type="float">
            <text:p>284 353,0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03:175</text:p>
          </table:table-cell>
          <table:table-cell table:style-name="ce27" office:value-type="float" office:value="2379608.46" calcext:value-type="float">
            <text:p>2 379 608,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08:143</text:p>
          </table:table-cell>
          <table:table-cell table:style-name="ce27" office:value-type="float" office:value="307213.08" calcext:value-type="float">
            <text:p>307 213,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80001:455</text:p>
          </table:table-cell>
          <table:table-cell table:style-name="ce27" office:value-type="float" office:value="443110.11" calcext:value-type="float">
            <text:p>443 110,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80001:456</text:p>
          </table:table-cell>
          <table:table-cell table:style-name="ce27" office:value-type="float" office:value="505083.29" calcext:value-type="float">
            <text:p>505 083,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646:1009</text:p>
          </table:table-cell>
          <table:table-cell table:style-name="ce27" office:value-type="float" office:value="54881.93" calcext:value-type="float">
            <text:p>54 881,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60:14</text:p>
          </table:table-cell>
          <table:table-cell table:style-name="ce27" office:value-type="float" office:value="28006.27" calcext:value-type="float">
            <text:p>28 006,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65:236</text:p>
          </table:table-cell>
          <table:table-cell table:style-name="ce27" office:value-type="float" office:value="3261899.74" calcext:value-type="float">
            <text:p>3 261 899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4406</text:p>
          </table:table-cell>
          <table:table-cell table:style-name="ce27" office:value-type="float" office:value="598025.47" calcext:value-type="float">
            <text:p>598 025,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9:3797</text:p>
          </table:table-cell>
          <table:table-cell table:style-name="ce27" office:value-type="float" office:value="72612.8" calcext:value-type="float">
            <text:p>72 612,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9:253</text:p>
          </table:table-cell>
          <table:table-cell table:style-name="ce27" office:value-type="float" office:value="72653.1" calcext:value-type="float">
            <text:p>72 653,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160417:197</text:p>
          </table:table-cell>
          <table:table-cell table:style-name="ce27" office:value-type="float" office:value="92521.23" calcext:value-type="float">
            <text:p>92 521,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53:3</text:p>
          </table:table-cell>
          <table:table-cell table:style-name="ce27" office:value-type="float" office:value="1197536.58" calcext:value-type="float">
            <text:p>1 197 536,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30:725</text:p>
          </table:table-cell>
          <table:table-cell table:style-name="ce27" office:value-type="float" office:value="1508378.15" calcext:value-type="float">
            <text:p>1 508 378,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56:5</text:p>
          </table:table-cell>
          <table:table-cell table:style-name="ce27" office:value-type="float" office:value="390342.84" calcext:value-type="float">
            <text:p>390 342,8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30:16</text:p>
          </table:table-cell>
          <table:table-cell table:style-name="ce27" office:value-type="float" office:value="552296.26" calcext:value-type="float">
            <text:p>552 296,2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01:207</text:p>
          </table:table-cell>
          <table:table-cell table:style-name="ce27" office:value-type="float" office:value="7052806.05" calcext:value-type="float">
            <text:p>7 052 806,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30:27</text:p>
          </table:table-cell>
          <table:table-cell table:style-name="ce27" office:value-type="float" office:value="148364.59" calcext:value-type="float">
            <text:p>148 364,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334:67</text:p>
          </table:table-cell>
          <table:table-cell table:style-name="ce27" office:value-type="float" office:value="181671.35" calcext:value-type="float">
            <text:p>181 671,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85:803</text:p>
          </table:table-cell>
          <table:table-cell table:style-name="ce27" office:value-type="float" office:value="101289.99" calcext:value-type="float">
            <text:p>101 289,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30:29</text:p>
          </table:table-cell>
          <table:table-cell table:style-name="ce27" office:value-type="float" office:value="82168.12" calcext:value-type="float">
            <text:p>82 168,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54:1056</text:p>
          </table:table-cell>
          <table:table-cell table:style-name="ce27" office:value-type="float" office:value="94280.15" calcext:value-type="float">
            <text:p>94 280,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1:294</text:p>
          </table:table-cell>
          <table:table-cell table:style-name="ce27" office:value-type="float" office:value="1613870.96" calcext:value-type="float">
            <text:p>1 613 870,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202:672</text:p>
          </table:table-cell>
          <table:table-cell table:style-name="ce27" office:value-type="float" office:value="629931.96" calcext:value-type="float">
            <text:p>629 931,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45:794</text:p>
          </table:table-cell>
          <table:table-cell table:style-name="ce27" office:value-type="float" office:value="69130.47" calcext:value-type="float">
            <text:p>69 130,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60:38</text:p>
          </table:table-cell>
          <table:table-cell table:style-name="ce27" office:value-type="float" office:value="27681.34" calcext:value-type="float">
            <text:p>27 681,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334:21</text:p>
          </table:table-cell>
          <table:table-cell table:style-name="ce27" office:value-type="float" office:value="2195954.23" calcext:value-type="float">
            <text:p>2 195 954,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60:34</text:p>
          </table:table-cell>
          <table:table-cell table:style-name="ce27" office:value-type="float" office:value="26372.75" calcext:value-type="float">
            <text:p>26 372,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60:409</text:p>
          </table:table-cell>
          <table:table-cell table:style-name="ce27" office:value-type="float" office:value="9224.53" calcext:value-type="float">
            <text:p>9 224,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59:326</text:p>
          </table:table-cell>
          <table:table-cell table:style-name="ce27" office:value-type="float" office:value="57711.69" calcext:value-type="float">
            <text:p>57 711,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60:2</text:p>
          </table:table-cell>
          <table:table-cell table:style-name="ce27" office:value-type="float" office:value="441689.11" calcext:value-type="float">
            <text:p>441 689,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3:2297</text:p>
          </table:table-cell>
          <table:table-cell table:style-name="ce27" office:value-type="float" office:value="98281.14" calcext:value-type="float">
            <text:p>98 281,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7" office:value-type="float" office:value="10438582.8" calcext:value-type="float">
            <text:p>10 438 582,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47:356</text:p>
          </table:table-cell>
          <table:table-cell table:style-name="ce27" office:value-type="float" office:value="440255.5" calcext:value-type="float">
            <text:p>440 255,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9:561</text:p>
          </table:table-cell>
          <table:table-cell table:style-name="ce27" office:value-type="float" office:value="72639.67" calcext:value-type="float">
            <text:p>72 639,6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234:49</text:p>
          </table:table-cell>
          <table:table-cell table:style-name="ce27" office:value-type="float" office:value="51209.29" calcext:value-type="float">
            <text:p>51 209,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60:240</text:p>
          </table:table-cell>
          <table:table-cell table:style-name="ce27" office:value-type="float" office:value="40668.69" calcext:value-type="float">
            <text:p>40 668,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50:302</text:p>
          </table:table-cell>
          <table:table-cell table:style-name="ce27" office:value-type="float" office:value="81859.43" calcext:value-type="float">
            <text:p>81 859,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2023</text:p>
          </table:table-cell>
          <table:table-cell table:style-name="ce27" office:value-type="float" office:value="18532.82" calcext:value-type="float">
            <text:p>18 532,8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7" office:value-type="float" office:value="62999067.24" calcext:value-type="float">
            <text:p>62 999 067,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02:58</text:p>
          </table:table-cell>
          <table:table-cell table:style-name="ce27" office:value-type="float" office:value="369958.95" calcext:value-type="float">
            <text:p>369 958,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890</text:p>
          </table:table-cell>
          <table:table-cell table:style-name="ce27" office:value-type="float" office:value="312874.36" calcext:value-type="float">
            <text:p>312 874,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4:23</text:p>
          </table:table-cell>
          <table:table-cell table:style-name="ce27" office:value-type="float" office:value="1698273.43" calcext:value-type="float">
            <text:p>1 698 273,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67:87</text:p>
          </table:table-cell>
          <table:table-cell table:style-name="ce27" office:value-type="float" office:value="2048420.76" calcext:value-type="float">
            <text:p>2 048 420,7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60012:8</text:p>
          </table:table-cell>
          <table:table-cell table:style-name="ce27" office:value-type="float" office:value="7393739.91" calcext:value-type="float">
            <text:p>7 393 739,9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191:95</text:p>
          </table:table-cell>
          <table:table-cell table:style-name="ce27" office:value-type="float" office:value="561738.89" calcext:value-type="float">
            <text:p>561 738,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7" office:value-type="float" office:value="87457485.85" calcext:value-type="float">
            <text:p>87 457 485,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703:21</text:p>
          </table:table-cell>
          <table:table-cell table:style-name="ce27" office:value-type="float" office:value="48650.16" calcext:value-type="float">
            <text:p>48 650,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6:3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72:3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8:1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33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107: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49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6: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59: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4:4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4:2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49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6:3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13: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901:13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1:2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26: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001: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91: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21:4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60005: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28:164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202: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45: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1:11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60:1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0803:1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255:2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001: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31: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30010: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156: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87: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21:9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1229:29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60: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310:2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5:9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803:5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59:3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5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30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711:10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60:1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0711:18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30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2009:1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10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7:8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5: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28: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5: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35: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7:18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8:10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101: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15:3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305: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AE31FEFAF2BC33B6997DFB82D35E8136E53185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17:25:21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6T08:22:01</meta:creation-date>
    <dc:date>2024-07-26T17:27:59.098000000</dc:dat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7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