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91/ОКС</text:p>
          </table:table-cell>
          <table:covered-table-cell/>
          <table:table-cell table:number-columns-repeated="3" table:style-name="ce4"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4">
            <text:p>16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14">
            <text:p>1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5:010805:1111</text:p>
          </table:table-cell>
          <table:table-cell office:value-type="float" office:value="1661065.49" table:style-name="ce18">
            <text:p>1 661 065.4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1:010097:653</text:p>
          </table:table-cell>
          <table:table-cell office:value-type="float" office:value="2973830.8" table:style-name="ce18">
            <text:p>2 973 830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9:012001:513</text:p>
          </table:table-cell>
          <table:table-cell office:value-type="float" office:value="901654.97" table:style-name="ce18">
            <text:p>901 654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5:010805:1113</text:p>
          </table:table-cell>
          <table:table-cell office:value-type="float" office:value="2206527.86" table:style-name="ce18">
            <text:p>2 206 527.8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5:010805:1112</text:p>
          </table:table-cell>
          <table:table-cell office:value-type="float" office:value="2221639.77" table:style-name="ce18">
            <text:p>2 221 639.7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5:010805:1114</text:p>
          </table:table-cell>
          <table:table-cell office:value-type="float" office:value="2204864.4700000002" table:style-name="ce18">
            <text:p>2 204 864.4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1:020477:62</text:p>
          </table:table-cell>
          <table:table-cell office:value-type="float" office:value="1930072.53" table:style-name="ce18">
            <text:p>1 930 072.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13015:1049</text:p>
          </table:table-cell>
          <table:table-cell office:value-type="float" office:value="4555339.41" table:style-name="ce18">
            <text:p>4 555 339.4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2:000220:696</text:p>
          </table:table-cell>
          <table:table-cell office:value-type="float" office:value="336807.63" table:style-name="ce18">
            <text:p>336 807.6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0:013013:6204</text:p>
          </table:table-cell>
          <table:table-cell office:value-type="float" office:value="3454578.56" table:style-name="ce18">
            <text:p>3 454 578.5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6:015202:303</text:p>
          </table:table-cell>
          <table:table-cell office:value-type="float" office:value="2007736.08" table:style-name="ce18">
            <text:p>2 007 736.0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9:011202:700</text:p>
          </table:table-cell>
          <table:table-cell office:value-type="float" office:value="548988.01" table:style-name="ce18">
            <text:p>548 988.0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9:010102:274</text:p>
          </table:table-cell>
          <table:table-cell office:value-type="float" office:value="676291.91" table:style-name="ce18">
            <text:p>676 291.9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9:012401:192</text:p>
          </table:table-cell>
          <table:table-cell office:value-type="float" office:value="1619978.33" table:style-name="ce18">
            <text:p>1 619 978.3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1:020004:842</text:p>
          </table:table-cell>
          <table:table-cell office:value-type="float" office:value="9514438.4299999997" table:style-name="ce18">
            <text:p>9 514 438.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5:010129:180</text:p>
          </table:table-cell>
          <table:table-cell office:value-type="float" office:value="950834.51" table:style-name="ce18">
            <text:p>950 834.5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1:010005:417</text:p>
          </table:table-cell>
          <table:table-cell office:value-type="float" office:value="469492419.06" table:style-name="ce18">
            <text:p>469 492 419.0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2:010603:2016</text:p>
          </table:table-cell>
          <table:table-cell office:value-type="float" office:value="217505.17" table:style-name="ce18">
            <text:p>217 505.1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9:011206:3</text:p>
          </table:table-cell>
          <table:table-cell office:value-type="float" office:value="451245.63" table:style-name="ce18">
            <text:p>451 245.6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9:011202:1042</text:p>
          </table:table-cell>
          <table:table-cell office:value-type="float" office:value="482069.52" table:style-name="ce18">
            <text:p>482 069.5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9:012401:193</text:p>
          </table:table-cell>
          <table:table-cell office:value-type="float" office:value="1916854.59" table:style-name="ce18">
            <text:p>1 916 854.5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15:010805:1116</text:p>
          </table:table-cell>
          <table:table-cell office:value-type="float" office:value="2199767.14" table:style-name="ce18">
            <text:p>2 199 767.1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6:030101:3013</text:p>
          </table:table-cell>
          <table:table-cell office:value-type="float" office:value="2327080.4500000002" table:style-name="ce18">
            <text:p>2 327 080.4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5:010805:1117</text:p>
          </table:table-cell>
          <table:table-cell office:value-type="float" office:value="1155285.1100000001" table:style-name="ce18">
            <text:p>1 155 285.1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2:000120:384</text:p>
          </table:table-cell>
          <table:table-cell office:value-type="float" office:value="27031573.129999999" table:style-name="ce18">
            <text:p>27 031 573.1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6:030101:1668</text:p>
          </table:table-cell>
          <table:table-cell office:value-type="float" office:value="2245313.9" table:style-name="ce18">
            <text:p>2 245 313.9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15:010805:1115</text:p>
          </table:table-cell>
          <table:table-cell office:value-type="float" office:value="2094019.75" table:style-name="ce18">
            <text:p>2 094 019.7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9:012001:514</text:p>
          </table:table-cell>
          <table:table-cell office:value-type="float" office:value="1352512.72" table:style-name="ce18">
            <text:p>1 352 512.7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7:040082:182</text:p>
          </table:table-cell>
          <table:table-cell office:value-type="float" office:value="2534094.3199999998" table:style-name="ce18">
            <text:p>2 534 094.3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1:010133:227</text:p>
          </table:table-cell>
          <table:table-cell office:value-type="float" office:value="1355301.34" table:style-name="ce18">
            <text:p>1 355 301.3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1:020417:1667</text:p>
          </table:table-cell>
          <table:table-cell office:value-type="float" office:value="616761.79" table:style-name="ce18">
            <text:p>616 761.7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1:030005:412</text:p>
          </table:table-cell>
          <table:table-cell office:value-type="float" office:value="5067439.76" table:style-name="ce18">
            <text:p>5 067 439.7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4:010307:484</text:p>
          </table:table-cell>
          <table:table-cell office:value-type="float" office:value="464529.43" table:style-name="ce18">
            <text:p>464 529.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9:011202:780</text:p>
          </table:table-cell>
          <table:table-cell office:value-type="float" office:value="524452.22" table:style-name="ce18">
            <text:p>524 452.2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6:010803:596</text:p>
          </table:table-cell>
          <table:table-cell office:value-type="float" office:value="1738167.98" table:style-name="ce18">
            <text:p>1 738 167.9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1:020021:1133</text:p>
          </table:table-cell>
          <table:table-cell office:value-type="float" office:value="17659173.43" table:style-name="ce18">
            <text:p>17 659 173.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10:000000:738</text:p>
          </table:table-cell>
          <table:table-cell office:value-type="float" office:value="1005611.41" table:style-name="ce18">
            <text:p>1 005 611.4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9:010939:632</text:p>
          </table:table-cell>
          <table:table-cell office:value-type="float" office:value="129093.72" table:style-name="ce18">
            <text:p>129 093.7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4:010327:901</text:p>
          </table:table-cell>
          <table:table-cell office:value-type="float" office:value="369191.71" table:style-name="ce18">
            <text:p>369 191.7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5:010805:1118</text:p>
          </table:table-cell>
          <table:table-cell office:value-type="float" office:value="1355558.84" table:style-name="ce18">
            <text:p>1 355 558.8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0:013001:2614</text:p>
          </table:table-cell>
          <table:table-cell office:value-type="float" office:value="2280232.39" table:style-name="ce18">
            <text:p>2 280 232.3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3:100103:237</text:p>
          </table:table-cell>
          <table:table-cell office:value-type="float" office:value="78471538794.339996" table:style-name="ce18">
            <text:p>78 471 538 794.3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0:000000:15055</text:p>
          </table:table-cell>
          <table:table-cell office:value-type="float" office:value="47950584.479999997" table:style-name="ce18">
            <text:p>47 950 584.4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4:000000:5231</text:p>
          </table:table-cell>
          <table:table-cell office:value-type="float" office:value="40151741.68" table:style-name="ce18">
            <text:p>40 151 741.6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5:010805:695</text:p>
          </table:table-cell>
          <table:table-cell office:value-type="float" office:value="1069942.5900000001" table:style-name="ce18">
            <text:p>1 069 942.5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5:010806:222</text:p>
          </table:table-cell>
          <table:table-cell office:value-type="float" office:value="1065101.23" table:style-name="ce18">
            <text:p>1 065 101.2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5:010805:1033</text:p>
          </table:table-cell>
          <table:table-cell office:value-type="float" office:value="1060260.48" table:style-name="ce18">
            <text:p>1 060 260.4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5:010940:906</text:p>
          </table:table-cell>
          <table:table-cell office:value-type="float" office:value="765062.75" table:style-name="ce18">
            <text:p>765 062.7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9:011126:40</text:p>
          </table:table-cell>
          <table:table-cell office:value-type="float" office:value="419097.03" table:style-name="ce18">
            <text:p>419 097.0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19:011126:192</text:p>
          </table:table-cell>
          <table:table-cell office:value-type="float" office:value="398898.95" table:style-name="ce18">
            <text:p>398 898.9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5:000000:7337</text:p>
          </table:table-cell>
          <table:table-cell office:value-type="float" office:value="693637.3" table:style-name="ce18">
            <text:p>693 637.3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1:010005:486</text:p>
          </table:table-cell>
          <table:table-cell office:value-type="float" office:value="5462277.2800000003" table:style-name="ce18">
            <text:p>5 462 277.2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1:010005:429</text:p>
          </table:table-cell>
          <table:table-cell office:value-type="float" office:value="6770138.6399999997" table:style-name="ce18">
            <text:p>6 770 138.6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1:010005:465</text:p>
          </table:table-cell>
          <table:table-cell office:value-type="float" office:value="3325343.53" table:style-name="ce18">
            <text:p>3 325 343.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1:010005:453</text:p>
          </table:table-cell>
          <table:table-cell office:value-type="float" office:value="5489039.1299999999" table:style-name="ce18">
            <text:p>5 489 039.1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1:010005:449</text:p>
          </table:table-cell>
          <table:table-cell office:value-type="float" office:value="5048792.7" table:style-name="ce18">
            <text:p>5 048 792.7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1:010005:474</text:p>
          </table:table-cell>
          <table:table-cell office:value-type="float" office:value="2519865.7999999998" table:style-name="ce18">
            <text:p>2 519 865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5:010652:376</text:p>
          </table:table-cell>
          <table:table-cell office:value-type="float" office:value="799927.69" table:style-name="ce18">
            <text:p>799 927.6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010005:451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6:020700:741</text:p>
          </table:table-cell>
          <table:table-cell office:value-type="float" office:value="876801.79" table:style-name="ce18">
            <text:p>876 801.7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1:010005:428</text:p>
          </table:table-cell>
          <table:table-cell office:value-type="float" office:value="5157227.5199999996" table:style-name="ce18">
            <text:p>5 157 227.5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1:010005:438</text:p>
          </table:table-cell>
          <table:table-cell office:value-type="float" office:value="3277394.37" table:style-name="ce18">
            <text:p>3 277 394.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1:010005:445</text:p>
          </table:table-cell>
          <table:table-cell office:value-type="float" office:value="3267795.75" table:style-name="ce18">
            <text:p>3 267 795.7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1:010005:476</text:p>
          </table:table-cell>
          <table:table-cell office:value-type="float" office:value="5075939.2" table:style-name="ce18">
            <text:p>5 075 939.2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1:010005:434</text:p>
          </table:table-cell>
          <table:table-cell office:value-type="float" office:value="2519865.7999999998" table:style-name="ce18">
            <text:p>2 519 865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1:010005:464</text:p>
          </table:table-cell>
          <table:table-cell office:value-type="float" office:value="2519865.7999999998" table:style-name="ce18">
            <text:p>2 519 865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1:010005:479</text:p>
          </table:table-cell>
          <table:table-cell office:value-type="float" office:value="5471200.6799999997" table:style-name="ce18">
            <text:p>5 471 200.6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1:010005:444</text:p>
          </table:table-cell>
          <table:table-cell office:value-type="float" office:value="2490370.4" table:style-name="ce18">
            <text:p>2 490 370.4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14:010907:1292</text:p>
          </table:table-cell>
          <table:table-cell office:value-type="float" office:value="911040.73" table:style-name="ce18">
            <text:p>911 040.7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6:030101:3343</text:p>
          </table:table-cell>
          <table:table-cell office:value-type="float" office:value="419010.05" table:style-name="ce18">
            <text:p>419 010.0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19:010711:2495</text:p>
          </table:table-cell>
          <table:table-cell office:value-type="float" office:value="700695.82" table:style-name="ce18">
            <text:p>700 695.8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6:030101:4182</text:p>
          </table:table-cell>
          <table:table-cell office:value-type="float" office:value="453178.7" table:style-name="ce18">
            <text:p>453 178.7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6:030101:3037</text:p>
          </table:table-cell>
          <table:table-cell office:value-type="float" office:value="432008.62" table:style-name="ce18">
            <text:p>432 008.6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6:030101:4180</text:p>
          </table:table-cell>
          <table:table-cell office:value-type="float" office:value="453178.7" table:style-name="ce18">
            <text:p>453 178.7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05:010940:907</text:p>
          </table:table-cell>
          <table:table-cell office:value-type="float" office:value="776256.12" table:style-name="ce18">
            <text:p>776 256.1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05:010940:909</text:p>
          </table:table-cell>
          <table:table-cell office:value-type="float" office:value="981698.14" table:style-name="ce18">
            <text:p>981 698.1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1:010005:455</text:p>
          </table:table-cell>
          <table:table-cell office:value-type="float" office:value="5193282.96" table:style-name="ce18">
            <text:p>5 193 282.9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01:010005:466</text:p>
          </table:table-cell>
          <table:table-cell office:value-type="float" office:value="5480121.2800000003" table:style-name="ce18">
            <text:p>5 480 121.2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01:010005:437</text:p>
          </table:table-cell>
          <table:table-cell office:value-type="float" office:value="2500205.1800000002" table:style-name="ce18">
            <text:p>2 500 205.1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01:010005:420</text:p>
          </table:table-cell>
          <table:table-cell office:value-type="float" office:value="5435490.4699999997" table:style-name="ce18">
            <text:p>5 435 490.4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01:010005:484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01:010005:446</text:p>
          </table:table-cell>
          <table:table-cell office:value-type="float" office:value="5408678.6699999999" table:style-name="ce18">
            <text:p>5 408 678.6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01:010005:419</text:p>
          </table:table-cell>
          <table:table-cell office:value-type="float" office:value="3286990.04" table:style-name="ce18">
            <text:p>3 286 990.0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01:010005:452</text:p>
          </table:table-cell>
          <table:table-cell office:value-type="float" office:value="3315759.54" table:style-name="ce18">
            <text:p>3 315 759.5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01:010005:442</text:p>
          </table:table-cell>
          <table:table-cell office:value-type="float" office:value="5175260.83" table:style-name="ce18">
            <text:p>5 175 260.8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01:010005:425</text:p>
          </table:table-cell>
          <table:table-cell office:value-type="float" office:value="3277394.37" table:style-name="ce18">
            <text:p>3 277 394.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01:010005:471</text:p>
          </table:table-cell>
          <table:table-cell office:value-type="float" office:value="3363650.26" table:style-name="ce18">
            <text:p>3 363 650.2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01:010005:460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01:010005:424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01:010005:485</text:p>
          </table:table-cell>
          <table:table-cell office:value-type="float" office:value="3325343.53" table:style-name="ce18">
            <text:p>3 325 343.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01:010005:435</text:p>
          </table:table-cell>
          <table:table-cell office:value-type="float" office:value="6753101.8899999997" table:style-name="ce18">
            <text:p>6 753 101.8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01:010005:441</text:p>
          </table:table-cell>
          <table:table-cell office:value-type="float" office:value="2529691.65" table:style-name="ce18">
            <text:p>2 529 691.6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01:010005:432</text:p>
          </table:table-cell>
          <table:table-cell office:value-type="float" office:value="3306172.63" table:style-name="ce18">
            <text:p>3 306 172.6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1:010005:483</text:p>
          </table:table-cell>
          <table:table-cell office:value-type="float" office:value="2529691.65" table:style-name="ce18">
            <text:p>2 529 691.6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1:010005:447</text:p>
          </table:table-cell>
          <table:table-cell office:value-type="float" office:value="2539514.5299999998" table:style-name="ce18">
            <text:p>2 539 514.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1:010005:426</text:p>
          </table:table-cell>
          <table:table-cell office:value-type="float" office:value="5435490.4699999997" table:style-name="ce18">
            <text:p>5 435 490.4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1:010005:433</text:p>
          </table:table-cell>
          <table:table-cell office:value-type="float" office:value="5426555.9800000004" table:style-name="ce18">
            <text:p>5 426 555.9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1:010005:450</text:p>
          </table:table-cell>
          <table:table-cell office:value-type="float" office:value="2490370.4" table:style-name="ce18">
            <text:p>2 490 370.4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15:010805:987</text:p>
          </table:table-cell>
          <table:table-cell office:value-type="float" office:value="1008619.8" table:style-name="ce18">
            <text:p>1 008 619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5:000000:7338</text:p>
          </table:table-cell>
          <table:table-cell office:value-type="float" office:value="933541.93" table:style-name="ce18">
            <text:p>933 541.9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5:020363:366</text:p>
          </table:table-cell>
          <table:table-cell office:value-type="float" office:value="1277625.71" table:style-name="ce18">
            <text:p>1 277 625.7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01:010005:475</text:p>
          </table:table-cell>
          <table:table-cell office:value-type="float" office:value="5220295.22" table:style-name="ce18">
            <text:p>5 220 295.2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01:010005:487</text:p>
          </table:table-cell>
          <table:table-cell office:value-type="float" office:value="2549334.4300000002" table:style-name="ce18">
            <text:p>2 549 334.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13:071802:175</text:p>
          </table:table-cell>
          <table:table-cell office:value-type="float" office:value="490625" table:style-name="ce18">
            <text:p>490 625.0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01:010005:467</text:p>
          </table:table-cell>
          <table:table-cell office:value-type="float" office:value="2500205.1800000002" table:style-name="ce18">
            <text:p>2 500 205.1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01:010005:422</text:p>
          </table:table-cell>
          <table:table-cell office:value-type="float" office:value="6761621.5999999996" table:style-name="ce18">
            <text:p>6 761 621.6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01:010005:423</text:p>
          </table:table-cell>
          <table:table-cell office:value-type="float" office:value="3267795.75" table:style-name="ce18">
            <text:p>3 267 795.7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01:020401:2799</text:p>
          </table:table-cell>
          <table:table-cell office:value-type="float" office:value="3476858.42" table:style-name="ce18">
            <text:p>3 476 858.4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5:000000:7340</text:p>
          </table:table-cell>
          <table:table-cell office:value-type="float" office:value="1020218.12" table:style-name="ce18">
            <text:p>1 020 218.1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26:030101:3445</text:p>
          </table:table-cell>
          <table:table-cell office:value-type="float" office:value="406471.09" table:style-name="ce18">
            <text:p>406 471.0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6:000000:357</text:p>
          </table:table-cell>
          <table:table-cell office:value-type="float" office:value="396021.96" table:style-name="ce18">
            <text:p>396 021.9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19:010711:2496</text:p>
          </table:table-cell>
          <table:table-cell office:value-type="float" office:value="306736.14" table:style-name="ce18">
            <text:p>306 736.1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15:010805:1019</text:p>
          </table:table-cell>
          <table:table-cell office:value-type="float" office:value="677779.42" table:style-name="ce18">
            <text:p>677 779.4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05:010940:908</text:p>
          </table:table-cell>
          <table:table-cell office:value-type="float" office:value="1003723.04" table:style-name="ce18">
            <text:p>1 003 723.0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04:030362:239</text:p>
          </table:table-cell>
          <table:table-cell office:value-type="float" office:value="1317954.3400000001" table:style-name="ce18">
            <text:p>1 317 954.3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15:010805:1045</text:p>
          </table:table-cell>
          <table:table-cell office:value-type="float" office:value="1060268.1000000001" table:style-name="ce18">
            <text:p>1 060 268.1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15:010805:615</text:p>
          </table:table-cell>
          <table:table-cell office:value-type="float" office:value="1058654.3" table:style-name="ce18">
            <text:p>1 058 654.3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15:010805:1030</text:p>
          </table:table-cell>
          <table:table-cell office:value-type="float" office:value="1003778.43" table:style-name="ce18">
            <text:p>1 003 778.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05:000000:7339</text:p>
          </table:table-cell>
          <table:table-cell office:value-type="float" office:value="793029.12" table:style-name="ce18">
            <text:p>793 029.1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02:000441:623</text:p>
          </table:table-cell>
          <table:table-cell office:value-type="float" office:value="1900698.24" table:style-name="ce18">
            <text:p>1 900 698.2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01:010005:459</text:p>
          </table:table-cell>
          <table:table-cell office:value-type="float" office:value="5462277.2800000003" table:style-name="ce18">
            <text:p>5 462 277.2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01:010005:462</text:p>
          </table:table-cell>
          <table:table-cell office:value-type="float" office:value="5220295.22" table:style-name="ce18">
            <text:p>5 220 295.2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01:010005:454</text:p>
          </table:table-cell>
          <table:table-cell office:value-type="float" office:value="2519865.7999999998" table:style-name="ce18">
            <text:p>2 519 865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01:010005:458</text:p>
          </table:table-cell>
          <table:table-cell office:value-type="float" office:value="3315759.54" table:style-name="ce18">
            <text:p>3 315 759.5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01:010005:472</text:p>
          </table:table-cell>
          <table:table-cell office:value-type="float" office:value="5435490.4699999997" table:style-name="ce18">
            <text:p>5 435 490.4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01:010005:427</text:p>
          </table:table-cell>
          <table:table-cell office:value-type="float" office:value="2519865.7999999998" table:style-name="ce18">
            <text:p>2 519 865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01:010005:443</text:p>
          </table:table-cell>
          <table:table-cell office:value-type="float" office:value="5030681.0199999996" table:style-name="ce18">
            <text:p>5 030 681.0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01:010005:421</text:p>
          </table:table-cell>
          <table:table-cell office:value-type="float" office:value="2529691.65" table:style-name="ce18">
            <text:p>2 529 691.6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01:010005:488</text:p>
          </table:table-cell>
          <table:table-cell office:value-type="float" office:value="6744579.4900000002" table:style-name="ce18">
            <text:p>6 744 579.4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01:010005:477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1:010005:468</text:p>
          </table:table-cell>
          <table:table-cell office:value-type="float" office:value="5229293.71" table:style-name="ce18">
            <text:p>5 229 293.7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09:010102:273</text:p>
          </table:table-cell>
          <table:table-cell office:value-type="float" office:value="657864.55000000005" table:style-name="ce18">
            <text:p>657 864.5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1:010005:480</text:p>
          </table:table-cell>
          <table:table-cell office:value-type="float" office:value="2549334.4300000002" table:style-name="ce18">
            <text:p>2 549 334.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1:010005:489</text:p>
          </table:table-cell>
          <table:table-cell office:value-type="float" office:value="3277394.37" table:style-name="ce18">
            <text:p>3 277 394.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1:010005:448</text:p>
          </table:table-cell>
          <table:table-cell office:value-type="float" office:value="5202289.84" table:style-name="ce18">
            <text:p>5 202 289.8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1:010005:436</text:p>
          </table:table-cell>
          <table:table-cell office:value-type="float" office:value="3267795.75" table:style-name="ce18">
            <text:p>3 267 795.7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1:010005:440</text:p>
          </table:table-cell>
          <table:table-cell office:value-type="float" office:value="5417618.7199999997" table:style-name="ce18">
            <text:p>5 417 618.7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1:010005:461</text:p>
          </table:table-cell>
          <table:table-cell office:value-type="float" office:value="3296582.8" table:style-name="ce18">
            <text:p>3 296 582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01:010005:473</text:p>
          </table:table-cell>
          <table:table-cell office:value-type="float" office:value="5453351.1200000001" table:style-name="ce18">
            <text:p>5 453 351.1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01:010005:457</text:p>
          </table:table-cell>
          <table:table-cell office:value-type="float" office:value="2519865.7999999998" table:style-name="ce18">
            <text:p>2 519 865.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01:010005:431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01:010005:439</text:p>
          </table:table-cell>
          <table:table-cell office:value-type="float" office:value="3277394.37" table:style-name="ce18">
            <text:p>3 277 394.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01:010005:463</text:p>
          </table:table-cell>
          <table:table-cell office:value-type="float" office:value="5075939.2" table:style-name="ce18">
            <text:p>5 075 939.2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01:010005:478</text:p>
          </table:table-cell>
          <table:table-cell office:value-type="float" office:value="3325343.53" table:style-name="ce18">
            <text:p>3 325 343.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01:010005:430</text:p>
          </table:table-cell>
          <table:table-cell office:value-type="float" office:value="3258194.23" table:style-name="ce18">
            <text:p>3 258 194.2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01:010005:481</text:p>
          </table:table-cell>
          <table:table-cell office:value-type="float" office:value="5229293.71" table:style-name="ce18">
            <text:p>5 229 293.7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01:010005:470</text:p>
          </table:table-cell>
          <table:table-cell office:value-type="float" office:value="2529691.65" table:style-name="ce18">
            <text:p>2 529 691.6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01:010005:418</text:p>
          </table:table-cell>
          <table:table-cell office:value-type="float" office:value="2510036.9700000002" table:style-name="ce18">
            <text:p>2 510 036.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01:010005:482</text:p>
          </table:table-cell>
          <table:table-cell office:value-type="float" office:value="5075939.2" table:style-name="ce18">
            <text:p>5 075 939.2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01:010005:469</text:p>
          </table:table-cell>
          <table:table-cell office:value-type="float" office:value="5075939.2" table:style-name="ce18">
            <text:p>5 075 939.2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01:010005:456</text:p>
          </table:table-cell>
          <table:table-cell office:value-type="float" office:value="5048792.7" table:style-name="ce18">
            <text:p>5 048 792.7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26:000000:1775</text:p>
          </table:table-cell>
          <table:table-cell office:value-type="float" office:value="437386.32" table:style-name="ce18">
            <text:p>437 386.3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26:030101:3342</text:p>
          </table:table-cell>
          <table:table-cell office:value-type="float" office:value="424234.61" table:style-name="ce18">
            <text:p>424 234.6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05:000000:2112</text:p>
          </table:table-cell>
          <table:table-cell office:value-type="float" office:value="288808.76" table:style-name="ce18">
            <text:p>288 808.7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13:032519:41</text:p>
          </table:table-cell>
          <table:table-cell office:value-type="float" office:value="1876252.93" table:style-name="ce18">
            <text:p>1 876 252.9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05:000000:2108</text:p>
          </table:table-cell>
          <table:table-cell office:value-type="float" office:value="287498.51" table:style-name="ce18">
            <text:p>287 498.5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01:080001:285</text:p>
          </table:table-cell>
          <table:table-cell office:value-type="float" office:value="974371.51" table:style-name="ce18">
            <text:p>974 371.5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22:010523:191</text:p>
          </table:table-cell>
          <table:table-cell office:value-type="float" office:value="654810.86" table:style-name="ce18">
            <text:p>654 810.8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12:021210:386</text:p>
          </table:table-cell>
          <table:table-cell office:value-type="float" office:value="486769.42" table:style-name="ce18">
            <text:p>486 769.4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12:021210:243</text:p>
          </table:table-cell>
          <table:table-cell office:value-type="float" office:value="486769.42" table:style-name="ce18">
            <text:p>486 769.4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13:193001:387</text:p>
          </table:table-cell>
          <table:table-cell office:value-type="float" office:value="378599.01" table:style-name="ce18">
            <text:p>378 599.0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13:000000:1520</text:p>
          </table:table-cell>
          <table:table-cell office:value-type="float" office:value="253014.56" table:style-name="ce18">
            <text:p>253 014.5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13:000000:1519</text:p>
          </table:table-cell>
          <table:table-cell office:value-type="float" office:value="588380.53" table:style-name="ce18">
            <text:p>588 380.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13:193001:328</text:p>
          </table:table-cell>
          <table:table-cell office:value-type="float" office:value="378582.65" table:style-name="ce18">
            <text:p>378 582.6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07:010021:649</text:p>
          </table:table-cell>
          <table:table-cell office:value-type="float" office:value="882342.79" table:style-name="ce18">
            <text:p>882 342.7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style-name="ce15">
            <text:p>19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1:010097:26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1:010097:3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3:000000:63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3:000000:63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04:030308:16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5:010918:27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5:010918:3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5:010918:44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5:010918:4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5:010918:44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5:010918:44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5:010918:44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5:010918:44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5:010918:44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5:010918:44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5:010918:45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5:010918:45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05:010918:45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5:010918:4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5:010918:45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5:010918:45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5:010918:45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5:010918:45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5:010918:45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5:010918:46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5:010918:46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5:010918:46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5:010918:46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5:010918:46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5:010918:46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5:010918:46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5:010918:46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5:010918:46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5:010918:46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5:010918:47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5:010918:47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5:010918:47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5:010918:47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5:010918:47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5:010918:47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5:010918:47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5:010918:47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5:010918:47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5:010918:47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5:010918:48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5:010918:48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5:010918:48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5:010918:48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5:010918:48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5:010918:48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5:010918:48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5:010918:48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5:010918:51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5:010918:51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5:010918:51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5:010918:55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5:010918:60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5:010918:60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5:010918:61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5:010918:62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5:010918:76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9:010102:13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13:032519:2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13:032519:3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14:011710:18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14:011710:18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15:010805:103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15:010805:67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15:010805:68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15:010805:73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15:011344:8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15:011345:15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15:011344:9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15:011352:10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19:012001:48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19:012001:48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19:012401:18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19:012401:6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19:012401:18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19:012401:5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6:000000:90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6:030101:21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6:030101:245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6:030101:245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6:030101:245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6:030101:245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6:030101:246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6:030101:246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4:010340: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14:011710:16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05:010918:60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01:050002:72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01:020408:357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1:010110:28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1:020408:159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6:010301:30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6:011901:135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1:000000:1362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6:000000:350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4:030308:8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9:010102:27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03:000000:42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2:000000:187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4:000000:245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5:000000:248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07:010014:52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05:000000:120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05:010918:24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5:000000:397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01:020401:108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13:211701:23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03:010005:286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13:211701:22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01:130418:61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01:130100:32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03:010005:201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01:020417:110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01:020401:118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04:030371:145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05:020209:20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02:000187:3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02:000187:3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02:000187:37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02:000187:3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05:000000:151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01:010113:60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15:011363:27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15:011311:143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17:011167:24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15:011344:252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5:000000:618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15:011344:7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5:010641:25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2:000127:999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1:010300:57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7:020060:211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1:130046:416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9:010101:338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05:000000:1530</text:p>
          </table:table-cell>
          <table:table-cell office:value-type="string" table:number-columns-spanned="2" table:number-rows-spanned="1" table:style-name="ce17">
            <text:p>22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46BDA4EAC5AFA2F362EB0FEE2C69BF474D6729E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26T02:47:59Z</meta:creation-date>
    <dc:date>2024-07-26T03:03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