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1"/>
        <table:table-column table:style-name="co9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91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6" calcext:value-type="float">
            <text:p>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2003:209</text:p>
          </table:table-cell>
          <table:table-cell table:style-name="ce27" office:value-type="float" office:value="73717" calcext:value-type="float">
            <text:p>73 717,0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401:172</text:p>
          </table:table-cell>
          <table:table-cell table:style-name="ce27" office:value-type="float" office:value="3874763.85" calcext:value-type="float">
            <text:p>3 874 763,85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7010:124</text:p>
          </table:table-cell>
          <table:table-cell table:style-name="ce27" office:value-type="float" office:value="18297.84" calcext:value-type="float">
            <text:p>18 297,8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7010:125</text:p>
          </table:table-cell>
          <table:table-cell table:style-name="ce27" office:value-type="float" office:value="32054.28" calcext:value-type="float">
            <text:p>32 054,2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501:295</text:p>
          </table:table-cell>
          <table:table-cell table:style-name="ce27" office:value-type="float" office:value="30189.28" calcext:value-type="float">
            <text:p>30 189,2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7001:209</text:p>
          </table:table-cell>
          <table:table-cell table:style-name="ce27" office:value-type="float" office:value="12133.92" calcext:value-type="float">
            <text:p>12 133,9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67:198</text:p>
          </table:table-cell>
          <table:table-cell table:style-name="ce27" office:value-type="float" office:value="587079.36" calcext:value-type="float">
            <text:p>587 079,3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1017:584</text:p>
          </table:table-cell>
          <table:table-cell table:style-name="ce27" office:value-type="float" office:value="477337.84" calcext:value-type="float">
            <text:p>477 337,8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8:010103:466</text:p>
          </table:table-cell>
          <table:table-cell table:style-name="ce27" office:value-type="float" office:value="293314.41" calcext:value-type="float">
            <text:p>293 314,4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01:11</text:p>
          </table:table-cell>
          <table:table-cell table:style-name="ce27" office:value-type="float" office:value="1156435.86" calcext:value-type="float">
            <text:p>1 156 435,8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602:80</text:p>
          </table:table-cell>
          <table:table-cell table:style-name="ce27" office:value-type="float" office:value="522125.49" calcext:value-type="float">
            <text:p>522 125,4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30010:778</text:p>
          </table:table-cell>
          <table:table-cell table:style-name="ce27" office:value-type="float" office:value="215359.5" calcext:value-type="float">
            <text:p>215 359,5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340:240</text:p>
          </table:table-cell>
          <table:table-cell table:style-name="ce27" office:value-type="float" office:value="614618.66" calcext:value-type="float">
            <text:p>614 618,6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20005:613</text:p>
          </table:table-cell>
          <table:table-cell table:style-name="ce27" office:value-type="float" office:value="1556505.34" calcext:value-type="float">
            <text:p>1 556 505,3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814:175</text:p>
          </table:table-cell>
          <table:table-cell table:style-name="ce27" office:value-type="float" office:value="656589.78" calcext:value-type="float">
            <text:p>656 589,7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50002:733</text:p>
          </table:table-cell>
          <table:table-cell table:style-name="ce27" office:value-type="float" office:value="90438.07" calcext:value-type="float">
            <text:p>90 438,0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429:173</text:p>
          </table:table-cell>
          <table:table-cell table:style-name="ce27" office:value-type="float" office:value="70832.32" calcext:value-type="float">
            <text:p>70 832,3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709:49</text:p>
          </table:table-cell>
          <table:table-cell table:style-name="ce27" office:value-type="float" office:value="778494.74" calcext:value-type="float">
            <text:p>778 494,7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21:199</text:p>
          </table:table-cell>
          <table:table-cell table:style-name="ce27" office:value-type="float" office:value="415058.98" calcext:value-type="float">
            <text:p>415 058,9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303:156</text:p>
          </table:table-cell>
          <table:table-cell table:style-name="ce27" office:value-type="float" office:value="312848.78" calcext:value-type="float">
            <text:p>312 848,7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61:733</text:p>
          </table:table-cell>
          <table:table-cell table:style-name="ce27" office:value-type="float" office:value="239182.21" calcext:value-type="float">
            <text:p>239 182,2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104:819</text:p>
          </table:table-cell>
          <table:table-cell table:style-name="ce27" office:value-type="float" office:value="230834.22" calcext:value-type="float">
            <text:p>230 834,2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101:656</text:p>
          </table:table-cell>
          <table:table-cell table:style-name="ce27" office:value-type="float" office:value="692493.22" calcext:value-type="float">
            <text:p>692 493,2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710:67</text:p>
          </table:table-cell>
          <table:table-cell table:style-name="ce27" office:value-type="float" office:value="380108.48" calcext:value-type="float">
            <text:p>380 108,4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9:3796</text:p>
          </table:table-cell>
          <table:table-cell table:style-name="ce27" office:value-type="float" office:value="79603.88" calcext:value-type="float">
            <text:p>79 603,8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8:3959</text:p>
          </table:table-cell>
          <table:table-cell table:style-name="ce27" office:value-type="float" office:value="92245.15" calcext:value-type="float">
            <text:p>92 245,15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202:125</text:p>
          </table:table-cell>
          <table:table-cell table:style-name="ce27" office:value-type="float" office:value="330835.03" calcext:value-type="float">
            <text:p>330 835,03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0:8128</text:p>
          </table:table-cell>
          <table:table-cell table:style-name="ce27" office:value-type="float" office:value="419542.22" calcext:value-type="float">
            <text:p>419 542,2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1202:134</text:p>
          </table:table-cell>
          <table:table-cell table:style-name="ce27" office:value-type="float" office:value="336240.8" calcext:value-type="float">
            <text:p>336 240,8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614:2</text:p>
          </table:table-cell>
          <table:table-cell table:style-name="ce27" office:value-type="float" office:value="422665.94" calcext:value-type="float">
            <text:p>422 665,9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1202:122</text:p>
          </table:table-cell>
          <table:table-cell table:style-name="ce27" office:value-type="float" office:value="435886.25" calcext:value-type="float">
            <text:p>435 886,25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906:418</text:p>
          </table:table-cell>
          <table:table-cell table:style-name="ce27" office:value-type="float" office:value="45346.59" calcext:value-type="float">
            <text:p>45 346,5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0703:143</text:p>
          </table:table-cell>
          <table:table-cell table:style-name="ce27" office:value-type="float" office:value="60247.2" calcext:value-type="float">
            <text:p>60 247,2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37:644</text:p>
          </table:table-cell>
          <table:table-cell table:style-name="ce27" office:value-type="float" office:value="11495.63" calcext:value-type="float">
            <text:p>11 495,63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23:470</text:p>
          </table:table-cell>
          <table:table-cell table:style-name="ce27" office:value-type="float" office:value="1055960.35" calcext:value-type="float">
            <text:p>1 055 960,35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613</text:p>
          </table:table-cell>
          <table:table-cell table:style-name="ce27" office:value-type="float" office:value="375972.91" calcext:value-type="float">
            <text:p>375 972,9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10:673</text:p>
          </table:table-cell>
          <table:table-cell table:style-name="ce27" office:value-type="float" office:value="65247.75" calcext:value-type="float">
            <text:p>65 247,75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419:151</text:p>
          </table:table-cell>
          <table:table-cell table:style-name="ce27" office:value-type="float" office:value="46966.38" calcext:value-type="float">
            <text:p>46 966,3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59:177</text:p>
          </table:table-cell>
          <table:table-cell table:style-name="ce27" office:value-type="float" office:value="498533.83" calcext:value-type="float">
            <text:p>498 533,83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38:329</text:p>
          </table:table-cell>
          <table:table-cell table:style-name="ce27" office:value-type="float" office:value="478792.99" calcext:value-type="float">
            <text:p>478 792,9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950:41</text:p>
          </table:table-cell>
          <table:table-cell table:style-name="ce27" office:value-type="float" office:value="398634.29" calcext:value-type="float">
            <text:p>398 634,2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405:31</text:p>
          </table:table-cell>
          <table:table-cell table:style-name="ce27" office:value-type="float" office:value="919296.02" calcext:value-type="float">
            <text:p>919 296,0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202:172</text:p>
          </table:table-cell>
          <table:table-cell table:style-name="ce27" office:value-type="float" office:value="329445.74" calcext:value-type="float">
            <text:p>329 445,7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205:476</text:p>
          </table:table-cell>
          <table:table-cell table:style-name="ce27" office:value-type="float" office:value="51163.6" calcext:value-type="float">
            <text:p>51 163,6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05:55</text:p>
          </table:table-cell>
          <table:table-cell table:style-name="ce27" office:value-type="float" office:value="340162.66" calcext:value-type="float">
            <text:p>340 162,6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202:65</text:p>
          </table:table-cell>
          <table:table-cell table:style-name="ce27" office:value-type="float" office:value="212436.92" calcext:value-type="float">
            <text:p>212 436,9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34:184</text:p>
          </table:table-cell>
          <table:table-cell table:style-name="ce27" office:value-type="float" office:value="570840.18" calcext:value-type="float">
            <text:p>570 840,1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404:4405</text:p>
          </table:table-cell>
          <table:table-cell table:style-name="ce27" office:value-type="float" office:value="115860.41" calcext:value-type="float">
            <text:p>115 860,4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819:145</text:p>
          </table:table-cell>
          <table:table-cell table:style-name="ce27" office:value-type="float" office:value="2875509.87" calcext:value-type="float">
            <text:p>2 875 509,8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57:22</text:p>
          </table:table-cell>
          <table:table-cell table:style-name="ce27" office:value-type="float" office:value="717140.36" calcext:value-type="float">
            <text:p>717 140,3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9:3795</text:p>
          </table:table-cell>
          <table:table-cell table:style-name="ce27" office:value-type="float" office:value="76613.39" calcext:value-type="float">
            <text:p>76 613,3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443:933</text:p>
          </table:table-cell>
          <table:table-cell table:style-name="ce27" office:value-type="float" office:value="93265.91" calcext:value-type="float">
            <text:p>93 265,9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202:980</text:p>
          </table:table-cell>
          <table:table-cell table:style-name="ce27" office:value-type="float" office:value="343467.3" calcext:value-type="float">
            <text:p>343 467,3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800:24</text:p>
          </table:table-cell>
          <table:table-cell table:style-name="ce27" office:value-type="float" office:value="388588.12" calcext:value-type="float">
            <text:p>388 588,1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1702:4</text:p>
          </table:table-cell>
          <table:table-cell table:style-name="ce27" office:value-type="float" office:value="627203.32" calcext:value-type="float">
            <text:p>627 203,3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7:011400:123</text:p>
          </table:table-cell>
          <table:table-cell table:style-name="ce27" office:value-type="float" office:value="266838.96" calcext:value-type="float">
            <text:p>266 838,9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63:514</text:p>
          </table:table-cell>
          <table:table-cell table:style-name="ce27" office:value-type="float" office:value="63696.62" calcext:value-type="float">
            <text:p>63 696,6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32:9</text:p>
          </table:table-cell>
          <table:table-cell table:style-name="ce27" office:value-type="float" office:value="1529679.61" calcext:value-type="float">
            <text:p>1 529 679,6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334:148</text:p>
          </table:table-cell>
          <table:table-cell table:style-name="ce27" office:value-type="float" office:value="226375.96" calcext:value-type="float">
            <text:p>226 375,9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30361:476</text:p>
          </table:table-cell>
          <table:table-cell table:style-name="ce27" office:value-type="float" office:value="1207341.17" calcext:value-type="float">
            <text:p>1 207 341,1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2612</text:p>
          </table:table-cell>
          <table:table-cell table:style-name="ce27" office:value-type="float" office:value="342267.27" calcext:value-type="float">
            <text:p>342 267,2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401:99</text:p>
          </table:table-cell>
          <table:table-cell table:style-name="ce27" office:value-type="float" office:value="420719.04" calcext:value-type="float">
            <text:p>420 719,0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498:5</text:p>
          </table:table-cell>
          <table:table-cell table:style-name="ce27" office:value-type="float" office:value="1554969.98" calcext:value-type="float">
            <text:p>1 554 969,9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429:174</text:p>
          </table:table-cell>
          <table:table-cell table:style-name="ce27" office:value-type="float" office:value="68866.84" calcext:value-type="float">
            <text:p>68 866,8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601:49</text:p>
          </table:table-cell>
          <table:table-cell table:style-name="ce27" office:value-type="float" office:value="237687.54" calcext:value-type="float">
            <text:p>237 687,5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042:10</text:p>
          </table:table-cell>
          <table:table-cell table:style-name="ce27" office:value-type="float" office:value="301658.39" calcext:value-type="float">
            <text:p>301 658,3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40033:33</text:p>
          </table:table-cell>
          <table:table-cell table:style-name="ce27" office:value-type="float" office:value="350855.57" calcext:value-type="float">
            <text:p>350 855,5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40033:61</text:p>
          </table:table-cell>
          <table:table-cell table:style-name="ce27" office:value-type="float" office:value="333050.96" calcext:value-type="float">
            <text:p>333 050,9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631:152</text:p>
          </table:table-cell>
          <table:table-cell table:style-name="ce27" office:value-type="float" office:value="5763447.9" calcext:value-type="float">
            <text:p>5 763 447,9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0000:7093</text:p>
          </table:table-cell>
          <table:table-cell table:style-name="ce27" office:value-type="float" office:value="74203.95" calcext:value-type="float">
            <text:p>74 203,95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437:23</text:p>
          </table:table-cell>
          <table:table-cell table:style-name="ce27" office:value-type="float" office:value="301714.34" calcext:value-type="float">
            <text:p>301 714,3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00000:1026</text:p>
          </table:table-cell>
          <table:table-cell table:style-name="ce27" office:value-type="float" office:value="686488.07" calcext:value-type="float">
            <text:p>686 488,0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0676: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228:1513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2:1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21029:23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00000:142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527:4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2:000000:141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2:010510:12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801:49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514:3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515: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39:229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30361:73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301:17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22:1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30362:75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01:32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801: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419:150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34:50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703:2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319: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1:138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1019: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42006: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6:10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305: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25:5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101:5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14:6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803:55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1411:17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265: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101:282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87: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52:1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719:1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604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31002:343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4010:203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4010:204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4010:205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4010:208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4010:209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4010:207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4010:206</text:p>
          </table:table-cell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68CAED7A4614D512773757F62DD987D25219BB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.00.0000</text:date>, <text:time style:data-style-name="N2" text:time-value="11:52:12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6T02:49:12</meta:creation-date>
    <dc:date>2024-07-26T11:53:40.703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5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