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90/ОКС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55" calcext:value-type="float">
            <text:p>1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81" calcext:value-type="float">
            <text:p>28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00000:4415</text:p>
          </table:table-cell>
          <table:table-cell table:style-name="ce15" office:value-type="float" office:value="347689.22" calcext:value-type="float">
            <text:p>347 689,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00000:4416</text:p>
          </table:table-cell>
          <table:table-cell table:style-name="ce15" office:value-type="float" office:value="347689.22" calcext:value-type="float">
            <text:p>347 689,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20363:126</text:p>
          </table:table-cell>
          <table:table-cell table:style-name="ce15" office:value-type="float" office:value="1499362.41" calcext:value-type="float">
            <text:p>1 499 362,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20363:135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20363:136</text:p>
          </table:table-cell>
          <table:table-cell table:style-name="ce15" office:value-type="float" office:value="1270586.45" calcext:value-type="float">
            <text:p>1 270 586,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20363:139</text:p>
          </table:table-cell>
          <table:table-cell table:style-name="ce15" office:value-type="float" office:value="1267066.83" calcext:value-type="float">
            <text:p>1 267 066,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20363:140</text:p>
          </table:table-cell>
          <table:table-cell table:style-name="ce15" office:value-type="float" office:value="2703075.88" calcext:value-type="float">
            <text:p>2 703 075,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20363:143</text:p>
          </table:table-cell>
          <table:table-cell table:style-name="ce15" office:value-type="float" office:value="1284664.98" calcext:value-type="float">
            <text:p>1 284 664,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20363:144</text:p>
          </table:table-cell>
          <table:table-cell table:style-name="ce15" office:value-type="float" office:value="2069542.48" calcext:value-type="float">
            <text:p>2 069 542,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20363:145</text:p>
          </table:table-cell>
          <table:table-cell table:style-name="ce15" office:value-type="float" office:value="1288184.6" calcext:value-type="float">
            <text:p>1 288 184,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20363:146</text:p>
          </table:table-cell>
          <table:table-cell table:style-name="ce15" office:value-type="float" office:value="1274106.08" calcext:value-type="float">
            <text:p>1 274 106,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20363:147</text:p>
          </table:table-cell>
          <table:table-cell table:style-name="ce15" office:value-type="float" office:value="1217792" calcext:value-type="float">
            <text:p>1 217 792,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20363:148</text:p>
          </table:table-cell>
          <table:table-cell table:style-name="ce15" office:value-type="float" office:value="2048424.69" calcext:value-type="float">
            <text:p>2 048 424,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363:154</text:p>
          </table:table-cell>
          <table:table-cell table:style-name="ce15" office:value-type="float" office:value="1861884.31" calcext:value-type="float">
            <text:p>1 861 884,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20363:155</text:p>
          </table:table-cell>
          <table:table-cell table:style-name="ce15" office:value-type="float" office:value="2467260.68" calcext:value-type="float">
            <text:p>2 467 260,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363:156</text:p>
          </table:table-cell>
          <table:table-cell table:style-name="ce15" office:value-type="float" office:value="661690.45" calcext:value-type="float">
            <text:p>661 690,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20363:158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20363:159</text:p>
          </table:table-cell>
          <table:table-cell table:style-name="ce15" office:value-type="float" office:value="2115297.67" calcext:value-type="float">
            <text:p>2 115 297,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20363:160</text:p>
          </table:table-cell>
          <table:table-cell table:style-name="ce15" office:value-type="float" office:value="1281145.34" calcext:value-type="float">
            <text:p>1 281 145,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363:161</text:p>
          </table:table-cell>
          <table:table-cell table:style-name="ce15" office:value-type="float" office:value="1242429.41" calcext:value-type="float">
            <text:p>1 242 429,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363:165</text:p>
          </table:table-cell>
          <table:table-cell table:style-name="ce15" office:value-type="float" office:value="1238909.78" calcext:value-type="float">
            <text:p>1 238 909,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20363:177</text:p>
          </table:table-cell>
          <table:table-cell table:style-name="ce15" office:value-type="float" office:value="1267066.83" calcext:value-type="float">
            <text:p>1 267 066,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363:178</text:p>
          </table:table-cell>
          <table:table-cell table:style-name="ce15" office:value-type="float" office:value="1281145.34" calcext:value-type="float">
            <text:p>1 281 145,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20363:179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20363:183</text:p>
          </table:table-cell>
          <table:table-cell table:style-name="ce15" office:value-type="float" office:value="1277625.71" calcext:value-type="float">
            <text:p>1 277 625,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20363:184</text:p>
          </table:table-cell>
          <table:table-cell table:style-name="ce15" office:value-type="float" office:value="1439528.7" calcext:value-type="float">
            <text:p>1 439 528,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20363:191</text:p>
          </table:table-cell>
          <table:table-cell table:style-name="ce15" office:value-type="float" office:value="1284664.98" calcext:value-type="float">
            <text:p>1 284 664,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20363:193</text:p>
          </table:table-cell>
          <table:table-cell table:style-name="ce15" office:value-type="float" office:value="1879482.45" calcext:value-type="float">
            <text:p>1 879 482,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363:194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20363:200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20363:208</text:p>
          </table:table-cell>
          <table:table-cell table:style-name="ce15" office:value-type="float" office:value="2108258.41" calcext:value-type="float">
            <text:p>2 108 258,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363:210</text:p>
          </table:table-cell>
          <table:table-cell table:style-name="ce15" office:value-type="float" office:value="1270586.45" calcext:value-type="float">
            <text:p>1 270 586,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20363:212</text:p>
          </table:table-cell>
          <table:table-cell table:style-name="ce15" office:value-type="float" office:value="1256507.93" calcext:value-type="float">
            <text:p>1 256 507,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20363:213</text:p>
          </table:table-cell>
          <table:table-cell table:style-name="ce15" office:value-type="float" office:value="2706595.52" calcext:value-type="float">
            <text:p>2 706 595,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363:214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363:215</text:p>
          </table:table-cell>
          <table:table-cell table:style-name="ce15" office:value-type="float" office:value="2083620.99" calcext:value-type="float">
            <text:p>2 083 620,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20363:221</text:p>
          </table:table-cell>
          <table:table-cell table:style-name="ce15" office:value-type="float" office:value="2115297.67" calcext:value-type="float">
            <text:p>2 115 297,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363:222</text:p>
          </table:table-cell>
          <table:table-cell table:style-name="ce15" office:value-type="float" office:value="654651.19" calcext:value-type="float">
            <text:p>654 651,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20363:224</text:p>
          </table:table-cell>
          <table:table-cell table:style-name="ce15" office:value-type="float" office:value="1284664.98" calcext:value-type="float">
            <text:p>1 284 664,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20363:225</text:p>
          </table:table-cell>
          <table:table-cell table:style-name="ce15" office:value-type="float" office:value="1858364.67" calcext:value-type="float">
            <text:p>1 858 364,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20363:231</text:p>
          </table:table-cell>
          <table:table-cell table:style-name="ce15" office:value-type="float" office:value="1900600.24" calcext:value-type="float">
            <text:p>1 900 600,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20363:234</text:p>
          </table:table-cell>
          <table:table-cell table:style-name="ce15" office:value-type="float" office:value="1221311.63" calcext:value-type="float">
            <text:p>1 221 311,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20363:235</text:p>
          </table:table-cell>
          <table:table-cell table:style-name="ce15" office:value-type="float" office:value="1295223.86" calcext:value-type="float">
            <text:p>1 295 223,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20363:238</text:p>
          </table:table-cell>
          <table:table-cell table:style-name="ce15" office:value-type="float" office:value="2960008.88" calcext:value-type="float">
            <text:p>2 960 008,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20363:240</text:p>
          </table:table-cell>
          <table:table-cell table:style-name="ce15" office:value-type="float" office:value="3308452.26" calcext:value-type="float">
            <text:p>3 308 452,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363:243</text:p>
          </table:table-cell>
          <table:table-cell table:style-name="ce15" office:value-type="float" office:value="1260027.56" calcext:value-type="float">
            <text:p>1 260 02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20363:244</text:p>
          </table:table-cell>
          <table:table-cell table:style-name="ce15" office:value-type="float" office:value="1256507.93" calcext:value-type="float">
            <text:p>1 256 507,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363:363</text:p>
          </table:table-cell>
          <table:table-cell table:style-name="ce15" office:value-type="float" office:value="1633108.35" calcext:value-type="float">
            <text:p>1 633 108,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10101:472</text:p>
          </table:table-cell>
          <table:table-cell table:style-name="ce15" office:value-type="float" office:value="878490.86" calcext:value-type="float">
            <text:p>878 490,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10101:473</text:p>
          </table:table-cell>
          <table:table-cell table:style-name="ce15" office:value-type="float" office:value="883888.65" calcext:value-type="float">
            <text:p>883 888,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00000:2190</text:p>
          </table:table-cell>
          <table:table-cell table:style-name="ce15" office:value-type="float" office:value="196090.41" calcext:value-type="float">
            <text:p>196 090,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10703:1025</text:p>
          </table:table-cell>
          <table:table-cell table:style-name="ce15" office:value-type="float" office:value="284667.07" calcext:value-type="float">
            <text:p>284 667,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121002:220</text:p>
          </table:table-cell>
          <table:table-cell table:style-name="ce15" office:value-type="float" office:value="1903411.77" calcext:value-type="float">
            <text:p>1 903 411,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60003:284</text:p>
          </table:table-cell>
          <table:table-cell table:style-name="ce15" office:value-type="float" office:value="666634.83" calcext:value-type="float">
            <text:p>666 634,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10101:338</text:p>
          </table:table-cell>
          <table:table-cell table:style-name="ce15" office:value-type="float" office:value="744897.08" calcext:value-type="float">
            <text:p>744 897,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8:010106:3626</text:p>
          </table:table-cell>
          <table:table-cell table:style-name="ce15" office:value-type="float" office:value="189459.51" calcext:value-type="float">
            <text:p>189 459,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0101:368</text:p>
          </table:table-cell>
          <table:table-cell table:style-name="ce15" office:value-type="float" office:value="688846.72" calcext:value-type="float">
            <text:p>688 846,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10101:342</text:p>
          </table:table-cell>
          <table:table-cell table:style-name="ce15" office:value-type="float" office:value="620475.91" calcext:value-type="float">
            <text:p>620 475,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10101:410</text:p>
          </table:table-cell>
          <table:table-cell table:style-name="ce15" office:value-type="float" office:value="549447.86" calcext:value-type="float">
            <text:p>549 447,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0101:440</text:p>
          </table:table-cell>
          <table:table-cell table:style-name="ce15" office:value-type="float" office:value="496130.63" calcext:value-type="float">
            <text:p>496 130,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0101:350</text:p>
          </table:table-cell>
          <table:table-cell table:style-name="ce15" office:value-type="float" office:value="675136.4" calcext:value-type="float">
            <text:p>675 136,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0202:481</text:p>
          </table:table-cell>
          <table:table-cell table:style-name="ce15" office:value-type="float" office:value="1731599.77" calcext:value-type="float">
            <text:p>1 731 599,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0203:197</text:p>
          </table:table-cell>
          <table:table-cell table:style-name="ce15" office:value-type="float" office:value="1746523.73" calcext:value-type="float">
            <text:p>1 746 523,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28:1608</text:p>
          </table:table-cell>
          <table:table-cell table:style-name="ce15" office:value-type="float" office:value="202200.5" calcext:value-type="float">
            <text:p>202 200,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0101:455</text:p>
          </table:table-cell>
          <table:table-cell table:style-name="ce15" office:value-type="float" office:value="3827428.06" calcext:value-type="float">
            <text:p>3 827 428,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10101:352</text:p>
          </table:table-cell>
          <table:table-cell table:style-name="ce15" office:value-type="float" office:value="587612.6" calcext:value-type="float">
            <text:p>587 612,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4:010344:566</text:p>
          </table:table-cell>
          <table:table-cell table:style-name="ce15" office:value-type="float" office:value="359117.19" calcext:value-type="float">
            <text:p>359 117,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52:891</text:p>
          </table:table-cell>
          <table:table-cell table:style-name="ce15" office:value-type="float" office:value="246531.26" calcext:value-type="float">
            <text:p>246 531,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10101:454</text:p>
          </table:table-cell>
          <table:table-cell table:style-name="ce15" office:value-type="float" office:value="2171530.62" calcext:value-type="float">
            <text:p>2 171 530,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0101:405</text:p>
          </table:table-cell>
          <table:table-cell table:style-name="ce15" office:value-type="float" office:value="378559.36" calcext:value-type="float">
            <text:p>378 559,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0101:374</text:p>
          </table:table-cell>
          <table:table-cell table:style-name="ce15" office:value-type="float" office:value="433091.56" calcext:value-type="float">
            <text:p>433 091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0101:485</text:p>
          </table:table-cell>
          <table:table-cell table:style-name="ce15" office:value-type="float" office:value="388174.23" calcext:value-type="float">
            <text:p>388 174,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00000:13972</text:p>
          </table:table-cell>
          <table:table-cell table:style-name="ce15" office:value-type="float" office:value="2235908.96" calcext:value-type="float">
            <text:p>2 235 908,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2401:1494</text:p>
          </table:table-cell>
          <table:table-cell table:style-name="ce15" office:value-type="float" office:value="174863.59" calcext:value-type="float">
            <text:p>174 863,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0101:434</text:p>
          </table:table-cell>
          <table:table-cell table:style-name="ce15" office:value-type="float" office:value="489309.59" calcext:value-type="float">
            <text:p>489 309,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0101:409</text:p>
          </table:table-cell>
          <table:table-cell table:style-name="ce15" office:value-type="float" office:value="675080.2" calcext:value-type="float">
            <text:p>675 080,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0101:449</text:p>
          </table:table-cell>
          <table:table-cell table:style-name="ce15" office:value-type="float" office:value="542349.26" calcext:value-type="float">
            <text:p>542 349,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001:711</text:p>
          </table:table-cell>
          <table:table-cell table:style-name="ce15" office:value-type="float" office:value="620342.61" calcext:value-type="float">
            <text:p>620 342,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10101:344</text:p>
          </table:table-cell>
          <table:table-cell table:style-name="ce15" office:value-type="float" office:value="591806.7" calcext:value-type="float">
            <text:p>591 806,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00000:13971</text:p>
          </table:table-cell>
          <table:table-cell table:style-name="ce15" office:value-type="float" office:value="453595.7" calcext:value-type="float">
            <text:p>453 595,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10101:408</text:p>
          </table:table-cell>
          <table:table-cell table:style-name="ce15" office:value-type="float" office:value="437273.08" calcext:value-type="float">
            <text:p>437 273,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20363:127</text:p>
          </table:table-cell>
          <table:table-cell table:style-name="ce15" office:value-type="float" office:value="50776012.25" calcext:value-type="float">
            <text:p>50 776 012,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00000:13970</text:p>
          </table:table-cell>
          <table:table-cell table:style-name="ce15" office:value-type="float" office:value="353929.89" calcext:value-type="float">
            <text:p>353 929,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5:010202:482</text:p>
          </table:table-cell>
          <table:table-cell table:style-name="ce15" office:value-type="float" office:value="1267872.54" calcext:value-type="float">
            <text:p>1 267 872,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10101:377</text:p>
          </table:table-cell>
          <table:table-cell table:style-name="ce15" office:value-type="float" office:value="594431.78" calcext:value-type="float">
            <text:p>594 431,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10101:453</text:p>
          </table:table-cell>
          <table:table-cell table:style-name="ce15" office:value-type="float" office:value="651879.36" calcext:value-type="float">
            <text:p>651 879,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10101:373</text:p>
          </table:table-cell>
          <table:table-cell table:style-name="ce15" office:value-type="float" office:value="565725.43" calcext:value-type="float">
            <text:p>565 725,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276:89</text:p>
          </table:table-cell>
          <table:table-cell table:style-name="ce15" office:value-type="float" office:value="9922658.65" calcext:value-type="float">
            <text:p>9 922 658,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6:031601:1106</text:p>
          </table:table-cell>
          <table:table-cell table:style-name="ce15" office:value-type="float" office:value="550694.63" calcext:value-type="float">
            <text:p>550 694,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301:299</text:p>
          </table:table-cell>
          <table:table-cell table:style-name="ce15" office:value-type="float" office:value="520418.06" calcext:value-type="float">
            <text:p>520 418,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3:020407:287</text:p>
          </table:table-cell>
          <table:table-cell table:style-name="ce15" office:value-type="float" office:value="692733.41" calcext:value-type="float">
            <text:p>692 733,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276:92</text:p>
          </table:table-cell>
          <table:table-cell table:style-name="ce15" office:value-type="float" office:value="4479681.06" calcext:value-type="float">
            <text:p>4 479 681,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0101:363</text:p>
          </table:table-cell>
          <table:table-cell table:style-name="ce15" office:value-type="float" office:value="1243516.89" calcext:value-type="float">
            <text:p>1 243 516,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20005:205</text:p>
          </table:table-cell>
          <table:table-cell table:style-name="ce15" office:value-type="float" office:value="395040.72" calcext:value-type="float">
            <text:p>395 040,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5:010806:229</text:p>
          </table:table-cell>
          <table:table-cell table:style-name="ce15" office:value-type="float" office:value="1303137.29" calcext:value-type="float">
            <text:p>1 303 137,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10101:424</text:p>
          </table:table-cell>
          <table:table-cell table:style-name="ce15" office:value-type="float" office:value="1833860.44" calcext:value-type="float">
            <text:p>1 833 860,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5:010805:1110</text:p>
          </table:table-cell>
          <table:table-cell table:style-name="ce15" office:value-type="float" office:value="2186390.3" calcext:value-type="float">
            <text:p>2 186 390,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369:235</text:p>
          </table:table-cell>
          <table:table-cell table:style-name="ce15" office:value-type="float" office:value="4904347.17" calcext:value-type="float">
            <text:p>4 904 347,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021:1132</text:p>
          </table:table-cell>
          <table:table-cell table:style-name="ce15" office:value-type="float" office:value="12650259.62" calcext:value-type="float">
            <text:p>12 650 259,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381:23</text:p>
          </table:table-cell>
          <table:table-cell table:style-name="ce15" office:value-type="float" office:value="1520085.6" calcext:value-type="float">
            <text:p>1 520 085,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339:683</text:p>
          </table:table-cell>
          <table:table-cell table:style-name="ce15" office:value-type="float" office:value="4589547.56" calcext:value-type="float">
            <text:p>4 589 547,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2:010647:355</text:p>
          </table:table-cell>
          <table:table-cell table:style-name="ce15" office:value-type="float" office:value="460221.24" calcext:value-type="float">
            <text:p>460 221,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1:010230:1409</text:p>
          </table:table-cell>
          <table:table-cell table:style-name="ce15" office:value-type="float" office:value="314936.61" calcext:value-type="float">
            <text:p>314 936,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93:284</text:p>
          </table:table-cell>
          <table:table-cell table:style-name="ce15" office:value-type="float" office:value="1680243.98" calcext:value-type="float">
            <text:p>1 680 243,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2401:1493</text:p>
          </table:table-cell>
          <table:table-cell table:style-name="ce15" office:value-type="float" office:value="181919.61" calcext:value-type="float">
            <text:p>181 919,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5:010202:480</text:p>
          </table:table-cell>
          <table:table-cell table:style-name="ce15" office:value-type="float" office:value="1590564.02" calcext:value-type="float">
            <text:p>1 590 564,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2:010634:1071</text:p>
          </table:table-cell>
          <table:table-cell table:style-name="ce15" office:value-type="float" office:value="256091.03" calcext:value-type="float">
            <text:p>256 091,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7:000000:1139</text:p>
          </table:table-cell>
          <table:table-cell table:style-name="ce15" office:value-type="float" office:value="472349.18" calcext:value-type="float">
            <text:p>472 349,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0101:495</text:p>
          </table:table-cell>
          <table:table-cell table:style-name="ce15" office:value-type="float" office:value="619111.09" calcext:value-type="float">
            <text:p>619 111,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20230:244</text:p>
          </table:table-cell>
          <table:table-cell table:style-name="ce15" office:value-type="float" office:value="237651.47" calcext:value-type="float">
            <text:p>237 651,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0101:343</text:p>
          </table:table-cell>
          <table:table-cell table:style-name="ce15" office:value-type="float" office:value="1134347.02" calcext:value-type="float">
            <text:p>1 134 347,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4:000000:1042</text:p>
          </table:table-cell>
          <table:table-cell table:style-name="ce15" office:value-type="float" office:value="550833.79" calcext:value-type="float">
            <text:p>550 833,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3:010018:1059</text:p>
          </table:table-cell>
          <table:table-cell table:style-name="ce15" office:value-type="float" office:value="306087.21" calcext:value-type="float">
            <text:p>306 087,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10101:347</text:p>
          </table:table-cell>
          <table:table-cell table:style-name="ce15" office:value-type="float" office:value="703890.73" calcext:value-type="float">
            <text:p>703 890,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3:010703:460</text:p>
          </table:table-cell>
          <table:table-cell table:style-name="ce15" office:value-type="float" office:value="574221.13" calcext:value-type="float">
            <text:p>574 221,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7:010014:73</text:p>
          </table:table-cell>
          <table:table-cell table:style-name="ce15" office:value-type="float" office:value="662612.67" calcext:value-type="float">
            <text:p>662 612,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2:010646:78</text:p>
          </table:table-cell>
          <table:table-cell table:style-name="ce15" office:value-type="float" office:value="1034207.82" calcext:value-type="float">
            <text:p>1 034 207,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133:852</text:p>
          </table:table-cell>
          <table:table-cell table:style-name="ce15" office:value-type="float" office:value="429541.04" calcext:value-type="float">
            <text:p>429 541,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15:371</text:p>
          </table:table-cell>
          <table:table-cell table:style-name="ce15" office:value-type="float" office:value="2195918.55" calcext:value-type="float">
            <text:p>2 195 918,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5:011209:159</text:p>
          </table:table-cell>
          <table:table-cell table:style-name="ce15" office:value-type="float" office:value="1544682.9" calcext:value-type="float">
            <text:p>1 544 682,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4:000000:3882</text:p>
          </table:table-cell>
          <table:table-cell table:style-name="ce15" office:value-type="float" office:value="65183150.47" calcext:value-type="float">
            <text:p>65 183 150,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202:1586</text:p>
          </table:table-cell>
          <table:table-cell table:style-name="ce15" office:value-type="float" office:value="3054455.58" calcext:value-type="float">
            <text:p>3 054 455,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161:788</text:p>
          </table:table-cell>
          <table:table-cell table:style-name="ce15" office:value-type="float" office:value="2814867.74" calcext:value-type="float">
            <text:p>2 814 867,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2:000128:1607</text:p>
          </table:table-cell>
          <table:table-cell table:style-name="ce15" office:value-type="float" office:value="2393401.34" calcext:value-type="float">
            <text:p>2 393 401,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5:010202:228</text:p>
          </table:table-cell>
          <table:table-cell table:style-name="ce15" office:value-type="float" office:value="813562.34" calcext:value-type="float">
            <text:p>813 562,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514:2140</text:p>
          </table:table-cell>
          <table:table-cell table:style-name="ce15" office:value-type="float" office:value="1939016.49" calcext:value-type="float">
            <text:p>1 939 016,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50001:1161</text:p>
          </table:table-cell>
          <table:table-cell table:style-name="ce15" office:value-type="float" office:value="5053807.51" calcext:value-type="float">
            <text:p>5 053 807,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10940:904</text:p>
          </table:table-cell>
          <table:table-cell table:style-name="ce15" office:value-type="float" office:value="624375.75" calcext:value-type="float">
            <text:p>624 375,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0940:903</text:p>
          </table:table-cell>
          <table:table-cell table:style-name="ce15" office:value-type="float" office:value="987207.74" calcext:value-type="float">
            <text:p>987 207,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00000:7335</text:p>
          </table:table-cell>
          <table:table-cell table:style-name="ce15" office:value-type="float" office:value="917895.97" calcext:value-type="float">
            <text:p>917 895,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00000:7333</text:p>
          </table:table-cell>
          <table:table-cell table:style-name="ce15" office:value-type="float" office:value="618718.53" calcext:value-type="float">
            <text:p>618 718,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20363:365</text:p>
          </table:table-cell>
          <table:table-cell table:style-name="ce15" office:value-type="float" office:value="1277625.71" calcext:value-type="float">
            <text:p>1 277 625,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5:010806:224</text:p>
          </table:table-cell>
          <table:table-cell table:style-name="ce15" office:value-type="float" office:value="657734.91" calcext:value-type="float">
            <text:p>657 734,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00000:7336</text:p>
          </table:table-cell>
          <table:table-cell table:style-name="ce15" office:value-type="float" office:value="531962.44" calcext:value-type="float">
            <text:p>531 962,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5:010202:255</text:p>
          </table:table-cell>
          <table:table-cell table:style-name="ce15" office:value-type="float" office:value="774865.58" calcext:value-type="float">
            <text:p>774 865,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5:010652:375</text:p>
          </table:table-cell>
          <table:table-cell table:style-name="ce15" office:value-type="float" office:value="1150009.35" calcext:value-type="float">
            <text:p>1 150 009,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5:010202:276</text:p>
          </table:table-cell>
          <table:table-cell table:style-name="ce15" office:value-type="float" office:value="851863.17" calcext:value-type="float">
            <text:p>851 863,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6:031601:1005</text:p>
          </table:table-cell>
          <table:table-cell table:style-name="ce15" office:value-type="float" office:value="274475.04" calcext:value-type="float">
            <text:p>274 475,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10940:905</text:p>
          </table:table-cell>
          <table:table-cell table:style-name="ce15" office:value-type="float" office:value="937540.34" calcext:value-type="float">
            <text:p>937 540,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7:010021:649</text:p>
          </table:table-cell>
          <table:table-cell table:style-name="ce15" office:value-type="float" office:value="869358.87" calcext:value-type="float">
            <text:p>869 358,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6:031601:971</text:p>
          </table:table-cell>
          <table:table-cell table:style-name="ce15" office:value-type="float" office:value="276219.59" calcext:value-type="float">
            <text:p>276 219,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4:010207:165</text:p>
          </table:table-cell>
          <table:table-cell table:style-name="ce15" office:value-type="float" office:value="671063.83" calcext:value-type="float">
            <text:p>671 063,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5:010806:223</text:p>
          </table:table-cell>
          <table:table-cell table:style-name="ce15" office:value-type="float" office:value="645402.38" calcext:value-type="float">
            <text:p>645 402,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40726:371</text:p>
          </table:table-cell>
          <table:table-cell table:style-name="ce15" office:value-type="float" office:value="2485856.74" calcext:value-type="float">
            <text:p>2 485 856,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5:010202:230</text:p>
          </table:table-cell>
          <table:table-cell table:style-name="ce15" office:value-type="float" office:value="764283.2" calcext:value-type="float">
            <text:p>764 283,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7:010005:525</text:p>
          </table:table-cell>
          <table:table-cell table:style-name="ce15" office:value-type="float" office:value="865267.53" calcext:value-type="float">
            <text:p>865 267,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7:030010:358</text:p>
          </table:table-cell>
          <table:table-cell table:style-name="ce15" office:value-type="float" office:value="1509927.39" calcext:value-type="float">
            <text:p>1 509 927,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00000:7334</text:p>
          </table:table-cell>
          <table:table-cell table:style-name="ce15" office:value-type="float" office:value="965155.86" calcext:value-type="float">
            <text:p>965 155,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00000:9017</text:p>
          </table:table-cell>
          <table:table-cell table:style-name="ce15" office:value-type="float" office:value="678381.5" calcext:value-type="float">
            <text:p>678 381,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5:000000:4378</text:p>
          </table:table-cell>
          <table:table-cell table:style-name="ce15" office:value-type="float" office:value="689961.36" calcext:value-type="float">
            <text:p>689 961,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00000:1622</text:p>
          </table:table-cell>
          <table:table-cell table:style-name="ce15" office:value-type="float" office:value="172518.69" calcext:value-type="float">
            <text:p>172 518,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8:010178:269</text:p>
          </table:table-cell>
          <table:table-cell table:style-name="ce15" office:value-type="float" office:value="2451828.28" calcext:value-type="float">
            <text:p>2 451 828,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5:000000:1530</text:p>
          </table:table-cell>
          <table:table-cell table:style-name="ce15" office:value-type="float" office:value="227143" calcext:value-type="float">
            <text:p>227 143,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87:1913</text:p>
          </table:table-cell>
          <table:table-cell table:style-name="ce15" office:value-type="float" office:value="355713.44" calcext:value-type="float">
            <text:p>355 713,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9:010101:450</text:p>
          </table:table-cell>
          <table:table-cell table:style-name="ce15" office:value-type="float" office:value="651763.48" calcext:value-type="float">
            <text:p>651 763,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13" office:value-type="string" calcext:value-type="string">
            <text:p>18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38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138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800:40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608:4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0608:4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93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93: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339:3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339:3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00000:7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0203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0805:10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178:2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8:010178:2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8:010178:2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10178:2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2:010636:5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2:010636:5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2:010636:5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2:010636: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36:5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2:010636:5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2:010636:5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2:010636:5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2:010636:5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2:010636:5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2:010636:5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2:010636:5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2:010636:5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2:010636:5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2:010636:6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2:010636:7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2:010636:7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2:010638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2:010638: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2:010638:2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2:010638:2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2:010638:2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2:010638: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2:010638:2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2:010638:2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2:010638:3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2:010638:3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2:010638: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2:010638:3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2:010638: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10638:3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2:010638:3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2:010638:3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2:010638:4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2:010638:4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2:010638: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2:010638:4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2:010638: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2:010638:4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2:010638:4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2:010638:4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2:010638:4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2:010638:4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2:010638:4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2:010638:4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2:010638:4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2:010638:4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2:010638:4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2:010638:4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2:010638:4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2:010638:4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2:010638:4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2:010638:4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2:010638:4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2:010638: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2:010638:4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2:010638:4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2:010638:4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2:010638:4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2:010638:4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2:010638:4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2:010638: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2:010638:5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2:010638:5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2:010638:5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2:010638:5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2:010638:5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2:010638:5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2:010638:5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2:010638: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2:010638:5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2:010638: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2:010638:5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2:010638:5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2:010638:5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2:010638:5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2:010638:5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2:010638:6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2:010638:6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2:010638:7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2:010638:7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2:000000:7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2:000000:7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2:010639: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2:010639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2:010639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2:010639: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2:010639: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2:010639:1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2:010639:1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2:010639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2:010639: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2:010639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2:010639: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2:010639:1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2:010639:1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2:010639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2:010639:1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2:010639:1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2:010639:1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2:010639:1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2:010639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2:010639: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2:010639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2:010639:1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2:010639:1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2:010639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2:010639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2:010639: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2:010639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2:010639:1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2:010639:1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2:010639: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2:010639: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2:010639:1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2:010639:1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2:010639: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2:010639: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2:010639:1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2:010639: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2:010639:1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2:010639:1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2:010639:1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2:010639: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2:010639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2:010639: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2:010639: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2:010639:1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2:010639:1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2:010639:1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2:010639: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2:010639:1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2:010639: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2:010639:1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2:010639:1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2:010639:1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2:010639: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2:010639:2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2:010639:2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2:010639: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2:010639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2:010639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2:010639: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2:010639: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2:010639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2:010639: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2:010639: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2:010639: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2:010639: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2:010639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2:010639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2:010642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2:010642: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2:010642: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2:010642: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2:010642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2:010642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2:010642: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2:010642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2:010642: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2:010642: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2:010642:1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2:010642: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2:010642:1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2:010642:1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2:010642: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2:010642:1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2:010642: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2:010642:1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2:010642: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2:010642:1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2:010642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2:010642:1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2:010642: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2:010642: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2:010642:1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2:010642:1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2:010642:1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2:010642: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2:010642:1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2:010642:1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2:010642:1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2:010642:1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2:010642:2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2:010642:2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2:010642:2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2:010642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2:010642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2:010642: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2:010642: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2:010642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2:010642: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2:010642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2:010642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3:000000:17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3:000000:17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4:010207: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2:000449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1:011201:6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7:020064: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110018: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7:040006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1:010722:4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4:010320:1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333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10136:2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9:011202:4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10918:2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2:010638:3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3:000000:12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10225: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4:010207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10811: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2:000077:7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50002:7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60005:6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11203:5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4:010805: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2:010642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5:010413:3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4:010962:1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9:010101: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9:012201:2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103:5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2:010636:4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130077:6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00000:2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103:4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50002:7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3:000000:6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10103: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4:000000:35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4:000000:14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20:000000:8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30048:1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150012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2:000000:44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3:011626: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3:050031: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901:8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3:000000:15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8:010146: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5:010414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087:2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10918:2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2:000077:1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2:000000:48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7:010009:8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10918: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4:014100:14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0:131018:1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9:011005: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2:000077:9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6:013201:5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4:011204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5:000000:16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5:000000:8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5:011141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5:000000:6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5:000000:7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2:000084:4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7:000000:29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2:000089:5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023: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3:050007: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8AE98D25EA1A27527C33F75E37DFAB020605B42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1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7:32:39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4T08:32:04</meta:creation-date>
    <dc:date>2024-07-24T17:33:49.969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9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