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90/ЗУ</text:p>
          </table:table-cell>
          <table:covered-table-cell/>
          <table:table-cell table:number-columns-repeated="3" table:style-name="ce4"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9" table:style-name="ce14">
            <text:p>27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0:013014:145</text:p>
          </table:table-cell>
          <table:table-cell office:value-type="float" office:value="130698.12" table:style-name="ce18">
            <text:p>130 698.1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4:010413:92</text:p>
          </table:table-cell>
          <table:table-cell office:value-type="float" office:value="15272064" table:style-name="ce18">
            <text:p>15 272 064.0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4:010413:212</text:p>
          </table:table-cell>
          <table:table-cell office:value-type="float" office:value="8484480" table:style-name="ce18">
            <text:p>8 484 480.0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3:030401:4</text:p>
          </table:table-cell>
          <table:table-cell office:value-type="float" office:value="33917.01" table:style-name="ce18">
            <text:p>33 917.0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4:010334:184</text:p>
          </table:table-cell>
          <table:table-cell office:value-type="float" office:value="250817.92000000001" table:style-name="ce18">
            <text:p>250 817.9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02:000362:16</text:p>
          </table:table-cell>
          <table:table-cell office:value-type="float" office:value="115979.41" table:style-name="ce18">
            <text:p>115 979.4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5:011360:160</text:p>
          </table:table-cell>
          <table:table-cell office:value-type="float" office:value="22426.400000000001" table:style-name="ce18">
            <text:p>22 426.4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1:030004:3794</text:p>
          </table:table-cell>
          <table:table-cell office:value-type="float" office:value="89579.06" table:style-name="ce18">
            <text:p>89 579.0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3:040039:250</text:p>
          </table:table-cell>
          <table:table-cell office:value-type="float" office:value="513191.73" table:style-name="ce18">
            <text:p>513 191.7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4:011818:233</text:p>
          </table:table-cell>
          <table:table-cell office:value-type="float" office:value="350820.49" table:style-name="ce18">
            <text:p>350 820.4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01:030004:91</text:p>
          </table:table-cell>
          <table:table-cell office:value-type="float" office:value="66742547.479999997" table:style-name="ce18">
            <text:p>66 742 547.4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14:011632:154</text:p>
          </table:table-cell>
          <table:table-cell office:value-type="float" office:value="104392.19" table:style-name="ce18">
            <text:p>104 392.1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2:010638:752</text:p>
          </table:table-cell>
          <table:table-cell office:value-type="float" office:value="6309586.3600000003" table:style-name="ce18">
            <text:p>6 309 586.3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4:010804:450</text:p>
          </table:table-cell>
          <table:table-cell office:value-type="float" office:value="497335.33" table:style-name="ce18">
            <text:p>497 335.3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18:020202:934</text:p>
          </table:table-cell>
          <table:table-cell office:value-type="float" office:value="472270.06" table:style-name="ce18">
            <text:p>472 270.0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5:010415:71</text:p>
          </table:table-cell>
          <table:table-cell office:value-type="float" office:value="110941.41" table:style-name="ce18">
            <text:p>110 941.4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0:011312:163</text:p>
          </table:table-cell>
          <table:table-cell office:value-type="float" office:value="1213903.2" table:style-name="ce18">
            <text:p>1 213 903.2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03:010003:153</text:p>
          </table:table-cell>
          <table:table-cell office:value-type="float" office:value="65074.2" table:style-name="ce18">
            <text:p>65 074.2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5:010413:127</text:p>
          </table:table-cell>
          <table:table-cell office:value-type="float" office:value="136036.87" table:style-name="ce18">
            <text:p>136 036.8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18:020202:935</text:p>
          </table:table-cell>
          <table:table-cell office:value-type="float" office:value="523342.75" table:style-name="ce18">
            <text:p>523 342.7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4:010805:323</text:p>
          </table:table-cell>
          <table:table-cell office:value-type="float" office:value="938156.53" table:style-name="ce18">
            <text:p>938 156.5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2:010639:295</text:p>
          </table:table-cell>
          <table:table-cell office:value-type="float" office:value="10447293.92" table:style-name="ce18">
            <text:p>10 447 293.9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2:010640:36</text:p>
          </table:table-cell>
          <table:table-cell office:value-type="float" office:value="4324658.42" table:style-name="ce18">
            <text:p>4 324 658.4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15:010202:29</text:p>
          </table:table-cell>
          <table:table-cell office:value-type="float" office:value="578591.4" table:style-name="ce18">
            <text:p>578 591.4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2:010636:803</text:p>
          </table:table-cell>
          <table:table-cell office:value-type="float" office:value="23860037.739999998" table:style-name="ce18">
            <text:p>23 860 037.7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1:050002:731</text:p>
          </table:table-cell>
          <table:table-cell office:value-type="float" office:value="79705.509999999995" table:style-name="ce18">
            <text:p>79 705.5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23:010703:1043</text:p>
          </table:table-cell>
          <table:table-cell office:value-type="float" office:value="389187.33" table:style-name="ce18">
            <text:p>389 187.3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14:011620:6</text:p>
          </table:table-cell>
          <table:table-cell office:value-type="float" office:value="732215.39" table:style-name="ce18">
            <text:p>732 215.3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3:010703:1044</text:p>
          </table:table-cell>
          <table:table-cell office:value-type="float" office:value="118036.68" table:style-name="ce18">
            <text:p>118 036.6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14:010604:876</text:p>
          </table:table-cell>
          <table:table-cell office:value-type="float" office:value="759899.85" table:style-name="ce18">
            <text:p>759 899.8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2:010640:148</text:p>
          </table:table-cell>
          <table:table-cell office:value-type="float" office:value="458049.2" table:style-name="ce18">
            <text:p>458 049.2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18:020802:460</text:p>
          </table:table-cell>
          <table:table-cell office:value-type="float" office:value="662244.87" table:style-name="ce18">
            <text:p>662 244.8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1:010339:682</text:p>
          </table:table-cell>
          <table:table-cell office:value-type="float" office:value="98444.24" table:style-name="ce18">
            <text:p>98 444.2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1:010401:1023</text:p>
          </table:table-cell>
          <table:table-cell office:value-type="float" office:value="374781.01" table:style-name="ce18">
            <text:p>374 781.0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1:011101:110</text:p>
          </table:table-cell>
          <table:table-cell office:value-type="float" office:value="1285479.53" table:style-name="ce18">
            <text:p>1 285 479.5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9:010112:519</text:p>
          </table:table-cell>
          <table:table-cell office:value-type="float" office:value="496403.31" table:style-name="ce18">
            <text:p>496 403.3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4:010962:148</text:p>
          </table:table-cell>
          <table:table-cell office:value-type="float" office:value="511342.14" table:style-name="ce18">
            <text:p>511 342.1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5:010413:1400</text:p>
          </table:table-cell>
          <table:table-cell office:value-type="float" office:value="158081.92000000001" table:style-name="ce18">
            <text:p>158 081.9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5:010413:20</text:p>
          </table:table-cell>
          <table:table-cell office:value-type="float" office:value="151071.21" table:style-name="ce18">
            <text:p>151 071.2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1:020356:512</text:p>
          </table:table-cell>
          <table:table-cell office:value-type="float" office:value="184462.65" table:style-name="ce18">
            <text:p>184 462.6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23:020718:166</text:p>
          </table:table-cell>
          <table:table-cell office:value-type="float" office:value="1351403.27" table:style-name="ce18">
            <text:p>1 351 403.2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13:010203:180</text:p>
          </table:table-cell>
          <table:table-cell office:value-type="float" office:value="1212.9000000000001" table:style-name="ce18">
            <text:p>1 212.9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18:020703:858</text:p>
          </table:table-cell>
          <table:table-cell office:value-type="float" office:value="36251.42" table:style-name="ce18">
            <text:p>36 251.4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1:010248:16</text:p>
          </table:table-cell>
          <table:table-cell office:value-type="float" office:value="1723620.06" table:style-name="ce18">
            <text:p>1 723 620.0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1:020409:3794</text:p>
          </table:table-cell>
          <table:table-cell office:value-type="float" office:value="80042.929999999993" table:style-name="ce18">
            <text:p>80 042.9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8:010140:415</text:p>
          </table:table-cell>
          <table:table-cell office:value-type="float" office:value="61485.52" table:style-name="ce18">
            <text:p>61 485.5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1:050002:732</text:p>
          </table:table-cell>
          <table:table-cell office:value-type="float" office:value="75344.929999999993" table:style-name="ce18">
            <text:p>75 344.9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7:020090:853</text:p>
          </table:table-cell>
          <table:table-cell office:value-type="float" office:value="599161.09" table:style-name="ce18">
            <text:p>599 161.0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19:012201:30</text:p>
          </table:table-cell>
          <table:table-cell office:value-type="float" office:value="876656.15" table:style-name="ce18">
            <text:p>876 656.1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6:011203:1231</text:p>
          </table:table-cell>
          <table:table-cell office:value-type="float" office:value="140342.23000000001" table:style-name="ce18">
            <text:p>140 342.2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18:010163:298</text:p>
          </table:table-cell>
          <table:table-cell office:value-type="float" office:value="15138.46" table:style-name="ce18">
            <text:p>15 138.4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7:010009:1542</text:p>
          </table:table-cell>
          <table:table-cell office:value-type="float" office:value="95836.63" table:style-name="ce18">
            <text:p>95 836.6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2:000077:1337</text:p>
          </table:table-cell>
          <table:table-cell office:value-type="float" office:value="98767.11" table:style-name="ce18">
            <text:p>98 767.1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9:000000:3610</text:p>
          </table:table-cell>
          <table:table-cell office:value-type="float" office:value="364205.8" table:style-name="ce18">
            <text:p>364 205.8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18:010215:202</text:p>
          </table:table-cell>
          <table:table-cell office:value-type="float" office:value="23978.93" table:style-name="ce18">
            <text:p>23 978.9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24:010930:164</text:p>
          </table:table-cell>
          <table:table-cell office:value-type="float" office:value="230347.16" table:style-name="ce18">
            <text:p>230 347.1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24:010391:4</text:p>
          </table:table-cell>
          <table:table-cell office:value-type="float" office:value="67823.11" table:style-name="ce18">
            <text:p>67 823.1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14:010324:315</text:p>
          </table:table-cell>
          <table:table-cell office:value-type="float" office:value="21239" table:style-name="ce18">
            <text:p>21 239.0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1:110175:16</text:p>
          </table:table-cell>
          <table:table-cell office:value-type="float" office:value="340779.79" table:style-name="ce18">
            <text:p>340 779.7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14:011603:39</text:p>
          </table:table-cell>
          <table:table-cell office:value-type="float" office:value="441539.42" table:style-name="ce18">
            <text:p>441 539.4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01:130077:1024</text:p>
          </table:table-cell>
          <table:table-cell office:value-type="float" office:value="127709.81" table:style-name="ce18">
            <text:p>127 709.8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15:011316:12</text:p>
          </table:table-cell>
          <table:table-cell office:value-type="float" office:value="435049.24" table:style-name="ce18">
            <text:p>435 049.2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style-name="ce15">
            <text:p>18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6:000000:252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6:031001:71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26:031001:74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6:031001:74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6:031001:73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6:031001:83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6:031001:83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26:031001:75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26:031001:72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6:031001:73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6:031001:68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26:031001:77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6:031001:78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6:031001:73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6:031001:90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6:031001:68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6:031001:93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6:031001:74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6:031001:94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6:031001:9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6:031001:76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6:031001:8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6:031001:72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6:031001:73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6:031001:95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6:031001:70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26:031001:72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6:031001:8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6:031001:68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6:031001:73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6:031001:74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6:031001:78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6:031001:91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6:031001:79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6:031001:81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26:031001:83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6:031001:72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6:031001:72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6:031001:93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26:031001:88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26:031001:71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6:031001:75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6:031001:88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6:031001:76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6:031001:77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26:031001:83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6:031001:92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6:031001:76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6:031001:73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6:031001:75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6:031001:88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26:031001:89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6:031001:5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6:031001:89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6:031001:89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26:031001:69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26:031001:73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26:031001:81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6:031001:9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6:031001:83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6:031001:84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26:031001:71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6:031001:71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6:031001:9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6:031001:77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6:031001:89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6:031001:95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6:031001:80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6:031001:75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6:031001:94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26:031001:71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6:031001:5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26:031001:70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6:031001:91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26:031001:74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6:031001:75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26:031001:82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6:031001:90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26:031001:84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26:031001:75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26:031001:92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26:031001:74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6:031001:91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26:031001:78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6:031001:83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26:031001:76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6:031001:94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26:031001:77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26:031001:93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26:031001:94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26:031001:77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26:031001:88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26:031001:89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26:031001:81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26:031001:92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26:031001:88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26:031001:83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26:031001:77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26:031001:83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26:031001:93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26:031001:70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26:031001:79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26:031001:70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26:031001:81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26:031001:78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26:031001:88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26:031001:89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26:031001:92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26:031001:91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26:031001:94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26:031001:83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26:031001:74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26:031001:71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26:031001:92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26:031001:80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26:031001:5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26:031001:78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26:031001:70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26:031001:88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26:031001:72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26:031001:90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26:031001:82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26:031001:73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26:031001:91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26:031001:79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26:031001:82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26:031001:70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26:031001:79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26:031001:71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26:031001:70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26:031001:9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26:031001:93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26:031001:84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26:031001:76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26:031001:91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26:031001:77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26:031001:82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26:031001:93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26:031001:95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15">
            <text:p>28:26:031001:81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15">
            <text:p>28:26:031001:88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15">
            <text:p>28:26:031001:89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15">
            <text:p>28:26:031001:74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15">
            <text:p>28:26:031001:79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15">
            <text:p>28:26:031001:90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15">
            <text:p>28:26:031001:76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15">
            <text:p>28:26:031001:82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15">
            <text:p>28:26:031001:76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15">
            <text:p>28:26:031001:80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15">
            <text:p>28:26:031001:79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15">
            <text:p>28:26:031001:81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15">
            <text:p>28:26:031001:81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15">
            <text:p>28:26:031001:75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15">
            <text:p>28:26:031001:91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15">
            <text:p>28:26:031001:77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15">
            <text:p>28:26:031001:77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15">
            <text:p>28:26:031001:90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15">
            <text:p>28:26:031001:76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15">
            <text:p>28:26:031001:81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15">
            <text:p>28:26:031001:81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15">
            <text:p>28:26:031001:6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15">
            <text:p>28:26:031001:80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15">
            <text:p>28:26:031001:78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15">
            <text:p>28:26:031001:71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15">
            <text:p>28:26:031001:75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15">
            <text:p>28:26:031001:80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15">
            <text:p>28:26:031001:72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15">
            <text:p>28:26:031001:69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15">
            <text:p>28:26:031001:78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15">
            <text:p>28:26:031001:9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15">
            <text:p>28:26:031001:70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15">
            <text:p>28:26:031001:76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15">
            <text:p>28:26:031001:79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15">
            <text:p>28:26:031001:70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15">
            <text:p>28:26:031001:78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15">
            <text:p>28:26:031001:9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15">
            <text:p>28:26:031001:80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15">
            <text:p>28:26:031001:69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15">
            <text:p>28:26:031001:78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15">
            <text:p>28:26:031001:89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15">
            <text:p>28:26:031001:94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15">
            <text:p>28:26:031001:73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15">
            <text:p>28:26:031001:89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15">
            <text:p>28:26:031001:9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15">
            <text:p>28:26:031001:80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15">
            <text:p>28:26:031001:80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15">
            <text:p>28:26:031001:90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15">
            <text:p>28:26:031001:82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15">
            <text:p>28:26:031001:74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15">
            <text:p>28:26:031001:6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15">
            <text:p>28:26:031001:82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15">
            <text:p>28:26:031001:94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15">
            <text:p>28:26:031001:84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15">
            <text:p>28:26:031001:80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15">
            <text:p>28:26:031001:76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15">
            <text:p>28:26:031001:69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15">
            <text:p>28:26:031001:92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15">
            <text:p>28:15:011360:11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15">
            <text:p>28:26:031001:18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15">
            <text:p>28:26:031001:107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15">
            <text:p>28:26:031001:106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15">
            <text:p>28:26:031001:11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15">
            <text:p>28:26:031001:108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15">
            <text:p>28:26:031001:10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15">
            <text:p>28:26:031001:17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15">
            <text:p>28:26:000000:58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15">
            <text:p>28:26:000000:250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15">
            <text:p>28:26:031001:12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15">
            <text:p>28:26:031001:10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15">
            <text:p>28:26:031001:5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15">
            <text:p>28:26:031001:18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15">
            <text:p>28:26:031001:12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15">
            <text:p>28:26:031001:18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15">
            <text:p>28:26:031001:17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15">
            <text:p>28:26:031001:11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15">
            <text:p>28:26:031001:16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15">
            <text:p>28:26:031001:10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15">
            <text:p>28:26:031001: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15">
            <text:p>28:26:031001:11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15">
            <text:p>28:26:031001:108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15">
            <text:p>28:26:031001:106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15">
            <text:p>28:26:031001:107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15">
            <text:p>28:26:031001:17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15">
            <text:p>28:26:031001:106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15">
            <text:p>28:26:031001:4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15">
            <text:p>28:26:031001:4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15">
            <text:p>28:26:031001:3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15">
            <text:p>28:26:031001:11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15">
            <text:p>28:26:031001:107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15">
            <text:p>28:26:031001:17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15">
            <text:p>28:26:031001:51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15">
            <text:p>28:26:031001:11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15">
            <text:p>28:26:031001:10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15">
            <text:p>28:26:031001:107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15">
            <text:p>28:26:031001:11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15">
            <text:p>28:26:031001:10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15">
            <text:p>28:26:031001:10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15">
            <text:p>28:26:031001:106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15">
            <text:p>28:26:031001:108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15">
            <text:p>28:26:031001:3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15">
            <text:p>28:26:031001:107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15">
            <text:p>28:26:000000:249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15">
            <text:p>28:26:031001:1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15">
            <text:p>28:26:031001:17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15">
            <text:p>28:26:031001:18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15">
            <text:p>28:26:041500:3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15">
            <text:p>28:26:041500:3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15">
            <text:p>28:26:041500:3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15">
            <text:p>28:14:011104:29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15">
            <text:p>28:12:010702:29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15">
            <text:p>28:22:010639:1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15">
            <text:p>28:11:010726:5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15">
            <text:p>28:10:131018:152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15">
            <text:p>28:12:021202:54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15">
            <text:p>28:10:101000:25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15">
            <text:p>28:14:000000:415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15">
            <text:p>28:15:010202:8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15">
            <text:p>28:24:010312:3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15">
            <text:p>28:15:010202:3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15">
            <text:p>28:18:010146:1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15">
            <text:p>28:07:010017:4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15">
            <text:p>28:15:010502:17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15">
            <text:p>28:23:010502:637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15">
            <text:p>28:16:015520:81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15">
            <text:p>28:02:000077:151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15">
            <text:p>28:02:000077:220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15">
            <text:p>28:02:000077:16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15">
            <text:p>28:02:000077:15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15">
            <text:p>28:02:000077:158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15">
            <text:p>28:02:000077:14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15">
            <text:p>28:02:000077:15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15">
            <text:p>28:02:000077:3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15">
            <text:p>28:02:000077:945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style-name="ce15">
            <text:p>28:08:011301:30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style-name="ce15">
            <text:p>28:05:000000:223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style-name="ce15">
            <text:p>28:02:000077:159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style-name="ce15">
            <text:p>28:05:011164:34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style-name="ce15">
            <text:p>28:22:010648:354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style-name="ce15">
            <text:p>28:08:011017:176</text:p>
          </table:table-cell>
          <table:table-cell office:value-type="string" table:number-columns-spanned="2" table:number-rows-spanned="1" table:style-name="ce17">
            <text:p>19.07.2024</text:p>
          </table:table-cell>
          <table:covered-table-cell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4AB54302CF377ABEAB8013A63A0B907E92300FD1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5">
            <text:p>Начальник отдела кадастровой оценки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1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24T08:31:51Z</meta:creation-date>
    <dc:date>2024-07-24T08:35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