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44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43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18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26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89" calcext:value-type="float">
            <text:p>28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58" calcext:value-type="float">
            <text:p>35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210345:2286</text:p>
          </table:table-cell>
          <table:table-cell table:style-name="ce28" office:value-type="float" office:value="3789862.98" calcext:value-type="float">
            <text:p>3 789 862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210345:2287</text:p>
          </table:table-cell>
          <table:table-cell table:style-name="ce28" office:value-type="float" office:value="5417574.82" calcext:value-type="float">
            <text:p>5 417 574,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210345:2288</text:p>
          </table:table-cell>
          <table:table-cell table:style-name="ce28" office:value-type="float" office:value="3834385.53" calcext:value-type="float">
            <text:p>3 834 385,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210345:2289</text:p>
          </table:table-cell>
          <table:table-cell table:style-name="ce28" office:value-type="float" office:value="3049888.54" calcext:value-type="float">
            <text:p>3 049 888,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210345:2290</text:p>
          </table:table-cell>
          <table:table-cell table:style-name="ce28" office:value-type="float" office:value="5019481.28" calcext:value-type="float">
            <text:p>5 019 481,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210345:2291</text:p>
          </table:table-cell>
          <table:table-cell table:style-name="ce28" office:value-type="float" office:value="5942124.6" calcext:value-type="float">
            <text:p>5 942 124,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210345:2292</text:p>
          </table:table-cell>
          <table:table-cell table:style-name="ce28" office:value-type="float" office:value="5442787.94" calcext:value-type="float">
            <text:p>5 442 787,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210345:2293</text:p>
          </table:table-cell>
          <table:table-cell table:style-name="ce28" office:value-type="float" office:value="5793305.44" calcext:value-type="float">
            <text:p>5 793 305,4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210345:2294</text:p>
          </table:table-cell>
          <table:table-cell table:style-name="ce28" office:value-type="float" office:value="5701947.07" calcext:value-type="float">
            <text:p>5 701 947,0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210345:2295</text:p>
          </table:table-cell>
          <table:table-cell table:style-name="ce28" office:value-type="float" office:value="2728366.01" calcext:value-type="float">
            <text:p>2 728 366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210345:2296</text:p>
          </table:table-cell>
          <table:table-cell table:style-name="ce28" office:value-type="float" office:value="3709550.18" calcext:value-type="float">
            <text:p>3 709 550,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210345:2297</text:p>
          </table:table-cell>
          <table:table-cell table:style-name="ce28" office:value-type="float" office:value="2995013.32" calcext:value-type="float">
            <text:p>2 995 013,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210345:2298</text:p>
          </table:table-cell>
          <table:table-cell table:style-name="ce28" office:value-type="float" office:value="3682729.98" calcext:value-type="float">
            <text:p>3 682 729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210345:2299</text:p>
          </table:table-cell>
          <table:table-cell table:style-name="ce28" office:value-type="float" office:value="4064804.4" calcext:value-type="float">
            <text:p>4 064 804,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210345:2300</text:p>
          </table:table-cell>
          <table:table-cell table:style-name="ce28" office:value-type="float" office:value="3322764.08" calcext:value-type="float">
            <text:p>3 322 764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210345:2301</text:p>
          </table:table-cell>
          <table:table-cell table:style-name="ce28" office:value-type="float" office:value="5358652.49" calcext:value-type="float">
            <text:p>5 358 652,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210345:2302</text:p>
          </table:table-cell>
          <table:table-cell table:style-name="ce28" office:value-type="float" office:value="3772034.84" calcext:value-type="float">
            <text:p>3 772 034,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210345:2303</text:p>
          </table:table-cell>
          <table:table-cell table:style-name="ce28" office:value-type="float" office:value="3049888.54" calcext:value-type="float">
            <text:p>3 049 888,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210345:2304</text:p>
          </table:table-cell>
          <table:table-cell table:style-name="ce28" office:value-type="float" office:value="4951139.98" calcext:value-type="float">
            <text:p>4 951 139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210345:2305</text:p>
          </table:table-cell>
          <table:table-cell table:style-name="ce28" office:value-type="float" office:value="5892611.34" calcext:value-type="float">
            <text:p>5 892 611,3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210345:2306</text:p>
          </table:table-cell>
          <table:table-cell table:style-name="ce28" office:value-type="float" office:value="5392338.12" calcext:value-type="float">
            <text:p>5 392 338,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210345:2307</text:p>
          </table:table-cell>
          <table:table-cell table:style-name="ce28" office:value-type="float" office:value="5760120.55" calcext:value-type="float">
            <text:p>5 760 120,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210345:2308</text:p>
          </table:table-cell>
          <table:table-cell table:style-name="ce28" office:value-type="float" office:value="4993873.16" calcext:value-type="float">
            <text:p>4 993 873,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210345:2309</text:p>
          </table:table-cell>
          <table:table-cell table:style-name="ce28" office:value-type="float" office:value="5710265.36" calcext:value-type="float">
            <text:p>5 710 265,3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210345:2310</text:p>
          </table:table-cell>
          <table:table-cell table:style-name="ce28" office:value-type="float" office:value="2728366.01" calcext:value-type="float">
            <text:p>2 728 366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210345:2311</text:p>
          </table:table-cell>
          <table:table-cell table:style-name="ce28" office:value-type="float" office:value="3700612.85" calcext:value-type="float">
            <text:p>3 700 612,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210345:2312</text:p>
          </table:table-cell>
          <table:table-cell table:style-name="ce28" office:value-type="float" office:value="3700612.85" calcext:value-type="float">
            <text:p>3 700 612,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210345:2313</text:p>
          </table:table-cell>
          <table:table-cell table:style-name="ce28" office:value-type="float" office:value="4055976.13" calcext:value-type="float">
            <text:p>4 055 976,1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210345:2314</text:p>
          </table:table-cell>
          <table:table-cell table:style-name="ce28" office:value-type="float" office:value="3331816.98" calcext:value-type="float">
            <text:p>3 331 816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210345:2315</text:p>
          </table:table-cell>
          <table:table-cell table:style-name="ce28" office:value-type="float" office:value="5367077.83" calcext:value-type="float">
            <text:p>5 367 077,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210345:2316</text:p>
          </table:table-cell>
          <table:table-cell table:style-name="ce28" office:value-type="float" office:value="3789862.98" calcext:value-type="float">
            <text:p>3 789 862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210345:2317</text:p>
          </table:table-cell>
          <table:table-cell table:style-name="ce28" office:value-type="float" office:value="3049888.54" calcext:value-type="float">
            <text:p>3 049 888,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210345:2318</text:p>
          </table:table-cell>
          <table:table-cell table:style-name="ce28" office:value-type="float" office:value="4951139.98" calcext:value-type="float">
            <text:p>4 951 139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210345:2319</text:p>
          </table:table-cell>
          <table:table-cell table:style-name="ce28" office:value-type="float" office:value="5884350.08" calcext:value-type="float">
            <text:p>5 884 350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210345:2320</text:p>
          </table:table-cell>
          <table:table-cell table:style-name="ce28" office:value-type="float" office:value="5876086.24" calcext:value-type="float">
            <text:p>5 876 086,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210345:2321</text:p>
          </table:table-cell>
          <table:table-cell table:style-name="ce28" office:value-type="float" office:value="5425981.81" calcext:value-type="float">
            <text:p>5 425 981,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210345:2322</text:p>
          </table:table-cell>
          <table:table-cell table:style-name="ce28" office:value-type="float" office:value="5785013.11" calcext:value-type="float">
            <text:p>5 785 013,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210345:2323</text:p>
          </table:table-cell>
          <table:table-cell table:style-name="ce28" office:value-type="float" office:value="5718581.06" calcext:value-type="float">
            <text:p>5 718 581,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210345:2324</text:p>
          </table:table-cell>
          <table:table-cell table:style-name="ce28" office:value-type="float" office:value="2728366.01" calcext:value-type="float">
            <text:p>2 728 366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210345:2325</text:p>
          </table:table-cell>
          <table:table-cell table:style-name="ce28" office:value-type="float" office:value="3691672.79" calcext:value-type="float">
            <text:p>3 691 672,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210345:2326</text:p>
          </table:table-cell>
          <table:table-cell table:style-name="ce28" office:value-type="float" office:value="3691672.79" calcext:value-type="float">
            <text:p>3 691 672,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210345:2327</text:p>
          </table:table-cell>
          <table:table-cell table:style-name="ce28" office:value-type="float" office:value="4064804.4" calcext:value-type="float">
            <text:p>4 064 804,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210345:2328</text:p>
          </table:table-cell>
          <table:table-cell table:style-name="ce28" office:value-type="float" office:value="3349914.49" calcext:value-type="float">
            <text:p>3 349 914,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210345:2329</text:p>
          </table:table-cell>
          <table:table-cell table:style-name="ce28" office:value-type="float" office:value="5367077.83" calcext:value-type="float">
            <text:p>5 367 077,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210345:2330</text:p>
          </table:table-cell>
          <table:table-cell table:style-name="ce28" office:value-type="float" office:value="3440236.34" calcext:value-type="float">
            <text:p>3 440 236,3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210345:2331</text:p>
          </table:table-cell>
          <table:table-cell table:style-name="ce28" office:value-type="float" office:value="3780950.28" calcext:value-type="float">
            <text:p>3 780 950,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210345:2332</text:p>
          </table:table-cell>
          <table:table-cell table:style-name="ce28" office:value-type="float" office:value="3049888.54" calcext:value-type="float">
            <text:p>3 049 888,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210345:2333</text:p>
          </table:table-cell>
          <table:table-cell table:style-name="ce28" office:value-type="float" office:value="4951139.98" calcext:value-type="float">
            <text:p>4 951 139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210345:2334</text:p>
          </table:table-cell>
          <table:table-cell table:style-name="ce28" office:value-type="float" office:value="5917379.6" calcext:value-type="float">
            <text:p>5 917 379,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210345:2335</text:p>
          </table:table-cell>
          <table:table-cell table:style-name="ce28" office:value-type="float" office:value="5451187.09" calcext:value-type="float">
            <text:p>5 451 187,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210345:2336</text:p>
          </table:table-cell>
          <table:table-cell table:style-name="ce28" office:value-type="float" office:value="5768420.66" calcext:value-type="float">
            <text:p>5 768 420,6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210345:2337</text:p>
          </table:table-cell>
          <table:table-cell table:style-name="ce28" office:value-type="float" office:value="5760120.55" calcext:value-type="float">
            <text:p>5 760 120,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210345:2338</text:p>
          </table:table-cell>
          <table:table-cell table:style-name="ce28" office:value-type="float" office:value="2737599.94" calcext:value-type="float">
            <text:p>2 737 599,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210345:2339</text:p>
          </table:table-cell>
          <table:table-cell table:style-name="ce28" office:value-type="float" office:value="3718484.78" calcext:value-type="float">
            <text:p>3 718 484,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210345:2340</text:p>
          </table:table-cell>
          <table:table-cell table:style-name="ce28" office:value-type="float" office:value="3709550.18" calcext:value-type="float">
            <text:p>3 709 550,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210345:2341</text:p>
          </table:table-cell>
          <table:table-cell table:style-name="ce28" office:value-type="float" office:value="5760120.55" calcext:value-type="float">
            <text:p>5 760 120,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210345:2342</text:p>
          </table:table-cell>
          <table:table-cell table:style-name="ce28" office:value-type="float" office:value="4047145.14" calcext:value-type="float">
            <text:p>4 047 145,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210345:2343</text:p>
          </table:table-cell>
          <table:table-cell table:style-name="ce28" office:value-type="float" office:value="3368000.94" calcext:value-type="float">
            <text:p>3 368 000,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210345:2344</text:p>
          </table:table-cell>
          <table:table-cell table:style-name="ce28" office:value-type="float" office:value="5383920.65" calcext:value-type="float">
            <text:p>5 383 920,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210345:2345</text:p>
          </table:table-cell>
          <table:table-cell table:style-name="ce28" office:value-type="float" office:value="3816584.7" calcext:value-type="float">
            <text:p>3 816 584,7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210345:2346</text:p>
          </table:table-cell>
          <table:table-cell table:style-name="ce28" office:value-type="float" office:value="3040749.63" calcext:value-type="float">
            <text:p>3 040 749,6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210345:2347</text:p>
          </table:table-cell>
          <table:table-cell table:style-name="ce28" office:value-type="float" office:value="5002411.85" calcext:value-type="float">
            <text:p>5 002 411,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210345:2348</text:p>
          </table:table-cell>
          <table:table-cell table:style-name="ce28" office:value-type="float" office:value="5917379.6" calcext:value-type="float">
            <text:p>5 917 379,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210345:2349</text:p>
          </table:table-cell>
          <table:table-cell table:style-name="ce28" office:value-type="float" office:value="5425981.81" calcext:value-type="float">
            <text:p>5 425 981,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210345:2350</text:p>
          </table:table-cell>
          <table:table-cell table:style-name="ce28" office:value-type="float" office:value="5793305.44" calcext:value-type="float">
            <text:p>5 793 305,4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210345:2351</text:p>
          </table:table-cell>
          <table:table-cell table:style-name="ce28" office:value-type="float" office:value="5710265.36" calcext:value-type="float">
            <text:p>5 710 265,3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210345:2352</text:p>
          </table:table-cell>
          <table:table-cell table:style-name="ce28" office:value-type="float" office:value="5726894.15" calcext:value-type="float">
            <text:p>5 726 894,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210345:2353</text:p>
          </table:table-cell>
          <table:table-cell table:style-name="ce28" office:value-type="float" office:value="2756059.38" calcext:value-type="float">
            <text:p>2 756 059,3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210345:2354</text:p>
          </table:table-cell>
          <table:table-cell table:style-name="ce28" office:value-type="float" office:value="3718484.78" calcext:value-type="float">
            <text:p>3 718 484,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210345:2355</text:p>
          </table:table-cell>
          <table:table-cell table:style-name="ce28" office:value-type="float" office:value="3700612.85" calcext:value-type="float">
            <text:p>3 700 612,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210345:2356</text:p>
          </table:table-cell>
          <table:table-cell table:style-name="ce28" office:value-type="float" office:value="4064804.4" calcext:value-type="float">
            <text:p>4 064 804,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210345:2357</text:p>
          </table:table-cell>
          <table:table-cell table:style-name="ce28" office:value-type="float" office:value="3322764.08" calcext:value-type="float">
            <text:p>3 322 764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210345:2358</text:p>
          </table:table-cell>
          <table:table-cell table:style-name="ce28" office:value-type="float" office:value="5358652.49" calcext:value-type="float">
            <text:p>5 358 652,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210345:2359</text:p>
          </table:table-cell>
          <table:table-cell table:style-name="ce28" office:value-type="float" office:value="3825486.49" calcext:value-type="float">
            <text:p>3 825 486,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210345:2360</text:p>
          </table:table-cell>
          <table:table-cell table:style-name="ce28" office:value-type="float" office:value="3040749.63" calcext:value-type="float">
            <text:p>3 040 749,6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210345:2361</text:p>
          </table:table-cell>
          <table:table-cell table:style-name="ce28" office:value-type="float" office:value="5002411.85" calcext:value-type="float">
            <text:p>5 002 411,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210345:2362</text:p>
          </table:table-cell>
          <table:table-cell table:style-name="ce28" office:value-type="float" office:value="5909126.09" calcext:value-type="float">
            <text:p>5 909 126,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210345:2363</text:p>
          </table:table-cell>
          <table:table-cell table:style-name="ce28" office:value-type="float" office:value="2719129.28" calcext:value-type="float">
            <text:p>2 719 129,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210345:2364</text:p>
          </table:table-cell>
          <table:table-cell table:style-name="ce28" office:value-type="float" office:value="5442787.94" calcext:value-type="float">
            <text:p>5 442 787,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210345:2365</text:p>
          </table:table-cell>
          <table:table-cell table:style-name="ce28" office:value-type="float" office:value="5751817.84" calcext:value-type="float">
            <text:p>5 751 817,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210345:2366</text:p>
          </table:table-cell>
          <table:table-cell table:style-name="ce28" office:value-type="float" office:value="5726894.15" calcext:value-type="float">
            <text:p>5 726 894,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210345:2367</text:p>
          </table:table-cell>
          <table:table-cell table:style-name="ce28" office:value-type="float" office:value="2802158.92" calcext:value-type="float">
            <text:p>2 802 158,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210345:2368</text:p>
          </table:table-cell>
          <table:table-cell table:style-name="ce28" office:value-type="float" office:value="3780950.28" calcext:value-type="float">
            <text:p>3 780 950,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210345:2369</text:p>
          </table:table-cell>
          <table:table-cell table:style-name="ce28" office:value-type="float" office:value="3789862.98" calcext:value-type="float">
            <text:p>3 789 862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210345:2370</text:p>
          </table:table-cell>
          <table:table-cell table:style-name="ce28" office:value-type="float" office:value="4161736.4" calcext:value-type="float">
            <text:p>4 161 736,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210345:2371</text:p>
          </table:table-cell>
          <table:table-cell table:style-name="ce28" office:value-type="float" office:value="3458267.6" calcext:value-type="float">
            <text:p>3 458 267,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210345:2372</text:p>
          </table:table-cell>
          <table:table-cell table:style-name="ce28" office:value-type="float" office:value="5358652.49" calcext:value-type="float">
            <text:p>5 358 652,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210345:2373</text:p>
          </table:table-cell>
          <table:table-cell table:style-name="ce28" office:value-type="float" office:value="3834385.53" calcext:value-type="float">
            <text:p>3 834 385,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210345:2374</text:p>
          </table:table-cell>
          <table:table-cell table:style-name="ce28" office:value-type="float" office:value="3673784.43" calcext:value-type="float">
            <text:p>3 673 784,4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210345:2375</text:p>
          </table:table-cell>
          <table:table-cell table:style-name="ce28" office:value-type="float" office:value="3022463.47" calcext:value-type="float">
            <text:p>3 022 463,4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210345:2376</text:p>
          </table:table-cell>
          <table:table-cell table:style-name="ce28" office:value-type="float" office:value="4985331.82" calcext:value-type="float">
            <text:p>4 985 331,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210345:2377</text:p>
          </table:table-cell>
          <table:table-cell table:style-name="ce28" office:value-type="float" office:value="5909126.09" calcext:value-type="float">
            <text:p>5 909 126,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210345:2378</text:p>
          </table:table-cell>
          <table:table-cell table:style-name="ce28" office:value-type="float" office:value="5425981.81" calcext:value-type="float">
            <text:p>5 425 981,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210345:2379</text:p>
          </table:table-cell>
          <table:table-cell table:style-name="ce28" office:value-type="float" office:value="185765.38" calcext:value-type="float">
            <text:p>185 765,3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210345:2380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210345:2381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210345:2382</text:p>
          </table:table-cell>
          <table:table-cell table:style-name="ce28" office:value-type="float" office:value="227984.79" calcext:value-type="float">
            <text:p>227 984,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210345:2383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210345:2384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210345:2385</text:p>
          </table:table-cell>
          <table:table-cell table:style-name="ce28" office:value-type="float" office:value="3691672.79" calcext:value-type="float">
            <text:p>3 691 672,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210345:2386</text:p>
          </table:table-cell>
          <table:table-cell table:style-name="ce28" office:value-type="float" office:value="227984.79" calcext:value-type="float">
            <text:p>227 984,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210345:2387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210345:2388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210345:2389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210345:2390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210345:2391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210345:2392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210345:2393</text:p>
          </table:table-cell>
          <table:table-cell table:style-name="ce28" office:value-type="float" office:value="219540.91" calcext:value-type="float">
            <text:p>219 540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210345:2394</text:p>
          </table:table-cell>
          <table:table-cell table:style-name="ce28" office:value-type="float" office:value="11559317.01" calcext:value-type="float">
            <text:p>11 559 317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210345:2395</text:p>
          </table:table-cell>
          <table:table-cell table:style-name="ce28" office:value-type="float" office:value="10988433.42" calcext:value-type="float">
            <text:p>10 988 433,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210345:2396</text:p>
          </table:table-cell>
          <table:table-cell table:style-name="ce28" office:value-type="float" office:value="5776718.18" calcext:value-type="float">
            <text:p>5 776 718,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210345:2397</text:p>
          </table:table-cell>
          <table:table-cell table:style-name="ce28" office:value-type="float" office:value="4029475.01" calcext:value-type="float">
            <text:p>4 029 475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210345:2398</text:p>
          </table:table-cell>
          <table:table-cell table:style-name="ce28" office:value-type="float" office:value="3322764.08" calcext:value-type="float">
            <text:p>3 322 764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210345:2399</text:p>
          </table:table-cell>
          <table:table-cell table:style-name="ce28" office:value-type="float" office:value="5383920.65" calcext:value-type="float">
            <text:p>5 383 920,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210345:2400</text:p>
          </table:table-cell>
          <table:table-cell table:style-name="ce28" office:value-type="float" office:value="3789862.98" calcext:value-type="float">
            <text:p>3 789 862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210345:2401</text:p>
          </table:table-cell>
          <table:table-cell table:style-name="ce28" office:value-type="float" office:value="3004166.15" calcext:value-type="float">
            <text:p>3 004 166,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210345:2402</text:p>
          </table:table-cell>
          <table:table-cell table:style-name="ce28" office:value-type="float" office:value="4959691.92" calcext:value-type="float">
            <text:p>4 959 691,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210345:2403</text:p>
          </table:table-cell>
          <table:table-cell table:style-name="ce28" office:value-type="float" office:value="5884350.08" calcext:value-type="float">
            <text:p>5 884 350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210345:2404</text:p>
          </table:table-cell>
          <table:table-cell table:style-name="ce28" office:value-type="float" office:value="5434386.19" calcext:value-type="float">
            <text:p>5 434 386,1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210345:2405</text:p>
          </table:table-cell>
          <table:table-cell table:style-name="ce28" office:value-type="float" office:value="5735204.64" calcext:value-type="float">
            <text:p>5 735 204,6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210345:2406</text:p>
          </table:table-cell>
          <table:table-cell table:style-name="ce28" office:value-type="float" office:value="5618621.12" calcext:value-type="float">
            <text:p>5 618 621,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210345:2407</text:p>
          </table:table-cell>
          <table:table-cell table:style-name="ce28" office:value-type="float" office:value="5668647.91" calcext:value-type="float">
            <text:p>5 668 647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210345:2408</text:p>
          </table:table-cell>
          <table:table-cell table:style-name="ce28" office:value-type="float" office:value="2756059.38" calcext:value-type="float">
            <text:p>2 756 059,3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210345:2409</text:p>
          </table:table-cell>
          <table:table-cell table:style-name="ce28" office:value-type="float" office:value="3673784.43" calcext:value-type="float">
            <text:p>3 673 784,4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210345:2410</text:p>
          </table:table-cell>
          <table:table-cell table:style-name="ce28" office:value-type="float" office:value="3629015.57" calcext:value-type="float">
            <text:p>3 629 015,5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210345:2411</text:p>
          </table:table-cell>
          <table:table-cell table:style-name="ce28" office:value-type="float" office:value="4038311.43" calcext:value-type="float">
            <text:p>4 038 311,4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210345:2412</text:p>
          </table:table-cell>
          <table:table-cell table:style-name="ce28" office:value-type="float" office:value="3313708.42" calcext:value-type="float">
            <text:p>3 313 708,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210345:2413</text:p>
          </table:table-cell>
          <table:table-cell table:style-name="ce28" office:value-type="float" office:value="5341793.94" calcext:value-type="float">
            <text:p>5 341 793,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210345:2414</text:p>
          </table:table-cell>
          <table:table-cell table:style-name="ce28" office:value-type="float" office:value="3807680.2" calcext:value-type="float">
            <text:p>3 807 680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210345:2415</text:p>
          </table:table-cell>
          <table:table-cell table:style-name="ce28" office:value-type="float" office:value="2967538.09" calcext:value-type="float">
            <text:p>2 967 538,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210345:2416</text:p>
          </table:table-cell>
          <table:table-cell table:style-name="ce28" office:value-type="float" office:value="4951139.98" calcext:value-type="float">
            <text:p>4 951 139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210345:2417</text:p>
          </table:table-cell>
          <table:table-cell table:style-name="ce28" office:value-type="float" office:value="5884350.08" calcext:value-type="float">
            <text:p>5 884 350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210345:2418</text:p>
          </table:table-cell>
          <table:table-cell table:style-name="ce28" office:value-type="float" office:value="2700647.4" calcext:value-type="float">
            <text:p>2 700 647,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210345:2419</text:p>
          </table:table-cell>
          <table:table-cell table:style-name="ce28" office:value-type="float" office:value="5409165.2" calcext:value-type="float">
            <text:p>5 409 165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210345:2420</text:p>
          </table:table-cell>
          <table:table-cell table:style-name="ce28" office:value-type="float" office:value="5793305.44" calcext:value-type="float">
            <text:p>5 793 305,4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210345:2421</text:p>
          </table:table-cell>
          <table:table-cell table:style-name="ce28" office:value-type="float" office:value="5701947.07" calcext:value-type="float">
            <text:p>5 701 947,0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210345:2422</text:p>
          </table:table-cell>
          <table:table-cell table:style-name="ce28" office:value-type="float" office:value="2709889.74" calcext:value-type="float">
            <text:p>2 709 889,7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210345:2423</text:p>
          </table:table-cell>
          <table:table-cell table:style-name="ce28" office:value-type="float" office:value="3664836.14" calcext:value-type="float">
            <text:p>3 664 836,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210345:2424</text:p>
          </table:table-cell>
          <table:table-cell table:style-name="ce28" office:value-type="float" office:value="3637974.83" calcext:value-type="float">
            <text:p>3 637 974,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210345:2425</text:p>
          </table:table-cell>
          <table:table-cell table:style-name="ce28" office:value-type="float" office:value="3994102.18" calcext:value-type="float">
            <text:p>3 994 102,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210345:2426</text:p>
          </table:table-cell>
          <table:table-cell table:style-name="ce28" office:value-type="float" office:value="3286524.83" calcext:value-type="float">
            <text:p>3 286 524,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210345:2427</text:p>
          </table:table-cell>
          <table:table-cell table:style-name="ce28" office:value-type="float" office:value="5383920.65" calcext:value-type="float">
            <text:p>5 383 920,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210345:2428</text:p>
          </table:table-cell>
          <table:table-cell table:style-name="ce28" office:value-type="float" office:value="3798772.96" calcext:value-type="float">
            <text:p>3 798 772,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210345:2429</text:p>
          </table:table-cell>
          <table:table-cell table:style-name="ce28" office:value-type="float" office:value="3655885.11" calcext:value-type="float">
            <text:p>3 655 885,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210345:2430</text:p>
          </table:table-cell>
          <table:table-cell table:style-name="ce28" office:value-type="float" office:value="2995013.32" calcext:value-type="float">
            <text:p>2 995 013,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210345:2431</text:p>
          </table:table-cell>
          <table:table-cell table:style-name="ce28" office:value-type="float" office:value="4968241.2" calcext:value-type="float">
            <text:p>4 968 241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210345:2432</text:p>
          </table:table-cell>
          <table:table-cell table:style-name="ce28" office:value-type="float" office:value="5917379.6" calcext:value-type="float">
            <text:p>5 917 379,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210345:2433</text:p>
          </table:table-cell>
          <table:table-cell table:style-name="ce28" office:value-type="float" office:value="5417574.82" calcext:value-type="float">
            <text:p>5 417 574,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210345:2434</text:p>
          </table:table-cell>
          <table:table-cell table:style-name="ce28" office:value-type="float" office:value="5768420.66" calcext:value-type="float">
            <text:p>5 768 420,6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210345:2435</text:p>
          </table:table-cell>
          <table:table-cell table:style-name="ce28" office:value-type="float" office:value="5660316.62" calcext:value-type="float">
            <text:p>5 660 316,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210345:2436</text:p>
          </table:table-cell>
          <table:table-cell table:style-name="ce28" office:value-type="float" office:value="2709889.74" calcext:value-type="float">
            <text:p>2 709 889,7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210345:2437</text:p>
          </table:table-cell>
          <table:table-cell table:style-name="ce28" office:value-type="float" office:value="3646931.34" calcext:value-type="float">
            <text:p>3 646 931,3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210345:2438</text:p>
          </table:table-cell>
          <table:table-cell table:style-name="ce28" office:value-type="float" office:value="3646931.34" calcext:value-type="float">
            <text:p>3 646 931,3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210345:2439</text:p>
          </table:table-cell>
          <table:table-cell table:style-name="ce28" office:value-type="float" office:value="4055976.13" calcext:value-type="float">
            <text:p>4 055 976,1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210345:2440</text:p>
          </table:table-cell>
          <table:table-cell table:style-name="ce28" office:value-type="float" office:value="3655885.11" calcext:value-type="float">
            <text:p>3 655 885,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210345:2441</text:p>
          </table:table-cell>
          <table:table-cell table:style-name="ce28" office:value-type="float" office:value="3304649.99" calcext:value-type="float">
            <text:p>3 304 649,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210345:2442</text:p>
          </table:table-cell>
          <table:table-cell table:style-name="ce28" office:value-type="float" office:value="5383920.65" calcext:value-type="float">
            <text:p>5 383 920,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210345:2443</text:p>
          </table:table-cell>
          <table:table-cell table:style-name="ce28" office:value-type="float" office:value="3798772.96" calcext:value-type="float">
            <text:p>3 798 772,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210345:2444</text:p>
          </table:table-cell>
          <table:table-cell table:style-name="ce28" office:value-type="float" office:value="2995013.32" calcext:value-type="float">
            <text:p>2 995 013,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210345:2445</text:p>
          </table:table-cell>
          <table:table-cell table:style-name="ce28" office:value-type="float" office:value="4968241.2" calcext:value-type="float">
            <text:p>4 968 241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210345:2446</text:p>
          </table:table-cell>
          <table:table-cell table:style-name="ce28" office:value-type="float" office:value="5900870.01" calcext:value-type="float">
            <text:p>5 900 870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210345:2447</text:p>
          </table:table-cell>
          <table:table-cell table:style-name="ce28" office:value-type="float" office:value="5425981.81" calcext:value-type="float">
            <text:p>5 425 981,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210345:2448</text:p>
          </table:table-cell>
          <table:table-cell table:style-name="ce28" office:value-type="float" office:value="5793305.44" calcext:value-type="float">
            <text:p>5 793 305,4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210345:2449</text:p>
          </table:table-cell>
          <table:table-cell table:style-name="ce28" office:value-type="float" office:value="5693626.18" calcext:value-type="float">
            <text:p>5 693 626,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210345:2450</text:p>
          </table:table-cell>
          <table:table-cell table:style-name="ce28" office:value-type="float" office:value="2728366.01" calcext:value-type="float">
            <text:p>2 728 366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210345:2451</text:p>
          </table:table-cell>
          <table:table-cell table:style-name="ce28" office:value-type="float" office:value="4020635.88" calcext:value-type="float">
            <text:p>4 020 635,8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210345:2452</text:p>
          </table:table-cell>
          <table:table-cell table:style-name="ce28" office:value-type="float" office:value="3718484.78" calcext:value-type="float">
            <text:p>3 718 484,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210345:2453</text:p>
          </table:table-cell>
          <table:table-cell table:style-name="ce28" office:value-type="float" office:value="3718484.78" calcext:value-type="float">
            <text:p>3 718 484,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210345:2454</text:p>
          </table:table-cell>
          <table:table-cell table:style-name="ce28" office:value-type="float" office:value="4064804.4" calcext:value-type="float">
            <text:p>4 064 804,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210345:2455</text:p>
          </table:table-cell>
          <table:table-cell table:style-name="ce28" office:value-type="float" office:value="3331816.98" calcext:value-type="float">
            <text:p>3 331 816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210345:2456</text:p>
          </table:table-cell>
          <table:table-cell table:style-name="ce28" office:value-type="float" office:value="5358652.49" calcext:value-type="float">
            <text:p>5 358 652,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210345:2457</text:p>
          </table:table-cell>
          <table:table-cell table:style-name="ce28" office:value-type="float" office:value="3772034.84" calcext:value-type="float">
            <text:p>3 772 034,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210345:2458</text:p>
          </table:table-cell>
          <table:table-cell table:style-name="ce28" office:value-type="float" office:value="3031607.93" calcext:value-type="float">
            <text:p>3 031 607,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210345:2459</text:p>
          </table:table-cell>
          <table:table-cell table:style-name="ce28" office:value-type="float" office:value="4993873.16" calcext:value-type="float">
            <text:p>4 993 873,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210345:2460</text:p>
          </table:table-cell>
          <table:table-cell table:style-name="ce28" office:value-type="float" office:value="5900870.01" calcext:value-type="float">
            <text:p>5 900 870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210345:2461</text:p>
          </table:table-cell>
          <table:table-cell table:style-name="ce28" office:value-type="float" office:value="5400752.98" calcext:value-type="float">
            <text:p>5 400 752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210345:2462</text:p>
          </table:table-cell>
          <table:table-cell table:style-name="ce28" office:value-type="float" office:value="3313708.42" calcext:value-type="float">
            <text:p>3 313 708,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210345:2463</text:p>
          </table:table-cell>
          <table:table-cell table:style-name="ce28" office:value-type="float" office:value="5793305.44" calcext:value-type="float">
            <text:p>5 793 305,4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210345:2464</text:p>
          </table:table-cell>
          <table:table-cell table:style-name="ce28" office:value-type="float" office:value="5710265.36" calcext:value-type="float">
            <text:p>5 710 265,3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210345:2465</text:p>
          </table:table-cell>
          <table:table-cell table:style-name="ce28" office:value-type="float" office:value="2719129.28" calcext:value-type="float">
            <text:p>2 719 129,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210345:2466</text:p>
          </table:table-cell>
          <table:table-cell table:style-name="ce28" office:value-type="float" office:value="3664836.14" calcext:value-type="float">
            <text:p>3 664 836,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210345:2467</text:p>
          </table:table-cell>
          <table:table-cell table:style-name="ce28" office:value-type="float" office:value="3709550.18" calcext:value-type="float">
            <text:p>3 709 550,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210345:2468</text:p>
          </table:table-cell>
          <table:table-cell table:style-name="ce28" office:value-type="float" office:value="4047145.14" calcext:value-type="float">
            <text:p>4 047 145,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210345:2469</text:p>
          </table:table-cell>
          <table:table-cell table:style-name="ce28" office:value-type="float" office:value="3304649.99" calcext:value-type="float">
            <text:p>3 304 649,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210345:2470</text:p>
          </table:table-cell>
          <table:table-cell table:style-name="ce28" office:value-type="float" office:value="5409165.2" calcext:value-type="float">
            <text:p>5 409 165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210345:2471</text:p>
          </table:table-cell>
          <table:table-cell table:style-name="ce28" office:value-type="float" office:value="3807680.2" calcext:value-type="float">
            <text:p>3 807 680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210345:2472</text:p>
          </table:table-cell>
          <table:table-cell table:style-name="ce28" office:value-type="float" office:value="2985857.69" calcext:value-type="float">
            <text:p>2 985 857,6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210345:2473</text:p>
          </table:table-cell>
          <table:table-cell table:style-name="ce28" office:value-type="float" office:value="5350224.53" calcext:value-type="float">
            <text:p>5 350 224,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210345:2474</text:p>
          </table:table-cell>
          <table:table-cell table:style-name="ce28" office:value-type="float" office:value="4976787.84" calcext:value-type="float">
            <text:p>4 976 787,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210345:2475</text:p>
          </table:table-cell>
          <table:table-cell table:style-name="ce28" office:value-type="float" office:value="5917379.6" calcext:value-type="float">
            <text:p>5 917 379,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210345:2476</text:p>
          </table:table-cell>
          <table:table-cell table:style-name="ce28" office:value-type="float" office:value="5451187.09" calcext:value-type="float">
            <text:p>5 451 187,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210345:2477</text:p>
          </table:table-cell>
          <table:table-cell table:style-name="ce28" office:value-type="float" office:value="5826448.84" calcext:value-type="float">
            <text:p>5 826 448,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210345:2478</text:p>
          </table:table-cell>
          <table:table-cell table:style-name="ce28" office:value-type="float" office:value="5743512.54" calcext:value-type="float">
            <text:p>5 743 512,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210345:2479</text:p>
          </table:table-cell>
          <table:table-cell table:style-name="ce28" office:value-type="float" office:value="2728366.01" calcext:value-type="float">
            <text:p>2 728 366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210345:2480</text:p>
          </table:table-cell>
          <table:table-cell table:style-name="ce28" office:value-type="float" office:value="3745272.12" calcext:value-type="float">
            <text:p>3 745 272,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210345:2481</text:p>
          </table:table-cell>
          <table:table-cell table:style-name="ce28" office:value-type="float" office:value="3700612.85" calcext:value-type="float">
            <text:p>3 700 612,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210345:2482</text:p>
          </table:table-cell>
          <table:table-cell table:style-name="ce28" office:value-type="float" office:value="4091272.93" calcext:value-type="float">
            <text:p>4 091 272,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210345:2483</text:p>
          </table:table-cell>
          <table:table-cell table:style-name="ce28" office:value-type="float" office:value="3331816.98" calcext:value-type="float">
            <text:p>3 331 816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8:011152:91</text:p>
          </table:table-cell>
          <table:table-cell table:style-name="ce28" office:value-type="float" office:value="401365.81" calcext:value-type="float">
            <text:p>401 365,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8:011152:92</text:p>
          </table:table-cell>
          <table:table-cell table:style-name="ce28" office:value-type="float" office:value="399041.3" calcext:value-type="float">
            <text:p>399 041,3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5:011360:538</text:p>
          </table:table-cell>
          <table:table-cell table:style-name="ce28" office:value-type="float" office:value="1270824.06" calcext:value-type="float">
            <text:p>1 270 824,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5:011342:47</text:p>
          </table:table-cell>
          <table:table-cell table:style-name="ce28" office:value-type="float" office:value="4833731.82" calcext:value-type="float">
            <text:p>4 833 731,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9:000000:964</text:p>
          </table:table-cell>
          <table:table-cell table:style-name="ce28" office:value-type="float" office:value="247493.2" calcext:value-type="float">
            <text:p>247 493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9:011304:618</text:p>
          </table:table-cell>
          <table:table-cell table:style-name="ce28" office:value-type="float" office:value="247493.2" calcext:value-type="float">
            <text:p>247 493,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1:011101:802</text:p>
          </table:table-cell>
          <table:table-cell table:style-name="ce28" office:value-type="float" office:value="593315.73" calcext:value-type="float">
            <text:p>593 315,7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1:000000:805</text:p>
          </table:table-cell>
          <table:table-cell table:style-name="ce28" office:value-type="float" office:value="1053869.46" calcext:value-type="float">
            <text:p>1 053 869,4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20409:3760</text:p>
          </table:table-cell>
          <table:table-cell table:style-name="ce28" office:value-type="float" office:value="565306.05" calcext:value-type="float">
            <text:p>565 306,0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178:383</text:p>
          </table:table-cell>
          <table:table-cell table:style-name="ce28" office:value-type="float" office:value="359743.83" calcext:value-type="float">
            <text:p>359 743,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0:013004:2157</text:p>
          </table:table-cell>
          <table:table-cell table:style-name="ce28" office:value-type="float" office:value="1673188.05" calcext:value-type="float">
            <text:p>1 673 188,0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0:013013:5879</text:p>
          </table:table-cell>
          <table:table-cell table:style-name="ce28" office:value-type="float" office:value="1202391.03" calcext:value-type="float">
            <text:p>1 202 391,0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1:010744:55</text:p>
          </table:table-cell>
          <table:table-cell table:style-name="ce28" office:value-type="float" office:value="8408509.37" calcext:value-type="float">
            <text:p>8 408 509,3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10311:75</text:p>
          </table:table-cell>
          <table:table-cell table:style-name="ce28" office:value-type="float" office:value="2859907.9" calcext:value-type="float">
            <text:p>2 859 907,9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10311:68</text:p>
          </table:table-cell>
          <table:table-cell table:style-name="ce28" office:value-type="float" office:value="2548655.32" calcext:value-type="float">
            <text:p>2 548 655,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4:010453:159</text:p>
          </table:table-cell>
          <table:table-cell table:style-name="ce28" office:value-type="float" office:value="1062415.95" calcext:value-type="float">
            <text:p>1 062 415,9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3:000000:648</text:p>
          </table:table-cell>
          <table:table-cell table:style-name="ce28" office:value-type="float" office:value="19174480.43" calcext:value-type="float">
            <text:p>19 174 480,4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4:011515:826</text:p>
          </table:table-cell>
          <table:table-cell table:style-name="ce28" office:value-type="float" office:value="93661.77" calcext:value-type="float">
            <text:p>93 661,7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4:011515:824</text:p>
          </table:table-cell>
          <table:table-cell table:style-name="ce28" office:value-type="float" office:value="93721.38" calcext:value-type="float">
            <text:p>93 721,3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210345:2285</text:p>
          </table:table-cell>
          <table:table-cell table:style-name="ce28" office:value-type="float" office:value="1149710329.44" calcext:value-type="float">
            <text:p>1 149 710 329,4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4:011103:250</text:p>
          </table:table-cell>
          <table:table-cell table:style-name="ce28" office:value-type="float" office:value="1457122.85" calcext:value-type="float">
            <text:p>1 457 122,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4:011515:827</text:p>
          </table:table-cell>
          <table:table-cell table:style-name="ce28" office:value-type="float" office:value="813985.08" calcext:value-type="float">
            <text:p>813 985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1:011203:343</text:p>
          </table:table-cell>
          <table:table-cell table:style-name="ce28" office:value-type="float" office:value="1381004.74" calcext:value-type="float">
            <text:p>1 381 004,7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2:000516:22</text:p>
          </table:table-cell>
          <table:table-cell table:style-name="ce28" office:value-type="float" office:value="1908002.27" calcext:value-type="float">
            <text:p>1 908 002,2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493:298</text:p>
          </table:table-cell>
          <table:table-cell table:style-name="ce28" office:value-type="float" office:value="5818931.32" calcext:value-type="float">
            <text:p>5 818 931,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382:1283</text:p>
          </table:table-cell>
          <table:table-cell table:style-name="ce28" office:value-type="float" office:value="407400.24" calcext:value-type="float">
            <text:p>407 400,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5:011505:201</text:p>
          </table:table-cell>
          <table:table-cell table:style-name="ce28" office:value-type="float" office:value="1633498" calcext:value-type="float">
            <text:p>1 633 498,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7:012303:464</text:p>
          </table:table-cell>
          <table:table-cell table:style-name="ce28" office:value-type="float" office:value="465981.93" calcext:value-type="float">
            <text:p>465 981,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4:010801:328</text:p>
          </table:table-cell>
          <table:table-cell table:style-name="ce28" office:value-type="float" office:value="196256570.72" calcext:value-type="float">
            <text:p>196 256 570,7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3:090102:300</text:p>
          </table:table-cell>
          <table:table-cell table:style-name="ce28" office:value-type="float" office:value="607940.13" calcext:value-type="float">
            <text:p>607 940,1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13004:2158</text:p>
          </table:table-cell>
          <table:table-cell table:style-name="ce28" office:value-type="float" office:value="1673187.79" calcext:value-type="float">
            <text:p>1 673 187,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004:826</text:p>
          </table:table-cell>
          <table:table-cell table:style-name="ce28" office:value-type="float" office:value="576361.36" calcext:value-type="float">
            <text:p>576 361,3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4:030366:1298</text:p>
          </table:table-cell>
          <table:table-cell table:style-name="ce28" office:value-type="float" office:value="201157.86" calcext:value-type="float">
            <text:p>201 157,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4:010324:19</text:p>
          </table:table-cell>
          <table:table-cell table:style-name="ce28" office:value-type="float" office:value="1944071.08" calcext:value-type="float">
            <text:p>1 944 071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5:011360:342</text:p>
          </table:table-cell>
          <table:table-cell table:style-name="ce28" office:value-type="float" office:value="2193517.62" calcext:value-type="float">
            <text:p>2 193 517,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3:020017:394</text:p>
          </table:table-cell>
          <table:table-cell table:style-name="ce28" office:value-type="float" office:value="224840.09" calcext:value-type="float">
            <text:p>224 840,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8:011152:59</text:p>
          </table:table-cell>
          <table:table-cell table:style-name="ce28" office:value-type="float" office:value="831512.35" calcext:value-type="float">
            <text:p>831 512,3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0952:1672</text:p>
          </table:table-cell>
          <table:table-cell table:style-name="ce28" office:value-type="float" office:value="198218.97" calcext:value-type="float">
            <text:p>198 218,9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131039:1920</text:p>
          </table:table-cell>
          <table:table-cell table:style-name="ce28" office:value-type="float" office:value="1601594.55" calcext:value-type="float">
            <text:p>1 601 594,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424:2141</text:p>
          </table:table-cell>
          <table:table-cell table:style-name="ce28" office:value-type="float" office:value="456383.86" calcext:value-type="float">
            <text:p>456 383,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2:000065:187</text:p>
          </table:table-cell>
          <table:table-cell table:style-name="ce28" office:value-type="float" office:value="721484.72" calcext:value-type="float">
            <text:p>721 484,7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4:010385:177</text:p>
          </table:table-cell>
          <table:table-cell table:style-name="ce28" office:value-type="float" office:value="7142540.62" calcext:value-type="float">
            <text:p>7 142 540,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4:011628:241</text:p>
          </table:table-cell>
          <table:table-cell table:style-name="ce28" office:value-type="float" office:value="482916.44" calcext:value-type="float">
            <text:p>482 916,4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4:010501:541</text:p>
          </table:table-cell>
          <table:table-cell table:style-name="ce28" office:value-type="float" office:value="4710289.25" calcext:value-type="float">
            <text:p>4 710 289,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4:011515:829</text:p>
          </table:table-cell>
          <table:table-cell table:style-name="ce28" office:value-type="float" office:value="136932.74" calcext:value-type="float">
            <text:p>136 932,7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4:011515:825</text:p>
          </table:table-cell>
          <table:table-cell table:style-name="ce28" office:value-type="float" office:value="93691.39" calcext:value-type="float">
            <text:p>93 691,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4:011515:828</text:p>
          </table:table-cell>
          <table:table-cell table:style-name="ce28" office:value-type="float" office:value="59157.92" calcext:value-type="float">
            <text:p>59 157,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4:010397:41</text:p>
          </table:table-cell>
          <table:table-cell table:style-name="ce28" office:value-type="float" office:value="3549941.03" calcext:value-type="float">
            <text:p>3 549 941,0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30604:1911</text:p>
          </table:table-cell>
          <table:table-cell table:style-name="ce28" office:value-type="float" office:value="386272.86" calcext:value-type="float">
            <text:p>386 272,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9:011304:404</text:p>
          </table:table-cell>
          <table:table-cell table:style-name="ce28" office:value-type="float" office:value="494986.39" calcext:value-type="float">
            <text:p>494 986,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1138:159</text:p>
          </table:table-cell>
          <table:table-cell table:style-name="ce28" office:value-type="float" office:value="7530509.49" calcext:value-type="float">
            <text:p>7 530 509,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2:010301:180</text:p>
          </table:table-cell>
          <table:table-cell table:style-name="ce28" office:value-type="float" office:value="2194914.6" calcext:value-type="float">
            <text:p>2 194 914,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4:011515:830</text:p>
          </table:table-cell>
          <table:table-cell table:style-name="ce28" office:value-type="float" office:value="5838990.92" calcext:value-type="float">
            <text:p>5 838 990,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4:011515:818</text:p>
          </table:table-cell>
          <table:table-cell table:style-name="ce28" office:value-type="float" office:value="5980154.46" calcext:value-type="float">
            <text:p>5 980 154,4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4:011515:816</text:p>
          </table:table-cell>
          <table:table-cell table:style-name="ce28" office:value-type="float" office:value="1120636.9" calcext:value-type="float">
            <text:p>1 120 636,9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4:011515:823</text:p>
          </table:table-cell>
          <table:table-cell table:style-name="ce28" office:value-type="float" office:value="6162126.08" calcext:value-type="float">
            <text:p>6 162 126,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3:090102:307</text:p>
          </table:table-cell>
          <table:table-cell table:style-name="ce28" office:value-type="float" office:value="11344087.15" calcext:value-type="float">
            <text:p>11 344 087,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4:000000:2078</text:p>
          </table:table-cell>
          <table:table-cell table:style-name="ce28" office:value-type="float" office:value="283407921.65" calcext:value-type="float">
            <text:p>283 407 921,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3:090102:301</text:p>
          </table:table-cell>
          <table:table-cell table:style-name="ce28" office:value-type="float" office:value="200887.16" calcext:value-type="float">
            <text:p>200 887,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4:011515:817</text:p>
          </table:table-cell>
          <table:table-cell table:style-name="ce28" office:value-type="float" office:value="2517191.67" calcext:value-type="float">
            <text:p>2 517 191,6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4:011515:820</text:p>
          </table:table-cell>
          <table:table-cell table:style-name="ce28" office:value-type="float" office:value="2719181.59" calcext:value-type="float">
            <text:p>2 719 181,5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4:011515:831</text:p>
          </table:table-cell>
          <table:table-cell table:style-name="ce28" office:value-type="float" office:value="5838990.92" calcext:value-type="float">
            <text:p>5 838 990,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3:090102:302</text:p>
          </table:table-cell>
          <table:table-cell table:style-name="ce28" office:value-type="float" office:value="423550.12" calcext:value-type="float">
            <text:p>423 550,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3:090102:305</text:p>
          </table:table-cell>
          <table:table-cell table:style-name="ce28" office:value-type="float" office:value="362802.53" calcext:value-type="float">
            <text:p>362 802,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3:090102:303</text:p>
          </table:table-cell>
          <table:table-cell table:style-name="ce28" office:value-type="float" office:value="990268.53" calcext:value-type="float">
            <text:p>990 268,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3:090102:304</text:p>
          </table:table-cell>
          <table:table-cell table:style-name="ce28" office:value-type="float" office:value="964077.98" calcext:value-type="float">
            <text:p>964 077,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4:011515:822</text:p>
          </table:table-cell>
          <table:table-cell table:style-name="ce28" office:value-type="float" office:value="4939289.64" calcext:value-type="float">
            <text:p>4 939 289,6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4:011515:821</text:p>
          </table:table-cell>
          <table:table-cell table:style-name="ce28" office:value-type="float" office:value="17364686.68" calcext:value-type="float">
            <text:p>17 364 686,6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4:000000:2090</text:p>
          </table:table-cell>
          <table:table-cell table:style-name="ce28" office:value-type="float" office:value="220016303.65" calcext:value-type="float">
            <text:p>220 016 303,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4:011515:819</text:p>
          </table:table-cell>
          <table:table-cell table:style-name="ce28" office:value-type="float" office:value="11850192.26" calcext:value-type="float">
            <text:p>11 850 192,2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3:090102:306</text:p>
          </table:table-cell>
          <table:table-cell table:style-name="ce28" office:value-type="float" office:value="80470.01" calcext:value-type="float">
            <text:p>80 470,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6:010101:243</text:p>
          </table:table-cell>
          <table:table-cell table:style-name="ce28" office:value-type="float" office:value="905587.24" calcext:value-type="float">
            <text:p>905 587,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4:010907:1289</text:p>
          </table:table-cell>
          <table:table-cell table:style-name="ce28" office:value-type="float" office:value="779301.21" calcext:value-type="float">
            <text:p>779 301,2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9:010302:296</text:p>
          </table:table-cell>
          <table:table-cell table:style-name="ce28" office:value-type="float" office:value="601939" calcext:value-type="float">
            <text:p>601 939,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3:050006:309</text:p>
          </table:table-cell>
          <table:table-cell table:style-name="ce28" office:value-type="float" office:value="809411.45" calcext:value-type="float">
            <text:p>809 411,4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3:050042:239</text:p>
          </table:table-cell>
          <table:table-cell table:style-name="ce28" office:value-type="float" office:value="720418.82" calcext:value-type="float">
            <text:p>720 418,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2:000410:1151</text:p>
          </table:table-cell>
          <table:table-cell table:style-name="ce28" office:value-type="float" office:value="2610482.33" calcext:value-type="float">
            <text:p>2 610 482,3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3:040052:558</text:p>
          </table:table-cell>
          <table:table-cell table:style-name="ce28" office:value-type="float" office:value="1679286.55" calcext:value-type="float">
            <text:p>1 679 286,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3:040015:390</text:p>
          </table:table-cell>
          <table:table-cell table:style-name="ce28" office:value-type="float" office:value="810387.65" calcext:value-type="float">
            <text:p>810 387,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4:011637:333</text:p>
          </table:table-cell>
          <table:table-cell table:style-name="ce28" office:value-type="float" office:value="1417210.02" calcext:value-type="float">
            <text:p>1 417 210,0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3:040048:357</text:p>
          </table:table-cell>
          <table:table-cell table:style-name="ce28" office:value-type="float" office:value="1385536.81" calcext:value-type="float">
            <text:p>1 385 536,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3:020022:374</text:p>
          </table:table-cell>
          <table:table-cell table:style-name="ce28" office:value-type="float" office:value="1393431.23" calcext:value-type="float">
            <text:p>1 393 431,2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5:010173:258</text:p>
          </table:table-cell>
          <table:table-cell table:style-name="ce28" office:value-type="float" office:value="601018.91" calcext:value-type="float">
            <text:p>601 018,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0945:191</text:p>
          </table:table-cell>
          <table:table-cell table:style-name="ce28" office:value-type="float" office:value="1989182.11" calcext:value-type="float">
            <text:p>1 989 182,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2:000561:291</text:p>
          </table:table-cell>
          <table:table-cell table:style-name="ce28" office:value-type="float" office:value="1946442" calcext:value-type="float">
            <text:p>1 946 442,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1:011804:779</text:p>
          </table:table-cell>
          <table:table-cell table:style-name="ce28" office:value-type="float" office:value="600449.68" calcext:value-type="float">
            <text:p>600 449,6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3:050037:301</text:p>
          </table:table-cell>
          <table:table-cell table:style-name="ce28" office:value-type="float" office:value="979999.45" calcext:value-type="float">
            <text:p>979 999,4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017:1149</text:p>
          </table:table-cell>
          <table:table-cell table:style-name="ce28" office:value-type="float" office:value="5491973.39" calcext:value-type="float">
            <text:p>5 491 973,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3:040035:277</text:p>
          </table:table-cell>
          <table:table-cell table:style-name="ce28" office:value-type="float" office:value="241255.66" calcext:value-type="float">
            <text:p>241 255,6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8:020202:496</text:p>
          </table:table-cell>
          <table:table-cell table:style-name="ce28" office:value-type="float" office:value="1055699.62" calcext:value-type="float">
            <text:p>1 055 699,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00000:13495</text:p>
          </table:table-cell>
          <table:table-cell table:style-name="ce28" office:value-type="float" office:value="2825680.14" calcext:value-type="float">
            <text:p>2 825 680,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13" office:value-type="string" calcext:value-type="string">
            <text:p>18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207:12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07:12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207:1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207:1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207:1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311:25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10311:25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10311:2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10311:26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10385:2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4:010385:3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10385:3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10385:31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10385:3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10385:3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10385:3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10385:31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10385:3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10385:32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10385:32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10385:32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10385:3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10385:43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10385:4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385:45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385:48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10453:1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10453:1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40:14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40:15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40:1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41:1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40:17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40:1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40:1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60:2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60:2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60:22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1360:22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60:2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60:25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60:25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60:2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60:2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60:2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60:28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60:28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60:28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60:29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60:2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1360:2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1360:2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60:29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60:2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1360:2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1360:2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60:3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60:30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360:30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1360:30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1360:30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1360:3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1360:3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1360:31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1360:3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1360:3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1360:31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1360:3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1360:3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1360:3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60:31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1360:3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1360:3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1360:32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5:011360:3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1360:32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5:011360:33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5:011360:3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1360:33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1360:33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1360:34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1360:3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60:3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1360:3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1360:3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5:011360:5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5:011360:52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1360:52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1360:52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1360:53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1360:3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5:011360:36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1327:1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5:011327:1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1327:1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5:011327: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5:011327: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1327: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5:011327: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11327:8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5:011327:8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5:011327:8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5:011327:9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5:011327: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5:011327: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1327: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1327: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1327:9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1327: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1327:9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1327: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1327: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1360:2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1360:2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5:011360:3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1360:3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5:011360:3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11360:3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5:011360:23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5:011342: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5:011342:5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5:011342:5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5:011360:24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5:011360:33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1101:7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11101:7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1101:79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1101:7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1:011101:9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1:011101:92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1:011101:8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11101:8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1101:8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1:011101:8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1:011101:80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1:011101:8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1101:82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1101:82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11101:82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1101:85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1101:8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11101:9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1101:93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1101:7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1101:9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1101:7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1101:9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1101:77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3:000000:17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3:000000:176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3:000000:176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3:000000:176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3:000000:176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3:000000:176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3:000000:177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3:000000:177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3:000000:177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3:020708:1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3:020708:13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3:020708:1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3:020708:14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3:020708:1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3:020708:14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3:020708:15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3:020301:13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3:020301:13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4:010324:2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4:010324:2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4:010324: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4:010324: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4:010324:2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4:010324:2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4:010397:5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4:010397:5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4:010397:5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4:010397: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4:010501:92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4:010501:92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4:010501:9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4:010801:55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4:010801:55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4:010801:55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4:010801:5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4:010801:55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4:010801:56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4:010801:56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4:010801:56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4:010801:56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4:010801:56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4:010801:5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4:010801:56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4:010801:56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4:010801:56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4:010801:56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4:010801:57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4:010801:57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4:010801:57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4:010801:57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4:010801:57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4:010801:57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4:010801:57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4:010801:57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4:010801:5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4:010801:5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4:010801:58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4:010801:5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4:010801:5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4:010801:58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4:010801:5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4:010801:58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4:010801:5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4:010801:58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4:010801:58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4:010801:58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4:010801:59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4:010801:5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4:010801:5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4:010801:5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4:010801:59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4:010801:59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4:010801:5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4:010801:5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4:010801:5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4:010801:6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4:010801:6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4:010801:60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4:010801:60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4:010801:60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4:010801:60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4:010801:6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4:010801:60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4:010801:6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4:010801:6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4:010801:61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4:010801:6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4:010801:6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4:010801:61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4:010801:6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4:010801:6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4:010801:6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4:010801:61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4:010801:6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4:010801:8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4:010801:90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4:010801:9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4:010801:9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4:010801:9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4:010801:97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4:010801:98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5:011360:21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1:011101:7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20415:5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5:011360:23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5:011360:2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5:011340:14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5:011360:27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5:011340:17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5:011360:20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20330:2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5:011360:26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5:011340:1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5:011340:1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5:011360:34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5:011360:20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5:011360:34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5:011360:26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5:011360:38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00000:382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00000:44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00000:500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2:000028:1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5:011360:3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5:011340:11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5:011340:1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5:011340:17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5:011360:27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3:040036:17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5:011360:37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3:020301:1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5:011340:12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5:011340:12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5:011360:25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5:011360:2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5:011340:1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5:011360:40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5:011340:18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5:011340:1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5:011360:19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5:011360:27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5:011360:1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5:011360:32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5:011340:11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5:011360:1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2:000000:27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5:011356:4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5:011360:52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5:011360:2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5:011340:12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5:011339:14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5:011360:38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5:011340:18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5:011340:12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5:011340:30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5:011340:16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5:011360:2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5:011360:20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5:011340:12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5:011340:18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5:011360:26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5:011360:25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5:011340:13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5:011340:12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5:011360:33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4:011633:48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5:011360:27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4:000000:414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00000:111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5:011304:9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9:010703:2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9:011120:5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4:010261:1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4:010261:1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4:010261: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1:011101:70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1:011101:71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1:011101:70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1:011101:72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4:014100:129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4:014100:139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1:011101:96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4:010885:3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1:011101:69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1:011101:69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1:011101:70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1:011101:69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4:012501:3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1:011101:96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4:014100:131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1:011101:85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1:011101:74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4:013001:78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10207:102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5:000000:383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5:000000:3816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1:011101:74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1:011101:965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4:013001:3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4:011635:5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4:014100:137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4:014100:141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1:011101:930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4:010885:111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1:010228:334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1:010912:93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3:010006:136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1:010228:32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130055:549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4:010863:367</text:p>
          </table:table-cell>
          <table:table-cell table:style-name="ce21" office:value-type="string" calcext:value-type="string" table:number-columns-spanned="2" table:number-rows-spanned="1">
            <text:p>22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37AAC5C45DA443875C6FB00DF8402073E6B7B0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2:56:24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03:54:23</meta:creation-date>
    <dc:date>2024-01-26T12:59:20.933000000</dc:date>
    <meta:generator>LibreOffice/6.3.1.2$Windows_X86_64 LibreOffice_project/b79626edf0065ac373bd1df5c28bd630b4424273</meta:generator>
    <meta:editing-duration>PT2M58S</meta:editing-duration>
    <meta:editing-cycles>1</meta:editing-cycles>
    <meta:document-statistic meta:table-count="1" meta:cell-count="29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