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38.68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1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01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9" calcext:value-type="float">
            <text:p>4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317:176</text:p>
          </table:table-cell>
          <table:table-cell table:style-name="ce15" office:value-type="float" office:value="57728.93" calcext:value-type="float">
            <text:p>57 728,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188:143</text:p>
          </table:table-cell>
          <table:table-cell table:style-name="ce15" office:value-type="float" office:value="53320.56" calcext:value-type="float">
            <text:p>53 320,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00000:33</text:p>
          </table:table-cell>
          <table:table-cell table:style-name="ce15" office:value-type="float" office:value="23820215.4" calcext:value-type="float">
            <text:p>23 820 215,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966</text:p>
          </table:table-cell>
          <table:table-cell table:style-name="ce15" office:value-type="float" office:value="130741.73" calcext:value-type="float">
            <text:p>130 741,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742:233</text:p>
          </table:table-cell>
          <table:table-cell table:style-name="ce15" office:value-type="float" office:value="660020" calcext:value-type="float">
            <text:p>660 020,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10703:983</text:p>
          </table:table-cell>
          <table:table-cell table:style-name="ce15" office:value-type="float" office:value="775865.61" calcext:value-type="float">
            <text:p>775 865,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0301:294</text:p>
          </table:table-cell>
          <table:table-cell table:style-name="ce15" office:value-type="float" office:value="480804.4" calcext:value-type="float">
            <text:p>480 804,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650:285</text:p>
          </table:table-cell>
          <table:table-cell table:style-name="ce15" office:value-type="float" office:value="1869447.69" calcext:value-type="float">
            <text:p>1 869 447,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00000:7276</text:p>
          </table:table-cell>
          <table:table-cell table:style-name="ce15" office:value-type="float" office:value="97237.2" calcext:value-type="float">
            <text:p>97 237,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00000:4462</text:p>
          </table:table-cell>
          <table:table-cell table:style-name="ce15" office:value-type="float" office:value="23534531.16" calcext:value-type="float">
            <text:p>23 534 531,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00000:6965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4:011130:188</text:p>
          </table:table-cell>
          <table:table-cell table:style-name="ce15" office:value-type="float" office:value="263795.35" calcext:value-type="float">
            <text:p>263 795,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128:202</text:p>
          </table:table-cell>
          <table:table-cell table:style-name="ce15" office:value-type="float" office:value="623001.82" calcext:value-type="float">
            <text:p>623 001,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10703:34</text:p>
          </table:table-cell>
          <table:table-cell table:style-name="ce15" office:value-type="float" office:value="4115902.76" calcext:value-type="float">
            <text:p>4 115 902,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3752</text:p>
          </table:table-cell>
          <table:table-cell table:style-name="ce15" office:value-type="float" office:value="79965.23" calcext:value-type="float">
            <text:p>79 965,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199:1370</text:p>
          </table:table-cell>
          <table:table-cell table:style-name="ce15" office:value-type="float" office:value="135224.86" calcext:value-type="float">
            <text:p>135 224,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102:127</text:p>
          </table:table-cell>
          <table:table-cell table:style-name="ce15" office:value-type="float" office:value="1845350.79" calcext:value-type="float">
            <text:p>1 845 350,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30290:64</text:p>
          </table:table-cell>
          <table:table-cell table:style-name="ce15" office:value-type="float" office:value="105168.03" calcext:value-type="float">
            <text:p>105 168,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703:1663</text:p>
          </table:table-cell>
          <table:table-cell table:style-name="ce15" office:value-type="float" office:value="2277.17" calcext:value-type="float">
            <text:p>2 277,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2401:1470</text:p>
          </table:table-cell>
          <table:table-cell table:style-name="ce15" office:value-type="float" office:value="168847.61" calcext:value-type="float">
            <text:p>168 847,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10150:58</text:p>
          </table:table-cell>
          <table:table-cell table:style-name="ce15" office:value-type="float" office:value="446728.97" calcext:value-type="float">
            <text:p>446 728,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1205:50</text:p>
          </table:table-cell>
          <table:table-cell table:style-name="ce15" office:value-type="float" office:value="1099461.9" calcext:value-type="float">
            <text:p>1 099 461,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0301:12</text:p>
          </table:table-cell>
          <table:table-cell table:style-name="ce15" office:value-type="float" office:value="139551.46" calcext:value-type="float">
            <text:p>139 551,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289:448</text:p>
          </table:table-cell>
          <table:table-cell table:style-name="ce15" office:value-type="float" office:value="182714.16" calcext:value-type="float">
            <text:p>182 714,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8:011007:256</text:p>
          </table:table-cell>
          <table:table-cell table:style-name="ce15" office:value-type="float" office:value="54076.01" calcext:value-type="float">
            <text:p>54 076,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10226:19</text:p>
          </table:table-cell>
          <table:table-cell table:style-name="ce15" office:value-type="float" office:value="398544.35" calcext:value-type="float">
            <text:p>398 544,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634:79</text:p>
          </table:table-cell>
          <table:table-cell table:style-name="ce15" office:value-type="float" office:value="1036489.87" calcext:value-type="float">
            <text:p>1 036 489,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3:040046:23</text:p>
          </table:table-cell>
          <table:table-cell table:style-name="ce15" office:value-type="float" office:value="932677.58" calcext:value-type="float">
            <text:p>932 677,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703:1143</text:p>
          </table:table-cell>
          <table:table-cell table:style-name="ce15" office:value-type="float" office:value="63377547.78" calcext:value-type="float">
            <text:p>63 377 547,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028:7</text:p>
          </table:table-cell>
          <table:table-cell table:style-name="ce15" office:value-type="float" office:value="126992.64" calcext:value-type="float">
            <text:p>126 992,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1104:111</text:p>
          </table:table-cell>
          <table:table-cell table:style-name="ce15" office:value-type="float" office:value="83889.4" calcext:value-type="float">
            <text:p>83 889,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10233:413</text:p>
          </table:table-cell>
          <table:table-cell table:style-name="ce15" office:value-type="float" office:value="80751.28" calcext:value-type="float">
            <text:p>80 751,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804:447</text:p>
          </table:table-cell>
          <table:table-cell table:style-name="ce15" office:value-type="float" office:value="232871.19" calcext:value-type="float">
            <text:p>232 871,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408:480</text:p>
          </table:table-cell>
          <table:table-cell table:style-name="ce15" office:value-type="float" office:value="282102.85" calcext:value-type="float">
            <text:p>282 102,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8:013005:313</text:p>
          </table:table-cell>
          <table:table-cell table:style-name="ce15" office:value-type="float" office:value="54851.13" calcext:value-type="float">
            <text:p>54 851,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1601:135</text:p>
          </table:table-cell>
          <table:table-cell table:style-name="ce15" office:value-type="float" office:value="2139154.98" calcext:value-type="float">
            <text:p>2 139 154,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101:131</text:p>
          </table:table-cell>
          <table:table-cell table:style-name="ce15" office:value-type="float" office:value="448127.91" calcext:value-type="float">
            <text:p>448 127,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174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4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1701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1360:3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360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638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633:1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7:010605:7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2:010603:20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10406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1005:7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804:7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1634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3:010011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1203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607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32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2:021104: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2201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00000:29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60:2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210345:18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50012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31006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607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210353:16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06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3:040034:5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527:4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20802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101:1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11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1101:1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1101:8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101:8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1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101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1:011101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1:011101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11101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142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101: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1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220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101:8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101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1:8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1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1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14F00EFDBFECFE8E1957F228E00F4F401F6AE0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7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 style:data-style-name="N2" text:time-value="16:28:34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5T06:20:09</meta:creation-date>
    <dc:date>2024-01-25T16:29:43.557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