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89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32" calcext:value-type="float">
            <text:p>13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29" calcext:value-type="float">
            <text:p>12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10014:319</text:p>
          </table:table-cell>
          <table:table-cell table:style-name="ce27" office:value-type="float" office:value="1080390.3" calcext:value-type="float">
            <text:p>1 080 390,3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10014:320</text:p>
          </table:table-cell>
          <table:table-cell table:style-name="ce27" office:value-type="float" office:value="1086978.05" calcext:value-type="float">
            <text:p>1 086 978,0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10014:321</text:p>
          </table:table-cell>
          <table:table-cell table:style-name="ce27" office:value-type="float" office:value="1067214.81" calcext:value-type="float">
            <text:p>1 067 214,8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10014:322</text:p>
          </table:table-cell>
          <table:table-cell table:style-name="ce27" office:value-type="float" office:value="1030982.21" calcext:value-type="float">
            <text:p>1 030 982,2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10014:323</text:p>
          </table:table-cell>
          <table:table-cell table:style-name="ce27" office:value-type="float" office:value="1760737.54" calcext:value-type="float">
            <text:p>1 760 737,5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10014:324</text:p>
          </table:table-cell>
          <table:table-cell table:style-name="ce27" office:value-type="float" office:value="1140616.6" calcext:value-type="float">
            <text:p>1 140 616,6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10014:325</text:p>
          </table:table-cell>
          <table:table-cell table:style-name="ce27" office:value-type="float" office:value="1063920.94" calcext:value-type="float">
            <text:p>1 063 920,9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10014:326</text:p>
          </table:table-cell>
          <table:table-cell table:style-name="ce27" office:value-type="float" office:value="1095131.89" calcext:value-type="float">
            <text:p>1 095 131,8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10014:327</text:p>
          </table:table-cell>
          <table:table-cell table:style-name="ce27" office:value-type="float" office:value="1077096.43" calcext:value-type="float">
            <text:p>1 077 096,4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10014:328</text:p>
          </table:table-cell>
          <table:table-cell table:style-name="ce27" office:value-type="float" office:value="1137117.78" calcext:value-type="float">
            <text:p>1 137 117,7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10014:329</text:p>
          </table:table-cell>
          <table:table-cell table:style-name="ce27" office:value-type="float" office:value="1151113.07" calcext:value-type="float">
            <text:p>1 151 113,0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10014:330</text:p>
          </table:table-cell>
          <table:table-cell table:style-name="ce27" office:value-type="float" office:value="1728246.35" calcext:value-type="float">
            <text:p>1 728 246,3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10014:331</text:p>
          </table:table-cell>
          <table:table-cell table:style-name="ce27" office:value-type="float" office:value="1146267.76" calcext:value-type="float">
            <text:p>1 146 267,7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10014:332</text:p>
          </table:table-cell>
          <table:table-cell table:style-name="ce27" office:value-type="float" office:value="1050745.44" calcext:value-type="float">
            <text:p>1 050 745,4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10014:333</text:p>
          </table:table-cell>
          <table:table-cell table:style-name="ce27" office:value-type="float" office:value="1833091.04" calcext:value-type="float">
            <text:p>1 833 091,0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10014:334</text:p>
          </table:table-cell>
          <table:table-cell table:style-name="ce27" office:value-type="float" office:value="1028654.24" calcext:value-type="float">
            <text:p>1 028 654,2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10014:335</text:p>
          </table:table-cell>
          <table:table-cell table:style-name="ce27" office:value-type="float" office:value="1907496.95" calcext:value-type="float">
            <text:p>1 907 496,9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10014:336</text:p>
          </table:table-cell>
          <table:table-cell table:style-name="ce27" office:value-type="float" office:value="1077096.43" calcext:value-type="float">
            <text:p>1 077 096,4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10014:337</text:p>
          </table:table-cell>
          <table:table-cell table:style-name="ce27" office:value-type="float" office:value="1607906.8" calcext:value-type="float">
            <text:p>1 607 906,8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10014:338</text:p>
          </table:table-cell>
          <table:table-cell table:style-name="ce27" office:value-type="float" office:value="1566515.14" calcext:value-type="float">
            <text:p>1 566 515,1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10014:339</text:p>
          </table:table-cell>
          <table:table-cell table:style-name="ce27" office:value-type="float" office:value="1738449.73" calcext:value-type="float">
            <text:p>1 738 449,7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10014:340</text:p>
          </table:table-cell>
          <table:table-cell table:style-name="ce27" office:value-type="float" office:value="1086978.05" calcext:value-type="float">
            <text:p>1 086 978,0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10014:341</text:p>
          </table:table-cell>
          <table:table-cell table:style-name="ce27" office:value-type="float" office:value="1090271.92" calcext:value-type="float">
            <text:p>1 090 271,9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10014:344</text:p>
          </table:table-cell>
          <table:table-cell table:style-name="ce27" office:value-type="float" office:value="1716161.91" calcext:value-type="float">
            <text:p>1 716 161,9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0101:416</text:p>
          </table:table-cell>
          <table:table-cell table:style-name="ce27" office:value-type="float" office:value="744845.56" calcext:value-type="float">
            <text:p>744 845,5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101:463</text:p>
          </table:table-cell>
          <table:table-cell table:style-name="ce27" office:value-type="float" office:value="763736.57" calcext:value-type="float">
            <text:p>763 736,5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0203:305</text:p>
          </table:table-cell>
          <table:table-cell table:style-name="ce27" office:value-type="float" office:value="890940.4" calcext:value-type="float">
            <text:p>890 940,4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203:320</text:p>
          </table:table-cell>
          <table:table-cell table:style-name="ce27" office:value-type="float" office:value="893640.21" calcext:value-type="float">
            <text:p>893 640,2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00000:1169</text:p>
          </table:table-cell>
          <table:table-cell table:style-name="ce27" office:value-type="float" office:value="976011.83" calcext:value-type="float">
            <text:p>976 011,8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203:294</text:p>
          </table:table-cell>
          <table:table-cell table:style-name="ce27" office:value-type="float" office:value="959812.46" calcext:value-type="float">
            <text:p>959 812,4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1202:605</text:p>
          </table:table-cell>
          <table:table-cell table:style-name="ce27" office:value-type="float" office:value="929364.67" calcext:value-type="float">
            <text:p>929 364,6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1202:606</text:p>
          </table:table-cell>
          <table:table-cell table:style-name="ce27" office:value-type="float" office:value="929364.67" calcext:value-type="float">
            <text:p>929 364,6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21003:499</text:p>
          </table:table-cell>
          <table:table-cell table:style-name="ce27" office:value-type="float" office:value="855108.02" calcext:value-type="float">
            <text:p>855 108,0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21003:500</text:p>
          </table:table-cell>
          <table:table-cell table:style-name="ce27" office:value-type="float" office:value="690234.25" calcext:value-type="float">
            <text:p>690 234,2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21003:501</text:p>
          </table:table-cell>
          <table:table-cell table:style-name="ce27" office:value-type="float" office:value="855108.02" calcext:value-type="float">
            <text:p>855 108,0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21003:502</text:p>
          </table:table-cell>
          <table:table-cell table:style-name="ce27" office:value-type="float" office:value="938942.14" calcext:value-type="float">
            <text:p>938 942,1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21003:503</text:p>
          </table:table-cell>
          <table:table-cell table:style-name="ce27" office:value-type="float" office:value="938942.14" calcext:value-type="float">
            <text:p>938 942,1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21003:504</text:p>
          </table:table-cell>
          <table:table-cell table:style-name="ce27" office:value-type="float" office:value="690234.25" calcext:value-type="float">
            <text:p>690 234,2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51:75</text:p>
          </table:table-cell>
          <table:table-cell table:style-name="ce27" office:value-type="float" office:value="394347.85" calcext:value-type="float">
            <text:p>394 347,8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3:6197</text:p>
          </table:table-cell>
          <table:table-cell table:style-name="ce27" office:value-type="float" office:value="531044.06" calcext:value-type="float">
            <text:p>531 044,0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001:1110</text:p>
          </table:table-cell>
          <table:table-cell table:style-name="ce27" office:value-type="float" office:value="620749.82" calcext:value-type="float">
            <text:p>620 749,8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70048:66</text:p>
          </table:table-cell>
          <table:table-cell table:style-name="ce27" office:value-type="float" office:value="447358.14" calcext:value-type="float">
            <text:p>447 358,1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40001:1272</text:p>
          </table:table-cell>
          <table:table-cell table:style-name="ce27" office:value-type="float" office:value="521556.82" calcext:value-type="float">
            <text:p>521 556,8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0401:813</text:p>
          </table:table-cell>
          <table:table-cell table:style-name="ce27" office:value-type="float" office:value="630438.06" calcext:value-type="float">
            <text:p>630 438,0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0401:765</text:p>
          </table:table-cell>
          <table:table-cell table:style-name="ce27" office:value-type="float" office:value="685009.61" calcext:value-type="float">
            <text:p>685 009,6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25:69</text:p>
          </table:table-cell>
          <table:table-cell table:style-name="ce27" office:value-type="float" office:value="629265.43" calcext:value-type="float">
            <text:p>629 265,4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0202:474</text:p>
          </table:table-cell>
          <table:table-cell table:style-name="ce27" office:value-type="float" office:value="1436093.04" calcext:value-type="float">
            <text:p>1 436 093,0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0401:816</text:p>
          </table:table-cell>
          <table:table-cell table:style-name="ce27" office:value-type="float" office:value="630594.81" calcext:value-type="float">
            <text:p>630 594,8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10:3792</text:p>
          </table:table-cell>
          <table:table-cell table:style-name="ce27" office:value-type="float" office:value="352124.48" calcext:value-type="float">
            <text:p>352 124,4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0202:477</text:p>
          </table:table-cell>
          <table:table-cell table:style-name="ce27" office:value-type="float" office:value="1951483.88" calcext:value-type="float">
            <text:p>1 951 483,8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0202:476</text:p>
          </table:table-cell>
          <table:table-cell table:style-name="ce27" office:value-type="float" office:value="1594164.89" calcext:value-type="float">
            <text:p>1 594 164,8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228:1641</text:p>
          </table:table-cell>
          <table:table-cell table:style-name="ce27" office:value-type="float" office:value="290546.03" calcext:value-type="float">
            <text:p>290 546,0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902:322</text:p>
          </table:table-cell>
          <table:table-cell table:style-name="ce27" office:value-type="float" office:value="255135.07" calcext:value-type="float">
            <text:p>255 135,0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952:886</text:p>
          </table:table-cell>
          <table:table-cell table:style-name="ce27" office:value-type="float" office:value="2626190.41" calcext:value-type="float">
            <text:p>2 626 190,4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00000:13969</text:p>
          </table:table-cell>
          <table:table-cell table:style-name="ce27" office:value-type="float" office:value="416562.63" calcext:value-type="float">
            <text:p>416 562,6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0101:320</text:p>
          </table:table-cell>
          <table:table-cell table:style-name="ce27" office:value-type="float" office:value="787180.19" calcext:value-type="float">
            <text:p>787 180,1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228:1642</text:p>
          </table:table-cell>
          <table:table-cell table:style-name="ce27" office:value-type="float" office:value="402026.95" calcext:value-type="float">
            <text:p>402 026,9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8:010103:464</text:p>
          </table:table-cell>
          <table:table-cell table:style-name="ce27" office:value-type="float" office:value="276059.5" calcext:value-type="float">
            <text:p>276 059,5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2:5391</text:p>
          </table:table-cell>
          <table:table-cell table:style-name="ce27" office:value-type="float" office:value="7295118.01" calcext:value-type="float">
            <text:p>7 295 118,0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20:265</text:p>
          </table:table-cell>
          <table:table-cell table:style-name="ce27" office:value-type="float" office:value="2761918.83" calcext:value-type="float">
            <text:p>2 761 918,8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13:6200</text:p>
          </table:table-cell>
          <table:table-cell table:style-name="ce27" office:value-type="float" office:value="1999132.86" calcext:value-type="float">
            <text:p>1 999 132,8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125:2626</text:p>
          </table:table-cell>
          <table:table-cell table:style-name="ce27" office:value-type="float" office:value="252129.94" calcext:value-type="float">
            <text:p>252 129,9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1:2609</text:p>
          </table:table-cell>
          <table:table-cell table:style-name="ce27" office:value-type="float" office:value="1212749.82" calcext:value-type="float">
            <text:p>1 212 749,8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0202:475</text:p>
          </table:table-cell>
          <table:table-cell table:style-name="ce27" office:value-type="float" office:value="1481447.68" calcext:value-type="float">
            <text:p>1 481 447,6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52:889</text:p>
          </table:table-cell>
          <table:table-cell table:style-name="ce27" office:value-type="float" office:value="4032517.05" calcext:value-type="float">
            <text:p>4 032 517,0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0401:774</text:p>
          </table:table-cell>
          <table:table-cell table:style-name="ce27" office:value-type="float" office:value="488271.87" calcext:value-type="float">
            <text:p>488 271,8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0203:329</text:p>
          </table:table-cell>
          <table:table-cell table:style-name="ce27" office:value-type="float" office:value="2063504.53" calcext:value-type="float">
            <text:p>2 063 504,5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0401:762</text:p>
          </table:table-cell>
          <table:table-cell table:style-name="ce27" office:value-type="float" office:value="970693.64" calcext:value-type="float">
            <text:p>970 693,6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193001:397</text:p>
          </table:table-cell>
          <table:table-cell table:style-name="ce27" office:value-type="float" office:value="757165.29" calcext:value-type="float">
            <text:p>757 165,2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20152:2757</text:p>
          </table:table-cell>
          <table:table-cell table:style-name="ce27" office:value-type="float" office:value="1607718.48" calcext:value-type="float">
            <text:p>1 607 718,4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863:368</text:p>
          </table:table-cell>
          <table:table-cell table:style-name="ce27" office:value-type="float" office:value="2293851.43" calcext:value-type="float">
            <text:p>2 293 851,4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7:010709:162</text:p>
          </table:table-cell>
          <table:table-cell table:style-name="ce27" office:value-type="float" office:value="558268.02" calcext:value-type="float">
            <text:p>558 268,0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10902:323</text:p>
          </table:table-cell>
          <table:table-cell table:style-name="ce27" office:value-type="float" office:value="213294.03" calcext:value-type="float">
            <text:p>213 294,0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0101:464</text:p>
          </table:table-cell>
          <table:table-cell table:style-name="ce27" office:value-type="float" office:value="802699.96" calcext:value-type="float">
            <text:p>802 699,9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101:364</text:p>
          </table:table-cell>
          <table:table-cell table:style-name="ce27" office:value-type="float" office:value="490677.44" calcext:value-type="float">
            <text:p>490 677,4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91015:213</text:p>
          </table:table-cell>
          <table:table-cell table:style-name="ce27" office:value-type="float" office:value="1366281.55" calcext:value-type="float">
            <text:p>1 366 281,5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5:010202:478</text:p>
          </table:table-cell>
          <table:table-cell table:style-name="ce27" office:value-type="float" office:value="993660.03" calcext:value-type="float">
            <text:p>993 660,0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93:283</text:p>
          </table:table-cell>
          <table:table-cell table:style-name="ce27" office:value-type="float" office:value="2212144.55" calcext:value-type="float">
            <text:p>2 212 144,5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3:193001:398</text:p>
          </table:table-cell>
          <table:table-cell table:style-name="ce27" office:value-type="float" office:value="757198.02" calcext:value-type="float">
            <text:p>757 198,0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0101:337</text:p>
          </table:table-cell>
          <table:table-cell table:style-name="ce27" office:value-type="float" office:value="511069.52" calcext:value-type="float">
            <text:p>511 069,5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13:6199</text:p>
          </table:table-cell>
          <table:table-cell table:style-name="ce27" office:value-type="float" office:value="3012394.51" calcext:value-type="float">
            <text:p>3 012 394,5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13:6198</text:p>
          </table:table-cell>
          <table:table-cell table:style-name="ce27" office:value-type="float" office:value="2005845.13" calcext:value-type="float">
            <text:p>2 005 845,1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00000:1358</text:p>
          </table:table-cell>
          <table:table-cell table:style-name="ce27" office:value-type="float" office:value="685382.87" calcext:value-type="float">
            <text:p>685 382,8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4:010389:307</text:p>
          </table:table-cell>
          <table:table-cell table:style-name="ce27" office:value-type="float" office:value="326875.16" calcext:value-type="float">
            <text:p>326 875,1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1202:1254</text:p>
          </table:table-cell>
          <table:table-cell table:style-name="ce27" office:value-type="float" office:value="968111.49" calcext:value-type="float">
            <text:p>968 111,4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0401:733</text:p>
          </table:table-cell>
          <table:table-cell table:style-name="ce27" office:value-type="float" office:value="506926.54" calcext:value-type="float">
            <text:p>506 926,5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203:319</text:p>
          </table:table-cell>
          <table:table-cell table:style-name="ce27" office:value-type="float" office:value="1852748.02" calcext:value-type="float">
            <text:p>1 852 748,0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10401:824</text:p>
          </table:table-cell>
          <table:table-cell table:style-name="ce27" office:value-type="float" office:value="574472.36" calcext:value-type="float">
            <text:p>574 472,3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0202:479</text:p>
          </table:table-cell>
          <table:table-cell table:style-name="ce27" office:value-type="float" office:value="1246816.38" calcext:value-type="float">
            <text:p>1 246 816,3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10101:315</text:p>
          </table:table-cell>
          <table:table-cell table:style-name="ce27" office:value-type="float" office:value="497402.2" calcext:value-type="float">
            <text:p>497 402,2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01:2611</text:p>
          </table:table-cell>
          <table:table-cell table:style-name="ce27" office:value-type="float" office:value="1232763.11" calcext:value-type="float">
            <text:p>1 232 763,1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0101:333</text:p>
          </table:table-cell>
          <table:table-cell table:style-name="ce27" office:value-type="float" office:value="553539.23" calcext:value-type="float">
            <text:p>553 539,2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8:010103:465</text:p>
          </table:table-cell>
          <table:table-cell table:style-name="ce27" office:value-type="float" office:value="286083.97" calcext:value-type="float">
            <text:p>286 083,9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424:2150</text:p>
          </table:table-cell>
          <table:table-cell table:style-name="ce27" office:value-type="float" office:value="4029651.6" calcext:value-type="float">
            <text:p>4 029 651,6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1202:507</text:p>
          </table:table-cell>
          <table:table-cell table:style-name="ce27" office:value-type="float" office:value="1935594.59" calcext:value-type="float">
            <text:p>1 935 594,5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0101:335</text:p>
          </table:table-cell>
          <table:table-cell table:style-name="ce27" office:value-type="float" office:value="502869.03" calcext:value-type="float">
            <text:p>502 869,0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6:000000:3451</text:p>
          </table:table-cell>
          <table:table-cell table:style-name="ce27" office:value-type="float" office:value="1840547.01" calcext:value-type="float">
            <text:p>1 840 547,0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30605:1086</text:p>
          </table:table-cell>
          <table:table-cell table:style-name="ce27" office:value-type="float" office:value="1463945.7" calcext:value-type="float">
            <text:p>1 463 945,7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000:8127</text:p>
          </table:table-cell>
          <table:table-cell table:style-name="ce27" office:value-type="float" office:value="5359430.98" calcext:value-type="float">
            <text:p>5 359 430,9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30605:1085</text:p>
          </table:table-cell>
          <table:table-cell table:style-name="ce27" office:value-type="float" office:value="216345.17" calcext:value-type="float">
            <text:p>216 345,1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20151:1531</text:p>
          </table:table-cell>
          <table:table-cell table:style-name="ce27" office:value-type="float" office:value="520478.27" calcext:value-type="float">
            <text:p>520 478,2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1103:950</text:p>
          </table:table-cell>
          <table:table-cell table:style-name="ce27" office:value-type="float" office:value="2807259.1" calcext:value-type="float">
            <text:p>2 807 259,1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142:95</text:p>
          </table:table-cell>
          <table:table-cell table:style-name="ce27" office:value-type="float" office:value="273368.25" calcext:value-type="float">
            <text:p>273 368,2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20:419</text:p>
          </table:table-cell>
          <table:table-cell table:style-name="ce27" office:value-type="float" office:value="3626506.86" calcext:value-type="float">
            <text:p>3 626 506,8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7:010708:609</text:p>
          </table:table-cell>
          <table:table-cell table:style-name="ce27" office:value-type="float" office:value="271869.1" calcext:value-type="float">
            <text:p>271 869,1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01:2798</text:p>
          </table:table-cell>
          <table:table-cell table:style-name="ce27" office:value-type="float" office:value="3306415.6" calcext:value-type="float">
            <text:p>3 306 415,6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5:000000:748</text:p>
          </table:table-cell>
          <table:table-cell table:style-name="ce27" office:value-type="float" office:value="937709.09" calcext:value-type="float">
            <text:p>937 709,0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0202:270</text:p>
          </table:table-cell>
          <table:table-cell table:style-name="ce27" office:value-type="float" office:value="503278.32" calcext:value-type="float">
            <text:p>503 278,3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5:000000:739</text:p>
          </table:table-cell>
          <table:table-cell table:style-name="ce27" office:value-type="float" office:value="937709.09" calcext:value-type="float">
            <text:p>937 709,0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00000:7331</text:p>
          </table:table-cell>
          <table:table-cell table:style-name="ce27" office:value-type="float" office:value="1014722.01" calcext:value-type="float">
            <text:p>1 014 722,0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7:010709:157</text:p>
          </table:table-cell>
          <table:table-cell table:style-name="ce27" office:value-type="float" office:value="264638.53" calcext:value-type="float">
            <text:p>264 638,5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300:644</text:p>
          </table:table-cell>
          <table:table-cell table:style-name="ce27" office:value-type="float" office:value="2669275.27" calcext:value-type="float">
            <text:p>2 669 275,2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142:97</text:p>
          </table:table-cell>
          <table:table-cell table:style-name="ce27" office:value-type="float" office:value="617098.52" calcext:value-type="float">
            <text:p>617 098,5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142:93</text:p>
          </table:table-cell>
          <table:table-cell table:style-name="ce27" office:value-type="float" office:value="592924.97" calcext:value-type="float">
            <text:p>592 924,9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5:000000:746</text:p>
          </table:table-cell>
          <table:table-cell table:style-name="ce27" office:value-type="float" office:value="697320.77" calcext:value-type="float">
            <text:p>697 320,7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5:010202:275</text:p>
          </table:table-cell>
          <table:table-cell table:style-name="ce27" office:value-type="float" office:value="490343.6" calcext:value-type="float">
            <text:p>490 343,6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5:010202:256</text:p>
          </table:table-cell>
          <table:table-cell table:style-name="ce27" office:value-type="float" office:value="598524.92" calcext:value-type="float">
            <text:p>598 524,9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5:000000:736</text:p>
          </table:table-cell>
          <table:table-cell table:style-name="ce27" office:value-type="float" office:value="709210.24" calcext:value-type="float">
            <text:p>709 210,2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86:507</text:p>
          </table:table-cell>
          <table:table-cell table:style-name="ce27" office:value-type="float" office:value="2527227.65" calcext:value-type="float">
            <text:p>2 527 227,6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5:000000:745</text:p>
          </table:table-cell>
          <table:table-cell table:style-name="ce27" office:value-type="float" office:value="573101.79" calcext:value-type="float">
            <text:p>573 101,7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00000:7332</text:p>
          </table:table-cell>
          <table:table-cell table:style-name="ce27" office:value-type="float" office:value="765062.75" calcext:value-type="float">
            <text:p>765 062,7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7:011148:75</text:p>
          </table:table-cell>
          <table:table-cell table:style-name="ce27" office:value-type="float" office:value="2367723.91" calcext:value-type="float">
            <text:p>2 367 723,9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00000:1696</text:p>
          </table:table-cell>
          <table:table-cell table:style-name="ce27" office:value-type="float" office:value="343768.76" calcext:value-type="float">
            <text:p>343 768,7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07:73</text:p>
          </table:table-cell>
          <table:table-cell table:style-name="ce27" office:value-type="float" office:value="1225083.76" calcext:value-type="float">
            <text:p>1 225 083,7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7:011147:50</text:p>
          </table:table-cell>
          <table:table-cell table:style-name="ce27" office:value-type="float" office:value="1285024.3" calcext:value-type="float">
            <text:p>1 285 024,3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00000:2116</text:p>
          </table:table-cell>
          <table:table-cell table:style-name="ce27" office:value-type="float" office:value="283567.31" calcext:value-type="float">
            <text:p>283 567,3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5:000000:699</text:p>
          </table:table-cell>
          <table:table-cell table:style-name="ce27" office:value-type="float" office:value="46723.49" calcext:value-type="float">
            <text:p>46 723,4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8:000000:305</text:p>
          </table:table-cell>
          <table:table-cell table:style-name="ce27" office:value-type="float" office:value="12508644.08" calcext:value-type="float">
            <text:p>12 508 644,0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5:011342:46</text:p>
          </table:table-cell>
          <table:table-cell table:style-name="ce27" office:value-type="float" office:value="943804.78" calcext:value-type="float">
            <text:p>943 804,7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2:021202:371</text:p>
          </table:table-cell>
          <table:table-cell table:style-name="ce27" office:value-type="float" office:value="676225.35" calcext:value-type="float">
            <text:p>676 225,3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2:021202:382</text:p>
          </table:table-cell>
          <table:table-cell table:style-name="ce27" office:value-type="float" office:value="451849.9" calcext:value-type="float">
            <text:p>451 849,9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2:021202:404</text:p>
          </table:table-cell>
          <table:table-cell table:style-name="ce27" office:value-type="float" office:value="810966.71" calcext:value-type="float">
            <text:p>810 966,7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93:13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93:13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424:42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424:42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44:103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44:130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44:71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608:39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608:39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801:56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0801:56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0801:56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00000:126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101:47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101:48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101:44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0101:40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101:40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101:40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101:65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0101:47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101:42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101:46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101:44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0101:45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203:30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3009:27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3009:27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00000:84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00000:84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00000:85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000000:77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011623:10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011625:5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000000:151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193001:32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000000:152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3:193001:38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7:000000:119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7:011147:5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7:011148:9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7:011148:9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0101:64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0801:43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101:64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101:64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101:64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501:60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101:64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25:6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25:6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522:7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169:5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10009:93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10009:75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25:5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10006:45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25:7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9005:174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10006:49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0203:33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00000:17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0604:46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0101:63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101:63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510:7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13:613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00000:350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30009:71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10006:49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10009:75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25:4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225:20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0101:63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0401:93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101:63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424:74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0807:22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10017:24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30443:60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20152:168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25:19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25:5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00000:287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0101:63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0604:35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10:211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10014:31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7:010009:81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00000:337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00000:189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00000:348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2:010648:18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276:8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2:010639:6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301:54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53:71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334:16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11102:17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5:011102:16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007:10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10637:32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5:010202:27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11102:17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10703:38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00000:34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00000:33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007:4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922:16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007:5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3:011623:9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3:011625:4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1180:1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1:010401:93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3009:18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00000:440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3009:19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44:76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212:2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007:5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608:28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00000:85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007:9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07:9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07:9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007:8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7:010009:111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00000:197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53:83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AF72A80CC78FA01BE21B980D17CF599FAFD45BB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.00.0000</text:date>, <text:time style:data-style-name="N2" text:time-value="11:24:20.1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4T02:23:29</meta:creation-date>
    <dc:date>2024-07-24T11:27:11.262000000</dc:date>
    <meta:generator>LibreOffice/6.3.1.2$Windows_X86_64 LibreOffice_project/b79626edf0065ac373bd1df5c28bd630b4424273</meta:generator>
    <meta:editing-duration>PT2M51S</meta:editing-duration>
    <meta:editing-cycles>1</meta:editing-cycles>
    <meta:document-statistic meta:table-count="1" meta:cell-count="12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