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7.85mm"/>
    </style:style>
    <style:style style:name="co4" style:family="table-column">
      <style:table-column-properties fo:break-before="auto" style:column-width="41.75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43.53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72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189/ЗУ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97" calcext:value-type="float">
            <text:p>9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66" calcext:value-type="float">
            <text:p>6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140:45</text:p>
          </table:table-cell>
          <table:table-cell table:style-name="ce27" office:value-type="float" office:value="83023.03" calcext:value-type="float">
            <text:p>83 023,0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11704:300</text:p>
          </table:table-cell>
          <table:table-cell table:style-name="ce27" office:value-type="float" office:value="4407000" calcext:value-type="float">
            <text:p>4 407 000,0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4010:204</text:p>
          </table:table-cell>
          <table:table-cell table:style-name="ce27" office:value-type="float" office:value="64630.99" calcext:value-type="float">
            <text:p>64 630,99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6203</text:p>
          </table:table-cell>
          <table:table-cell table:style-name="ce27" office:value-type="float" office:value="80249.49" calcext:value-type="float">
            <text:p>80 249,49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4010:208</text:p>
          </table:table-cell>
          <table:table-cell table:style-name="ce27" office:value-type="float" office:value="64630.99" calcext:value-type="float">
            <text:p>64 630,99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1704:144</text:p>
          </table:table-cell>
          <table:table-cell table:style-name="ce27" office:value-type="float" office:value="4684503.47" calcext:value-type="float">
            <text:p>4 684 503,47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04010:209</text:p>
          </table:table-cell>
          <table:table-cell table:style-name="ce27" office:value-type="float" office:value="64630.99" calcext:value-type="float">
            <text:p>64 630,99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00000:479</text:p>
          </table:table-cell>
          <table:table-cell table:style-name="ce27" office:value-type="float" office:value="2927272.88" calcext:value-type="float">
            <text:p>2 927 272,88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04010:203</text:p>
          </table:table-cell>
          <table:table-cell table:style-name="ce27" office:value-type="float" office:value="64630.99" calcext:value-type="float">
            <text:p>64 630,99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04010:205</text:p>
          </table:table-cell>
          <table:table-cell table:style-name="ce27" office:value-type="float" office:value="16157.75" calcext:value-type="float">
            <text:p>16 157,75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04010:206</text:p>
          </table:table-cell>
          <table:table-cell table:style-name="ce27" office:value-type="float" office:value="64630.99" calcext:value-type="float">
            <text:p>64 630,99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04010:207</text:p>
          </table:table-cell>
          <table:table-cell table:style-name="ce27" office:value-type="float" office:value="64630.99" calcext:value-type="float">
            <text:p>64 630,99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8:020607:219</text:p>
          </table:table-cell>
          <table:table-cell table:style-name="ce27" office:value-type="float" office:value="534760.62" calcext:value-type="float">
            <text:p>534 760,62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0016:12</text:p>
          </table:table-cell>
          <table:table-cell table:style-name="ce27" office:value-type="float" office:value="64895.65" calcext:value-type="float">
            <text:p>64 895,65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0000:8344</text:p>
          </table:table-cell>
          <table:table-cell table:style-name="ce27" office:value-type="float" office:value="33531.89" calcext:value-type="float">
            <text:p>33 531,89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0861:309</text:p>
          </table:table-cell>
          <table:table-cell table:style-name="ce27" office:value-type="float" office:value="60867.28" calcext:value-type="float">
            <text:p>60 867,28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11801:107</text:p>
          </table:table-cell>
          <table:table-cell table:style-name="ce27" office:value-type="float" office:value="336503.34" calcext:value-type="float">
            <text:p>336 503,34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00000:2558</text:p>
          </table:table-cell>
          <table:table-cell table:style-name="ce27" office:value-type="float" office:value="2089928.35" calcext:value-type="float">
            <text:p>2 089 928,35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10159:2</text:p>
          </table:table-cell>
          <table:table-cell table:style-name="ce27" office:value-type="float" office:value="457025.68" calcext:value-type="float">
            <text:p>457 025,68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097:30</text:p>
          </table:table-cell>
          <table:table-cell table:style-name="ce27" office:value-type="float" office:value="2026334.79" calcext:value-type="float">
            <text:p>2 026 334,79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1505:3</text:p>
          </table:table-cell>
          <table:table-cell table:style-name="ce27" office:value-type="float" office:value="526516.11" calcext:value-type="float">
            <text:p>526 516,1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00000:1084</text:p>
          </table:table-cell>
          <table:table-cell table:style-name="ce27" office:value-type="float" office:value="33605.26" calcext:value-type="float">
            <text:p>33 605,26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0501:1413</text:p>
          </table:table-cell>
          <table:table-cell table:style-name="ce27" office:value-type="float" office:value="297125" calcext:value-type="float">
            <text:p>297 125,0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0330:143</text:p>
          </table:table-cell>
          <table:table-cell table:style-name="ce27" office:value-type="float" office:value="354477.3" calcext:value-type="float">
            <text:p>354 477,3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1605:331</text:p>
          </table:table-cell>
          <table:table-cell table:style-name="ce27" office:value-type="float" office:value="211722.24" calcext:value-type="float">
            <text:p>211 722,24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20067:36</text:p>
          </table:table-cell>
          <table:table-cell table:style-name="ce27" office:value-type="float" office:value="121884.85" calcext:value-type="float">
            <text:p>121 884,85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048:1334</text:p>
          </table:table-cell>
          <table:table-cell table:style-name="ce27" office:value-type="float" office:value="125313.13" calcext:value-type="float">
            <text:p>125 313,1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7:020001:104</text:p>
          </table:table-cell>
          <table:table-cell table:style-name="ce27" office:value-type="float" office:value="89877.3" calcext:value-type="float">
            <text:p>89 877,3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7:020001:7</text:p>
          </table:table-cell>
          <table:table-cell table:style-name="ce27" office:value-type="float" office:value="753191.23" calcext:value-type="float">
            <text:p>753 191,2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20522:235</text:p>
          </table:table-cell>
          <table:table-cell table:style-name="ce27" office:value-type="float" office:value="1046940.32" calcext:value-type="float">
            <text:p>1 046 940,32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1655:48</text:p>
          </table:table-cell>
          <table:table-cell table:style-name="ce27" office:value-type="float" office:value="393724.06" calcext:value-type="float">
            <text:p>393 724,06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0444:219</text:p>
          </table:table-cell>
          <table:table-cell table:style-name="ce27" office:value-type="float" office:value="5068372.33" calcext:value-type="float">
            <text:p>5 068 372,3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0813:1922</text:p>
          </table:table-cell>
          <table:table-cell table:style-name="ce27" office:value-type="float" office:value="121490.24" calcext:value-type="float">
            <text:p>121 490,24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0604:165</text:p>
          </table:table-cell>
          <table:table-cell table:style-name="ce27" office:value-type="float" office:value="494346.04" calcext:value-type="float">
            <text:p>494 346,04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404:4404</text:p>
          </table:table-cell>
          <table:table-cell table:style-name="ce27" office:value-type="float" office:value="435689.31" calcext:value-type="float">
            <text:p>435 689,3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20318:10</text:p>
          </table:table-cell>
          <table:table-cell table:style-name="ce27" office:value-type="float" office:value="726085.05" calcext:value-type="float">
            <text:p>726 085,05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2:010648:354</text:p>
          </table:table-cell>
          <table:table-cell table:style-name="ce27" office:value-type="float" office:value="102852.81" calcext:value-type="float">
            <text:p>102 852,8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360:24</text:p>
          </table:table-cell>
          <table:table-cell table:style-name="ce27" office:value-type="float" office:value="1036898.37" calcext:value-type="float">
            <text:p>1 036 898,37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9:011202:432</text:p>
          </table:table-cell>
          <table:table-cell table:style-name="ce27" office:value-type="float" office:value="371445.32" calcext:value-type="float">
            <text:p>371 445,32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70088:22</text:p>
          </table:table-cell>
          <table:table-cell table:style-name="ce27" office:value-type="float" office:value="225357.26" calcext:value-type="float">
            <text:p>225 357,26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404:4403</text:p>
          </table:table-cell>
          <table:table-cell table:style-name="ce27" office:value-type="float" office:value="436736.64" calcext:value-type="float">
            <text:p>436 736,64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3:050016:533</text:p>
          </table:table-cell>
          <table:table-cell table:style-name="ce27" office:value-type="float" office:value="3306.6" calcext:value-type="float">
            <text:p>3 306,6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424:755</text:p>
          </table:table-cell>
          <table:table-cell table:style-name="ce27" office:value-type="float" office:value="510961.63" calcext:value-type="float">
            <text:p>510 961,6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0604:164</text:p>
          </table:table-cell>
          <table:table-cell table:style-name="ce27" office:value-type="float" office:value="537792.29" calcext:value-type="float">
            <text:p>537 792,29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20522:33</text:p>
          </table:table-cell>
          <table:table-cell table:style-name="ce27" office:value-type="float" office:value="840512.19" calcext:value-type="float">
            <text:p>840 512,19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30009:725</text:p>
          </table:table-cell>
          <table:table-cell table:style-name="ce27" office:value-type="float" office:value="103811.61" calcext:value-type="float">
            <text:p>103 811,6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0401:1664</text:p>
          </table:table-cell>
          <table:table-cell table:style-name="ce27" office:value-type="float" office:value="94658.43" calcext:value-type="float">
            <text:p>94 658,4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6:014065:325</text:p>
          </table:table-cell>
          <table:table-cell table:style-name="ce27" office:value-type="float" office:value="98046.86" calcext:value-type="float">
            <text:p>98 046,86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433:478</text:p>
          </table:table-cell>
          <table:table-cell table:style-name="ce27" office:value-type="float" office:value="136521.3" calcext:value-type="float">
            <text:p>136 521,3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7:010009:1541</text:p>
          </table:table-cell>
          <table:table-cell table:style-name="ce27" office:value-type="float" office:value="130055.91" calcext:value-type="float">
            <text:p>130 055,9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9:010711:3901</text:p>
          </table:table-cell>
          <table:table-cell table:style-name="ce27" office:value-type="float" office:value="58012.1" calcext:value-type="float">
            <text:p>58 012,1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1:010401:267</text:p>
          </table:table-cell>
          <table:table-cell table:style-name="ce27" office:value-type="float" office:value="550431.99" calcext:value-type="float">
            <text:p>550 431,99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8:020101:56</text:p>
          </table:table-cell>
          <table:table-cell table:style-name="ce27" office:value-type="float" office:value="457783.66" calcext:value-type="float">
            <text:p>457 783,66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2:000000:2088</text:p>
          </table:table-cell>
          <table:table-cell table:style-name="ce27" office:value-type="float" office:value="782325.26" calcext:value-type="float">
            <text:p>782 325,26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13013:6202</text:p>
          </table:table-cell>
          <table:table-cell table:style-name="ce27" office:value-type="float" office:value="92992.25" calcext:value-type="float">
            <text:p>92 992,25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31100:597</text:p>
          </table:table-cell>
          <table:table-cell table:style-name="ce27" office:value-type="float" office:value="229723.03" calcext:value-type="float">
            <text:p>229 723,0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13013:6201</text:p>
          </table:table-cell>
          <table:table-cell table:style-name="ce27" office:value-type="float" office:value="401075.25" calcext:value-type="float">
            <text:p>401 075,25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0702:2318</text:p>
          </table:table-cell>
          <table:table-cell table:style-name="ce27" office:value-type="float" office:value="95318.71" calcext:value-type="float">
            <text:p>95 318,7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0266:177</text:p>
          </table:table-cell>
          <table:table-cell table:style-name="ce27" office:value-type="float" office:value="138591.77" calcext:value-type="float">
            <text:p>138 591,77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2:010601:317</text:p>
          </table:table-cell>
          <table:table-cell table:style-name="ce27" office:value-type="float" office:value="96422.08" calcext:value-type="float">
            <text:p>96 422,08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10136:404</text:p>
          </table:table-cell>
          <table:table-cell table:style-name="ce27" office:value-type="float" office:value="6023704.04" calcext:value-type="float">
            <text:p>6 023 704,04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0604:163</text:p>
          </table:table-cell>
          <table:table-cell table:style-name="ce27" office:value-type="float" office:value="410336.66" calcext:value-type="float">
            <text:p>410 336,66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3:050033:589</text:p>
          </table:table-cell>
          <table:table-cell table:style-name="ce27" office:value-type="float" office:value="534662" calcext:value-type="float">
            <text:p>534 662,0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41007:3</text:p>
          </table:table-cell>
          <table:table-cell table:style-name="ce27" office:value-type="float" office:value="319481.54" calcext:value-type="float">
            <text:p>319 481,54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7:020001:87</text:p>
          </table:table-cell>
          <table:table-cell table:style-name="ce27" office:value-type="float" office:value="6811907.52" calcext:value-type="float">
            <text:p>6 811 907,52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30443:932</text:p>
          </table:table-cell>
          <table:table-cell table:style-name="ce27" office:value-type="float" office:value="86715.54" calcext:value-type="float">
            <text:p>86 715,54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30101:1062</text:p>
          </table:table-cell>
          <table:table-cell table:style-name="ce27" office:value-type="float" office:value="128923.7" calcext:value-type="float">
            <text:p>128 923,7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4:010385:713</text:p>
          </table:table-cell>
          <table:table-cell table:style-name="ce27" office:value-type="float" office:value="59047.07" calcext:value-type="float">
            <text:p>59 047,07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30000:7631</text:p>
          </table:table-cell>
          <table:table-cell table:style-name="ce27" office:value-type="float" office:value="6057.85" calcext:value-type="float">
            <text:p>6 057,85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10807:589</text:p>
          </table:table-cell>
          <table:table-cell table:style-name="ce27" office:value-type="float" office:value="645985.63" calcext:value-type="float">
            <text:p>645 985,6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424:754</text:p>
          </table:table-cell>
          <table:table-cell table:style-name="ce27" office:value-type="float" office:value="768792.9" calcext:value-type="float">
            <text:p>768 792,9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10245:359</text:p>
          </table:table-cell>
          <table:table-cell table:style-name="ce27" office:value-type="float" office:value="247972.75" calcext:value-type="float">
            <text:p>247 972,75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9:010711:3902</text:p>
          </table:table-cell>
          <table:table-cell table:style-name="ce27" office:value-type="float" office:value="58010.42" calcext:value-type="float">
            <text:p>58 010,42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13015:1048</text:p>
          </table:table-cell>
          <table:table-cell table:style-name="ce27" office:value-type="float" office:value="150206.32" calcext:value-type="float">
            <text:p>150 206,32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4:010604:875</text:p>
          </table:table-cell>
          <table:table-cell table:style-name="ce27" office:value-type="float" office:value="285614.28" calcext:value-type="float">
            <text:p>285 614,28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41007:4</text:p>
          </table:table-cell>
          <table:table-cell table:style-name="ce27" office:value-type="float" office:value="315895.01" calcext:value-type="float">
            <text:p>315 895,0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2:010510:255</text:p>
          </table:table-cell>
          <table:table-cell table:style-name="ce27" office:value-type="float" office:value="292046.26" calcext:value-type="float">
            <text:p>292 046,26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13001:2610</text:p>
          </table:table-cell>
          <table:table-cell table:style-name="ce27" office:value-type="float" office:value="503561.52" calcext:value-type="float">
            <text:p>503 561,52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2:010203:246</text:p>
          </table:table-cell>
          <table:table-cell table:style-name="ce27" office:value-type="float" office:value="139624.98" calcext:value-type="float">
            <text:p>139 624,98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3:020404:228</text:p>
          </table:table-cell>
          <table:table-cell table:style-name="ce27" office:value-type="float" office:value="1283613.12" calcext:value-type="float">
            <text:p>1 283 613,12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0228:507</text:p>
          </table:table-cell>
          <table:table-cell table:style-name="ce27" office:value-type="float" office:value="27040.44" calcext:value-type="float">
            <text:p>27 040,44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133:851</text:p>
          </table:table-cell>
          <table:table-cell table:style-name="ce27" office:value-type="float" office:value="1643022.77" calcext:value-type="float">
            <text:p>1 643 022,77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10017:202</text:p>
          </table:table-cell>
          <table:table-cell table:style-name="ce27" office:value-type="float" office:value="413757.06" calcext:value-type="float">
            <text:p>413 757,06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225:203</text:p>
          </table:table-cell>
          <table:table-cell table:style-name="ce27" office:value-type="float" office:value="59938096.11" calcext:value-type="float">
            <text:p>59 938 096,1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1:011102:743</text:p>
          </table:table-cell>
          <table:table-cell table:style-name="ce27" office:value-type="float" office:value="5494961.8" calcext:value-type="float">
            <text:p>5 494 961,8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8:012121:536</text:p>
          </table:table-cell>
          <table:table-cell table:style-name="ce27" office:value-type="float" office:value="18900923.04" calcext:value-type="float">
            <text:p>18 900 923,04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6:012985:189</text:p>
          </table:table-cell>
          <table:table-cell table:style-name="ce27" office:value-type="float" office:value="100432360.2" calcext:value-type="float">
            <text:p>100 432 360,2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1:011102:744</text:p>
          </table:table-cell>
          <table:table-cell table:style-name="ce27" office:value-type="float" office:value="3734563.29" calcext:value-type="float">
            <text:p>3 734 563,29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9:010203:15</text:p>
          </table:table-cell>
          <table:table-cell table:style-name="ce27" office:value-type="float" office:value="606624.03" calcext:value-type="float">
            <text:p>606 624,0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9:010203:9</text:p>
          </table:table-cell>
          <table:table-cell table:style-name="ce27" office:value-type="float" office:value="795579.98" calcext:value-type="float">
            <text:p>795 579,98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9:010203:8</text:p>
          </table:table-cell>
          <table:table-cell table:style-name="ce27" office:value-type="float" office:value="689457.3" calcext:value-type="float">
            <text:p>689 457,3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9:010203:11</text:p>
          </table:table-cell>
          <table:table-cell table:style-name="ce27" office:value-type="float" office:value="565780.04" calcext:value-type="float">
            <text:p>565 780,04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9:010203:4</text:p>
          </table:table-cell>
          <table:table-cell table:style-name="ce27" office:value-type="float" office:value="647819.57" calcext:value-type="float">
            <text:p>647 819,57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9:000000:679</text:p>
          </table:table-cell>
          <table:table-cell table:style-name="ce27" office:value-type="float" office:value="362212.16" calcext:value-type="float">
            <text:p>362 212,16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9:010101:89</text:p>
          </table:table-cell>
          <table:table-cell table:style-name="ce27" office:value-type="float" office:value="766413.61" calcext:value-type="float">
            <text:p>766 413,6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30000:7827</text:p>
          </table:table-cell>
          <table:table-cell table:style-name="ce27" office:value-type="float" office:value="449591.8" calcext:value-type="float">
            <text:p>449 591,8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30000:7635</text:p>
          </table:table-cell>
          <table:table-cell table:style-name="ce27" office:value-type="float" office:value="809958.24" calcext:value-type="float">
            <text:p>809 958,24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13" office:value-type="string" calcext:value-type="string">
            <text:p>17.07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16:6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016:138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8:013001:55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1:010759:18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000:8167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1001:91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41500:52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41500:55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10509:139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1001:1072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41500:565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7:000000:2427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1001:28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31001:165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10101:478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7:010014:524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5:010202:122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10126:37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1428:10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11008:37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5:010202:3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41500: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640: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41500:7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41500:9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41500:4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654:15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41500:45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1823:78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1001:16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1001:4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11202:312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5:010202:5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10017:4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5:010806:228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41500:562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41500:4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31001: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1001:1069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3:040023:37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41500:4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41500:2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41500:48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640:9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41500:6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41500:49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31001:107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31001:174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606: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74:1178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41500:8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640:2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41500:16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8:011008:155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0:011106:48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5:011331:268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5:011334:39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6:000000:106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000:6802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581:22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539:3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0:010922:16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7:010017:33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10868:152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6:000000:2930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6:014201:1</text:p>
          </table:table-cell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478E57E97EB58E9DC3ED034D21FB90EB662EE37F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4">00.00.0000</text:date>, <text:time style:data-style-name="N2" text:time-value="11:29:21.8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24T02:27:56</meta:creation-date>
    <dc:date>2024-07-24T11:31:47.955000000</dc:date>
    <meta:generator>LibreOffice/6.3.1.2$Windows_X86_64 LibreOffice_project/b79626edf0065ac373bd1df5c28bd630b4424273</meta:generator>
    <meta:editing-duration>PT2M28S</meta:editing-duration>
    <meta:editing-cycles>1</meta:editing-cycles>
    <meta:document-statistic meta:table-count="1" meta:cell-count="7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