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188/ОКС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188" calcext:value-type="float">
            <text:p>188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325" calcext:value-type="float">
            <text:p>325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2:021202:372</text:p>
          </table:table-cell>
          <table:table-cell table:style-name="ce27" office:value-type="float" office:value="514626.6" calcext:value-type="float">
            <text:p>514 626,60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5:011360:224</text:p>
          </table:table-cell>
          <table:table-cell table:style-name="ce27" office:value-type="float" office:value="972461.62" calcext:value-type="float">
            <text:p>972 461,62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5:011360:225</text:p>
          </table:table-cell>
          <table:table-cell table:style-name="ce27" office:value-type="float" office:value="965754.99" calcext:value-type="float">
            <text:p>965 754,99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5:011360:226</text:p>
          </table:table-cell>
          <table:table-cell table:style-name="ce27" office:value-type="float" office:value="1209090.57" calcext:value-type="float">
            <text:p>1 209 090,57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5:011360:227</text:p>
          </table:table-cell>
          <table:table-cell table:style-name="ce27" office:value-type="float" office:value="1240726.9" calcext:value-type="float">
            <text:p>1 240 726,90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5:011360:228</text:p>
          </table:table-cell>
          <table:table-cell table:style-name="ce27" office:value-type="float" office:value="948671.06" calcext:value-type="float">
            <text:p>948 671,06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5:011360:257</text:p>
          </table:table-cell>
          <table:table-cell table:style-name="ce27" office:value-type="float" office:value="905395.3" calcext:value-type="float">
            <text:p>905 395,30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5:011360:258</text:p>
          </table:table-cell>
          <table:table-cell table:style-name="ce27" office:value-type="float" office:value="948671.06" calcext:value-type="float">
            <text:p>948 671,06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5:011360:262</text:p>
          </table:table-cell>
          <table:table-cell table:style-name="ce27" office:value-type="float" office:value="1059647.84" calcext:value-type="float">
            <text:p>1 059 647,84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5:011360:278</text:p>
          </table:table-cell>
          <table:table-cell table:style-name="ce27" office:value-type="float" office:value="830862.24" calcext:value-type="float">
            <text:p>830 862,24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5:011360:284</text:p>
          </table:table-cell>
          <table:table-cell table:style-name="ce27" office:value-type="float" office:value="985874.89" calcext:value-type="float">
            <text:p>985 874,89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5:011360:287</text:p>
          </table:table-cell>
          <table:table-cell table:style-name="ce27" office:value-type="float" office:value="1171887.79" calcext:value-type="float">
            <text:p>1 171 887,79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5:011360:288</text:p>
          </table:table-cell>
          <table:table-cell table:style-name="ce27" office:value-type="float" office:value="848388.93" calcext:value-type="float">
            <text:p>848 388,93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5:011360:289</text:p>
          </table:table-cell>
          <table:table-cell table:style-name="ce27" office:value-type="float" office:value="837062.7" calcext:value-type="float">
            <text:p>837 062,70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5:011360:290</text:p>
          </table:table-cell>
          <table:table-cell table:style-name="ce27" office:value-type="float" office:value="1002641.47" calcext:value-type="float">
            <text:p>1 002 641,47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5:011360:291</text:p>
          </table:table-cell>
          <table:table-cell table:style-name="ce27" office:value-type="float" office:value="1215291.04" calcext:value-type="float">
            <text:p>1 215 291,04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5:011360:293</text:p>
          </table:table-cell>
          <table:table-cell table:style-name="ce27" office:value-type="float" office:value="902041.99" calcext:value-type="float">
            <text:p>902 041,99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5:011360:294</text:p>
          </table:table-cell>
          <table:table-cell table:style-name="ce27" office:value-type="float" office:value="926969.44" calcext:value-type="float">
            <text:p>926 969,44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5:011360:295</text:p>
          </table:table-cell>
          <table:table-cell table:style-name="ce27" office:value-type="float" office:value="1052941.2" calcext:value-type="float">
            <text:p>1 052 941,20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5:011360:296</text:p>
          </table:table-cell>
          <table:table-cell table:style-name="ce27" office:value-type="float" office:value="824661.78" calcext:value-type="float">
            <text:p>824 661,78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5:011360:298</text:p>
          </table:table-cell>
          <table:table-cell table:style-name="ce27" office:value-type="float" office:value="939370.37" calcext:value-type="float">
            <text:p>939 370,37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5:011360:299</text:p>
          </table:table-cell>
          <table:table-cell table:style-name="ce27" office:value-type="float" office:value="915455.25" calcext:value-type="float">
            <text:p>915 455,25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5:011360:300</text:p>
          </table:table-cell>
          <table:table-cell table:style-name="ce27" office:value-type="float" office:value="1294379.95" calcext:value-type="float">
            <text:p>1 294 379,95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5:011360:302</text:p>
          </table:table-cell>
          <table:table-cell table:style-name="ce27" office:value-type="float" office:value="1221491.5" calcext:value-type="float">
            <text:p>1 221 491,50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5:011360:303</text:p>
          </table:table-cell>
          <table:table-cell table:style-name="ce27" office:value-type="float" office:value="1029467.99" calcext:value-type="float">
            <text:p>1 029 467,99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5:011360:304</text:p>
          </table:table-cell>
          <table:table-cell table:style-name="ce27" office:value-type="float" office:value="1086474.36" calcext:value-type="float">
            <text:p>1 086 474,36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5:011360:305</text:p>
          </table:table-cell>
          <table:table-cell table:style-name="ce27" office:value-type="float" office:value="864964.79" calcext:value-type="float">
            <text:p>864 964,79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5:011360:306</text:p>
          </table:table-cell>
          <table:table-cell table:style-name="ce27" office:value-type="float" office:value="855664.1" calcext:value-type="float">
            <text:p>855 664,10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5:011360:309</text:p>
          </table:table-cell>
          <table:table-cell table:style-name="ce27" office:value-type="float" office:value="875215.46" calcext:value-type="float">
            <text:p>875 215,46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5:011360:310</text:p>
          </table:table-cell>
          <table:table-cell table:style-name="ce27" office:value-type="float" office:value="898688.67" calcext:value-type="float">
            <text:p>898 688,67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5:011360:311</text:p>
          </table:table-cell>
          <table:table-cell table:style-name="ce27" office:value-type="float" office:value="1311146.53" calcext:value-type="float">
            <text:p>1 311 146,53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5:011360:312</text:p>
          </table:table-cell>
          <table:table-cell table:style-name="ce27" office:value-type="float" office:value="1224591.73" calcext:value-type="float">
            <text:p>1 224 591,73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5:011360:313</text:p>
          </table:table-cell>
          <table:table-cell table:style-name="ce27" office:value-type="float" office:value="1039527.94" calcext:value-type="float">
            <text:p>1 039 527,94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5:011360:314</text:p>
          </table:table-cell>
          <table:table-cell table:style-name="ce27" office:value-type="float" office:value="948671.06" calcext:value-type="float">
            <text:p>948 671,06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5:011360:315</text:p>
          </table:table-cell>
          <table:table-cell table:style-name="ce27" office:value-type="float" office:value="833962.47" calcext:value-type="float">
            <text:p>833 962,47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5:011360:316</text:p>
          </table:table-cell>
          <table:table-cell table:style-name="ce27" office:value-type="float" office:value="945570.83" calcext:value-type="float">
            <text:p>945 570,83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5:011360:317</text:p>
          </table:table-cell>
          <table:table-cell table:style-name="ce27" office:value-type="float" office:value="1212190.8" calcext:value-type="float">
            <text:p>1 212 190,80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5:011360:318</text:p>
          </table:table-cell>
          <table:table-cell table:style-name="ce27" office:value-type="float" office:value="1019408.05" calcext:value-type="float">
            <text:p>1 019 408,05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5:011360:320</text:p>
          </table:table-cell>
          <table:table-cell table:style-name="ce27" office:value-type="float" office:value="1236992.66" calcext:value-type="float">
            <text:p>1 236 992,66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5:011360:321</text:p>
          </table:table-cell>
          <table:table-cell table:style-name="ce27" office:value-type="float" office:value="1209090.57" calcext:value-type="float">
            <text:p>1 209 090,57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5:011360:325</text:p>
          </table:table-cell>
          <table:table-cell table:style-name="ce27" office:value-type="float" office:value="824661.78" calcext:value-type="float">
            <text:p>824 661,78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5:011360:326</text:p>
          </table:table-cell>
          <table:table-cell table:style-name="ce27" office:value-type="float" office:value="846363.4" calcext:value-type="float">
            <text:p>846 363,40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5:011360:330</text:p>
          </table:table-cell>
          <table:table-cell table:style-name="ce27" office:value-type="float" office:value="922161.88" calcext:value-type="float">
            <text:p>922 161,88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5:011360:332</text:p>
          </table:table-cell>
          <table:table-cell table:style-name="ce27" office:value-type="float" office:value="961071.99" calcext:value-type="float">
            <text:p>961 071,99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5:011360:335</text:p>
          </table:table-cell>
          <table:table-cell table:style-name="ce27" office:value-type="float" office:value="1354739.64" calcext:value-type="float">
            <text:p>1 354 739,64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5:011360:337</text:p>
          </table:table-cell>
          <table:table-cell table:style-name="ce27" office:value-type="float" office:value="999288.15" calcext:value-type="float">
            <text:p>999 288,15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5:011360:347</text:p>
          </table:table-cell>
          <table:table-cell table:style-name="ce27" office:value-type="float" office:value="1337973.06" calcext:value-type="float">
            <text:p>1 337 973,06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5:011360:349</text:p>
          </table:table-cell>
          <table:table-cell table:style-name="ce27" office:value-type="float" office:value="1317853.16" calcext:value-type="float">
            <text:p>1 317 853,16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5:011360:353</text:p>
          </table:table-cell>
          <table:table-cell table:style-name="ce27" office:value-type="float" office:value="1236992.66" calcext:value-type="float">
            <text:p>1 236 992,66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5:011360:362</text:p>
          </table:table-cell>
          <table:table-cell table:style-name="ce27" office:value-type="float" office:value="928868.51" calcext:value-type="float">
            <text:p>928 868,51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5:011360:394</text:p>
          </table:table-cell>
          <table:table-cell table:style-name="ce27" office:value-type="float" office:value="1036174.63" calcext:value-type="float">
            <text:p>1 036 174,63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5:011360:520</text:p>
          </table:table-cell>
          <table:table-cell table:style-name="ce27" office:value-type="float" office:value="933169.9" calcext:value-type="float">
            <text:p>933 169,90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5:011360:526</text:p>
          </table:table-cell>
          <table:table-cell table:style-name="ce27" office:value-type="float" office:value="1011024.76" calcext:value-type="float">
            <text:p>1 011 024,76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5:011360:527</text:p>
          </table:table-cell>
          <table:table-cell table:style-name="ce27" office:value-type="float" office:value="1011024.76" calcext:value-type="float">
            <text:p>1 011 024,76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5:011360:529</text:p>
          </table:table-cell>
          <table:table-cell table:style-name="ce27" office:value-type="float" office:value="623716.76" calcext:value-type="float">
            <text:p>623 716,76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5:011360:531</text:p>
          </table:table-cell>
          <table:table-cell table:style-name="ce27" office:value-type="float" office:value="827762.01" calcext:value-type="float">
            <text:p>827 762,01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5:011360:538</text:p>
          </table:table-cell>
          <table:table-cell table:style-name="ce27" office:value-type="float" office:value="1270906.74" calcext:value-type="float">
            <text:p>1 270 906,74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5:011360:541</text:p>
          </table:table-cell>
          <table:table-cell table:style-name="ce27" office:value-type="float" office:value="945635.09" calcext:value-type="float">
            <text:p>945 635,09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5:011311:224</text:p>
          </table:table-cell>
          <table:table-cell table:style-name="ce27" office:value-type="float" office:value="1295092.17" calcext:value-type="float">
            <text:p>1 295 092,17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5:011360:220</text:p>
          </table:table-cell>
          <table:table-cell table:style-name="ce27" office:value-type="float" office:value="1221525.75" calcext:value-type="float">
            <text:p>1 221 525,75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5:011360:243</text:p>
          </table:table-cell>
          <table:table-cell table:style-name="ce27" office:value-type="float" office:value="1461220.22" calcext:value-type="float">
            <text:p>1 461 220,22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5:011360:261</text:p>
          </table:table-cell>
          <table:table-cell table:style-name="ce27" office:value-type="float" office:value="1932952.74" calcext:value-type="float">
            <text:p>1 932 952,74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5:011360:280</text:p>
          </table:table-cell>
          <table:table-cell table:style-name="ce27" office:value-type="float" office:value="1358916.02" calcext:value-type="float">
            <text:p>1 358 916,02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5:011360:281</text:p>
          </table:table-cell>
          <table:table-cell table:style-name="ce27" office:value-type="float" office:value="1297751.5" calcext:value-type="float">
            <text:p>1 297 751,50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5:011360:282</text:p>
          </table:table-cell>
          <table:table-cell table:style-name="ce27" office:value-type="float" office:value="1776430.33" calcext:value-type="float">
            <text:p>1 776 430,33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5:011360:283</text:p>
          </table:table-cell>
          <table:table-cell table:style-name="ce27" office:value-type="float" office:value="1364234.67" calcext:value-type="float">
            <text:p>1 364 234,67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5:011360:285</text:p>
          </table:table-cell>
          <table:table-cell table:style-name="ce27" office:value-type="float" office:value="1331303.75" calcext:value-type="float">
            <text:p>1 331 303,75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5:011360:286</text:p>
          </table:table-cell>
          <table:table-cell table:style-name="ce27" office:value-type="float" office:value="1856210.14" calcext:value-type="float">
            <text:p>1 856 210,14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5:011360:292</text:p>
          </table:table-cell>
          <table:table-cell table:style-name="ce27" office:value-type="float" office:value="1307829.88" calcext:value-type="float">
            <text:p>1 307 829,88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5:011360:297</text:p>
          </table:table-cell>
          <table:table-cell table:style-name="ce27" office:value-type="float" office:value="1423826.79" calcext:value-type="float">
            <text:p>1 423 826,79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5:011360:301</text:p>
          </table:table-cell>
          <table:table-cell table:style-name="ce27" office:value-type="float" office:value="1249883.62" calcext:value-type="float">
            <text:p>1 249 883,62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5:011360:307</text:p>
          </table:table-cell>
          <table:table-cell table:style-name="ce27" office:value-type="float" office:value="1360152.55" calcext:value-type="float">
            <text:p>1 360 152,55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5:011360:308</text:p>
          </table:table-cell>
          <table:table-cell table:style-name="ce27" office:value-type="float" office:value="1441085.3" calcext:value-type="float">
            <text:p>1 441 085,30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5:011360:319</text:p>
          </table:table-cell>
          <table:table-cell table:style-name="ce27" office:value-type="float" office:value="1289773.52" calcext:value-type="float">
            <text:p>1 289 773,52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5:011360:322</text:p>
          </table:table-cell>
          <table:table-cell table:style-name="ce27" office:value-type="float" office:value="1861528.79" calcext:value-type="float">
            <text:p>1 861 528,79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5:011360:323</text:p>
          </table:table-cell>
          <table:table-cell table:style-name="ce27" office:value-type="float" office:value="1308388.81" calcext:value-type="float">
            <text:p>1 308 388,81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5:011360:324</text:p>
          </table:table-cell>
          <table:table-cell table:style-name="ce27" office:value-type="float" office:value="1202923.84" calcext:value-type="float">
            <text:p>1 202 923,84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5:011360:327</text:p>
          </table:table-cell>
          <table:table-cell table:style-name="ce27" office:value-type="float" office:value="1218425.43" calcext:value-type="float">
            <text:p>1 218 425,43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5:011360:336</text:p>
          </table:table-cell>
          <table:table-cell table:style-name="ce27" office:value-type="float" office:value="1826957.54" calcext:value-type="float">
            <text:p>1 826 957,54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5:011360:377</text:p>
          </table:table-cell>
          <table:table-cell table:style-name="ce27" office:value-type="float" office:value="1316366.79" calcext:value-type="float">
            <text:p>1 316 366,79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5:011360:395</text:p>
          </table:table-cell>
          <table:table-cell table:style-name="ce27" office:value-type="float" office:value="1237027.35" calcext:value-type="float">
            <text:p>1 237 027,35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5:011360:401</text:p>
          </table:table-cell>
          <table:table-cell table:style-name="ce27" office:value-type="float" office:value="1333137.24" calcext:value-type="float">
            <text:p>1 333 137,24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5:011311:205</text:p>
          </table:table-cell>
          <table:table-cell table:style-name="ce27" office:value-type="float" office:value="1307039.72" calcext:value-type="float">
            <text:p>1 307 039,72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5:011311:206</text:p>
          </table:table-cell>
          <table:table-cell table:style-name="ce27" office:value-type="float" office:value="1515852.92" calcext:value-type="float">
            <text:p>1 515 852,92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5:011311:207</text:p>
          </table:table-cell>
          <table:table-cell table:style-name="ce27" office:value-type="float" office:value="1621723.68" calcext:value-type="float">
            <text:p>1 621 723,68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5:011311:208</text:p>
          </table:table-cell>
          <table:table-cell table:style-name="ce27" office:value-type="float" office:value="1061648.48" calcext:value-type="float">
            <text:p>1 061 648,48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5:011311:209</text:p>
          </table:table-cell>
          <table:table-cell table:style-name="ce27" office:value-type="float" office:value="1627344.91" calcext:value-type="float">
            <text:p>1 627 344,91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5:011311:210</text:p>
          </table:table-cell>
          <table:table-cell table:style-name="ce27" office:value-type="float" office:value="1349094.22" calcext:value-type="float">
            <text:p>1 349 094,22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5:011311:211</text:p>
          </table:table-cell>
          <table:table-cell table:style-name="ce27" office:value-type="float" office:value="1011816.96" calcext:value-type="float">
            <text:p>1 011 816,96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5:011311:212</text:p>
          </table:table-cell>
          <table:table-cell table:style-name="ce27" office:value-type="float" office:value="1538305.2" calcext:value-type="float">
            <text:p>1 538 305,20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5:011311:213</text:p>
          </table:table-cell>
          <table:table-cell table:style-name="ce27" office:value-type="float" office:value="942140.94" calcext:value-type="float">
            <text:p>942 140,94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5:011311:214</text:p>
          </table:table-cell>
          <table:table-cell table:style-name="ce27" office:value-type="float" office:value="1288850.3" calcext:value-type="float">
            <text:p>1 288 850,30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5:011311:215</text:p>
          </table:table-cell>
          <table:table-cell table:style-name="ce27" office:value-type="float" office:value="1299244.25" calcext:value-type="float">
            <text:p>1 299 244,25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5:011311:216</text:p>
          </table:table-cell>
          <table:table-cell table:style-name="ce27" office:value-type="float" office:value="1203100.18" calcext:value-type="float">
            <text:p>1 203 100,18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5:011311:217</text:p>
          </table:table-cell>
          <table:table-cell table:style-name="ce27" office:value-type="float" office:value="1291448.79" calcext:value-type="float">
            <text:p>1 291 448,79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5:011311:218</text:p>
          </table:table-cell>
          <table:table-cell table:style-name="ce27" office:value-type="float" office:value="1312236.7" calcext:value-type="float">
            <text:p>1 312 236,70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5:011311:219</text:p>
          </table:table-cell>
          <table:table-cell table:style-name="ce27" office:value-type="float" office:value="1394064.03" calcext:value-type="float">
            <text:p>1 394 064,03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5:011311:220</text:p>
          </table:table-cell>
          <table:table-cell table:style-name="ce27" office:value-type="float" office:value="1504002.02" calcext:value-type="float">
            <text:p>1 504 002,02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5:011311:221</text:p>
          </table:table-cell>
          <table:table-cell table:style-name="ce27" office:value-type="float" office:value="1374389.74" calcext:value-type="float">
            <text:p>1 374 389,74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5:011311:222</text:p>
          </table:table-cell>
          <table:table-cell table:style-name="ce27" office:value-type="float" office:value="1337851.77" calcext:value-type="float">
            <text:p>1 337 851,77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5:011311:223</text:p>
          </table:table-cell>
          <table:table-cell table:style-name="ce27" office:value-type="float" office:value="1424980.77" calcext:value-type="float">
            <text:p>1 424 980,77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5:011311:225</text:p>
          </table:table-cell>
          <table:table-cell table:style-name="ce27" office:value-type="float" office:value="1236880.53" calcext:value-type="float">
            <text:p>1 236 880,53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5:011311:226</text:p>
          </table:table-cell>
          <table:table-cell table:style-name="ce27" office:value-type="float" office:value="1320032.16" calcext:value-type="float">
            <text:p>1 320 032,16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5:011311:227</text:p>
          </table:table-cell>
          <table:table-cell table:style-name="ce27" office:value-type="float" office:value="1242077.51" calcext:value-type="float">
            <text:p>1 242 077,51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5:011311:228</text:p>
          </table:table-cell>
          <table:table-cell table:style-name="ce27" office:value-type="float" office:value="966376.08" calcext:value-type="float">
            <text:p>966 376,08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5:011311:229</text:p>
          </table:table-cell>
          <table:table-cell table:style-name="ce27" office:value-type="float" office:value="1595471.94" calcext:value-type="float">
            <text:p>1 595 471,94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5:011311:230</text:p>
          </table:table-cell>
          <table:table-cell table:style-name="ce27" office:value-type="float" office:value="1394064.03" calcext:value-type="float">
            <text:p>1 394 064,03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5:011311:231</text:p>
          </table:table-cell>
          <table:table-cell table:style-name="ce27" office:value-type="float" office:value="1028881.55" calcext:value-type="float">
            <text:p>1 028 881,55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5:011311:232</text:p>
          </table:table-cell>
          <table:table-cell table:style-name="ce27" office:value-type="float" office:value="1714473.91" calcext:value-type="float">
            <text:p>1 714 473,91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5:011311:233</text:p>
          </table:table-cell>
          <table:table-cell table:style-name="ce27" office:value-type="float" office:value="1335041.16" calcext:value-type="float">
            <text:p>1 335 041,16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5:011311:234</text:p>
          </table:table-cell>
          <table:table-cell table:style-name="ce27" office:value-type="float" office:value="1094415.41" calcext:value-type="float">
            <text:p>1 094 415,41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5:011311:235</text:p>
          </table:table-cell>
          <table:table-cell table:style-name="ce27" office:value-type="float" office:value="1618913.07" calcext:value-type="float">
            <text:p>1 618 913,07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5:011311:236</text:p>
          </table:table-cell>
          <table:table-cell table:style-name="ce27" office:value-type="float" office:value="1317433.67" calcext:value-type="float">
            <text:p>1 317 433,67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5:011311:237</text:p>
          </table:table-cell>
          <table:table-cell table:style-name="ce27" office:value-type="float" office:value="966376.08" calcext:value-type="float">
            <text:p>966 376,08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5:011311:238</text:p>
          </table:table-cell>
          <table:table-cell table:style-name="ce27" office:value-type="float" office:value="1522714.26" calcext:value-type="float">
            <text:p>1 522 714,26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5:011311:248</text:p>
          </table:table-cell>
          <table:table-cell table:style-name="ce27" office:value-type="float" office:value="1413738.32" calcext:value-type="float">
            <text:p>1 413 738,32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2:021202:548</text:p>
          </table:table-cell>
          <table:table-cell table:style-name="ce27" office:value-type="float" office:value="1027010.81" calcext:value-type="float">
            <text:p>1 027 010,81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7:020002:229</text:p>
          </table:table-cell>
          <table:table-cell table:style-name="ce27" office:value-type="float" office:value="724481.73" calcext:value-type="float">
            <text:p>724 481,73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10276:91</text:p>
          </table:table-cell>
          <table:table-cell table:style-name="ce27" office:value-type="float" office:value="6134542.64" calcext:value-type="float">
            <text:p>6 134 542,64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00000:13967</text:p>
          </table:table-cell>
          <table:table-cell table:style-name="ce27" office:value-type="float" office:value="326522.56" calcext:value-type="float">
            <text:p>326 522,56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10276:90</text:p>
          </table:table-cell>
          <table:table-cell table:style-name="ce27" office:value-type="float" office:value="11891768.94" calcext:value-type="float">
            <text:p>11 891 768,94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110232:61</text:p>
          </table:table-cell>
          <table:table-cell table:style-name="ce27" office:value-type="float" office:value="421263.22" calcext:value-type="float">
            <text:p>421 263,22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5:010645:793</text:p>
          </table:table-cell>
          <table:table-cell table:style-name="ce27" office:value-type="float" office:value="362058.27" calcext:value-type="float">
            <text:p>362 058,27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3:010902:321</text:p>
          </table:table-cell>
          <table:table-cell table:style-name="ce27" office:value-type="float" office:value="227988.53" calcext:value-type="float">
            <text:p>227 988,53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9:020152:2756</text:p>
          </table:table-cell>
          <table:table-cell table:style-name="ce27" office:value-type="float" office:value="1069391.59" calcext:value-type="float">
            <text:p>1 069 391,59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7:020001:256</text:p>
          </table:table-cell>
          <table:table-cell table:style-name="ce27" office:value-type="float" office:value="3095274.7" calcext:value-type="float">
            <text:p>3 095 274,70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5:020405:56</text:p>
          </table:table-cell>
          <table:table-cell table:style-name="ce27" office:value-type="float" office:value="2337211.18" calcext:value-type="float">
            <text:p>2 337 211,18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2:021210:387</text:p>
          </table:table-cell>
          <table:table-cell table:style-name="ce27" office:value-type="float" office:value="1013024.92" calcext:value-type="float">
            <text:p>1 013 024,92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0:009005:1766</text:p>
          </table:table-cell>
          <table:table-cell table:style-name="ce27" office:value-type="float" office:value="2491421.49" calcext:value-type="float">
            <text:p>2 491 421,49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9:012001:512</text:p>
          </table:table-cell>
          <table:table-cell table:style-name="ce27" office:value-type="float" office:value="663778.61" calcext:value-type="float">
            <text:p>663 778,61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7:010014:58</text:p>
          </table:table-cell>
          <table:table-cell table:style-name="ce27" office:value-type="float" office:value="786124.94" calcext:value-type="float">
            <text:p>786 124,94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1:010401:1144</text:p>
          </table:table-cell>
          <table:table-cell table:style-name="ce27" office:value-type="float" office:value="603115.47" calcext:value-type="float">
            <text:p>603 115,47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2:021202:549</text:p>
          </table:table-cell>
          <table:table-cell table:style-name="ce27" office:value-type="float" office:value="1677196.41" calcext:value-type="float">
            <text:p>1 677 196,41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7:000000:173</text:p>
          </table:table-cell>
          <table:table-cell table:style-name="ce27" office:value-type="float" office:value="4107910.14" calcext:value-type="float">
            <text:p>4 107 910,14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0:009005:1765</text:p>
          </table:table-cell>
          <table:table-cell table:style-name="ce27" office:value-type="float" office:value="1372839.02" calcext:value-type="float">
            <text:p>1 372 839,02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110148:132</text:p>
          </table:table-cell>
          <table:table-cell table:style-name="ce27" office:value-type="float" office:value="3469187.14" calcext:value-type="float">
            <text:p>3 469 187,14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110015:267</text:p>
          </table:table-cell>
          <table:table-cell table:style-name="ce27" office:value-type="float" office:value="2532597.89" calcext:value-type="float">
            <text:p>2 532 597,89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7:010014:71</text:p>
          </table:table-cell>
          <table:table-cell table:style-name="ce27" office:value-type="float" office:value="1191589.57" calcext:value-type="float">
            <text:p>1 191 589,57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7:010014:535</text:p>
          </table:table-cell>
          <table:table-cell table:style-name="ce27" office:value-type="float" office:value="2929770.96" calcext:value-type="float">
            <text:p>2 929 770,96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20003:280</text:p>
          </table:table-cell>
          <table:table-cell table:style-name="ce27" office:value-type="float" office:value="1669412.9" calcext:value-type="float">
            <text:p>1 669 412,90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7:020008:555</text:p>
          </table:table-cell>
          <table:table-cell table:style-name="ce27" office:value-type="float" office:value="304914.8" calcext:value-type="float">
            <text:p>304 914,80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1:010401:1013</text:p>
          </table:table-cell>
          <table:table-cell table:style-name="ce27" office:value-type="float" office:value="654821.42" calcext:value-type="float">
            <text:p>654 821,42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020417:1666</text:p>
          </table:table-cell>
          <table:table-cell table:style-name="ce27" office:value-type="float" office:value="334921.01" calcext:value-type="float">
            <text:p>334 921,01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7:020001:136</text:p>
          </table:table-cell>
          <table:table-cell table:style-name="ce27" office:value-type="float" office:value="427516.02" calcext:value-type="float">
            <text:p>427 516,02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0:013004:2274</text:p>
          </table:table-cell>
          <table:table-cell table:style-name="ce27" office:value-type="float" office:value="2062474.84" calcext:value-type="float">
            <text:p>2 062 474,84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5:020229:177</text:p>
          </table:table-cell>
          <table:table-cell table:style-name="ce27" office:value-type="float" office:value="335051.97" calcext:value-type="float">
            <text:p>335 051,97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2:000000:8124</text:p>
          </table:table-cell>
          <table:table-cell table:style-name="ce27" office:value-type="float" office:value="6442144.31" calcext:value-type="float">
            <text:p>6 442 144,31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8:000000:2252</text:p>
          </table:table-cell>
          <table:table-cell table:style-name="ce27" office:value-type="float" office:value="2609545.31" calcext:value-type="float">
            <text:p>2 609 545,31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2:000000:8125</text:p>
          </table:table-cell>
          <table:table-cell table:style-name="ce27" office:value-type="float" office:value="9112208.73" calcext:value-type="float">
            <text:p>9 112 208,73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3:040004:375</text:p>
          </table:table-cell>
          <table:table-cell table:style-name="ce27" office:value-type="float" office:value="245336.42" calcext:value-type="float">
            <text:p>245 336,42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5:000000:7327</text:p>
          </table:table-cell>
          <table:table-cell table:style-name="ce27" office:value-type="float" office:value="987207.74" calcext:value-type="float">
            <text:p>987 207,74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10234:319</text:p>
          </table:table-cell>
          <table:table-cell table:style-name="ce27" office:value-type="float" office:value="4663563.42" calcext:value-type="float">
            <text:p>4 663 563,42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4:000000:3572</text:p>
          </table:table-cell>
          <table:table-cell table:style-name="ce27" office:value-type="float" office:value="246224.75" calcext:value-type="float">
            <text:p>246 224,75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5:000000:7329</text:p>
          </table:table-cell>
          <table:table-cell table:style-name="ce27" office:value-type="float" office:value="765062.75" calcext:value-type="float">
            <text:p>765 062,75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5:000000:7330</text:p>
          </table:table-cell>
          <table:table-cell table:style-name="ce27" office:value-type="float" office:value="793029.12" calcext:value-type="float">
            <text:p>793 029,12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040735:593</text:p>
          </table:table-cell>
          <table:table-cell table:style-name="ce27" office:value-type="float" office:value="616405.45" calcext:value-type="float">
            <text:p>616 405,45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5:000000:7326</text:p>
          </table:table-cell>
          <table:table-cell table:style-name="ce27" office:value-type="float" office:value="590398.02" calcext:value-type="float">
            <text:p>590 398,02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5:010269:214</text:p>
          </table:table-cell>
          <table:table-cell table:style-name="ce27" office:value-type="float" office:value="997964.95" calcext:value-type="float">
            <text:p>997 964,95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6:015247:287</text:p>
          </table:table-cell>
          <table:table-cell table:style-name="ce27" office:value-type="float" office:value="707505.88" calcext:value-type="float">
            <text:p>707 505,88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5:010642:268</text:p>
          </table:table-cell>
          <table:table-cell table:style-name="ce27" office:value-type="float" office:value="3247523.67" calcext:value-type="float">
            <text:p>3 247 523,67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2:000496:473</text:p>
          </table:table-cell>
          <table:table-cell table:style-name="ce27" office:value-type="float" office:value="1707670.47" calcext:value-type="float">
            <text:p>1 707 670,47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1:010901:817</text:p>
          </table:table-cell>
          <table:table-cell table:style-name="ce27" office:value-type="float" office:value="731912.68" calcext:value-type="float">
            <text:p>731 912,68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2:000120:414</text:p>
          </table:table-cell>
          <table:table-cell table:style-name="ce27" office:value-type="float" office:value="14989303.15" calcext:value-type="float">
            <text:p>14 989 303,15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5:000000:7328</text:p>
          </table:table-cell>
          <table:table-cell table:style-name="ce27" office:value-type="float" office:value="1014722.01" calcext:value-type="float">
            <text:p>1 014 722,01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2:000178:622</text:p>
          </table:table-cell>
          <table:table-cell table:style-name="ce27" office:value-type="float" office:value="2242425.93" calcext:value-type="float">
            <text:p>2 242 425,93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26:030004:442</text:p>
          </table:table-cell>
          <table:table-cell table:style-name="ce27" office:value-type="float" office:value="636076.49" calcext:value-type="float">
            <text:p>636 076,49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7:011157:60</text:p>
          </table:table-cell>
          <table:table-cell table:style-name="ce27" office:value-type="float" office:value="1431648.36" calcext:value-type="float">
            <text:p>1 431 648,36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9:010101:348</text:p>
          </table:table-cell>
          <table:table-cell table:style-name="ce27" office:value-type="float" office:value="562999.65" calcext:value-type="float">
            <text:p>562 999,65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7:011142:27</text:p>
          </table:table-cell>
          <table:table-cell table:style-name="ce27" office:value-type="float" office:value="2176121.59" calcext:value-type="float">
            <text:p>2 176 121,59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7:011167:29</text:p>
          </table:table-cell>
          <table:table-cell table:style-name="ce27" office:value-type="float" office:value="2024931.1" calcext:value-type="float">
            <text:p>2 024 931,10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9:010101:451</text:p>
          </table:table-cell>
          <table:table-cell table:style-name="ce27" office:value-type="float" office:value="10417618.61" calcext:value-type="float">
            <text:p>10 417 618,61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5:000000:1684</text:p>
          </table:table-cell>
          <table:table-cell table:style-name="ce27" office:value-type="float" office:value="334618.29" calcext:value-type="float">
            <text:p>334 618,29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7:011012:45</text:p>
          </table:table-cell>
          <table:table-cell table:style-name="ce27" office:value-type="float" office:value="1374514.13" calcext:value-type="float">
            <text:p>1 374 514,13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7:011013:41</text:p>
          </table:table-cell>
          <table:table-cell table:style-name="ce27" office:value-type="float" office:value="858959.18" calcext:value-type="float">
            <text:p>858 959,18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6:015520:21</text:p>
          </table:table-cell>
          <table:table-cell table:style-name="ce27" office:value-type="float" office:value="138579703.55" calcext:value-type="float">
            <text:p>138 579 703,55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7:011000:279</text:p>
          </table:table-cell>
          <table:table-cell table:style-name="ce27" office:value-type="float" office:value="1417392.69" calcext:value-type="float">
            <text:p>1 417 392,69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5:000000:1978</text:p>
          </table:table-cell>
          <table:table-cell table:style-name="ce27" office:value-type="float" office:value="295358.81" calcext:value-type="float">
            <text:p>295 358,81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6:015615:49</text:p>
          </table:table-cell>
          <table:table-cell table:style-name="ce27" office:value-type="float" office:value="1406948.66" calcext:value-type="float">
            <text:p>1 406 948,66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2:021202:388</text:p>
          </table:table-cell>
          <table:table-cell table:style-name="ce27" office:value-type="float" office:value="805911" calcext:value-type="float">
            <text:p>805 911,00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6:015247:294</text:p>
          </table:table-cell>
          <table:table-cell table:style-name="ce27" office:value-type="float" office:value="1003471.93" calcext:value-type="float">
            <text:p>1 003 471,93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6:015247:292</text:p>
          </table:table-cell>
          <table:table-cell table:style-name="ce27" office:value-type="float" office:value="2925207.51" calcext:value-type="float">
            <text:p>2 925 207,51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6:015247:300</text:p>
          </table:table-cell>
          <table:table-cell table:style-name="ce27" office:value-type="float" office:value="1330691.04" calcext:value-type="float">
            <text:p>1 330 691,04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5:011360:213</text:p>
          </table:table-cell>
          <table:table-cell table:style-name="ce27" office:value-type="float" office:value="512096.78" calcext:value-type="float">
            <text:p>512 096,78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2:021104:382</text:p>
          </table:table-cell>
          <table:table-cell table:style-name="ce27" office:value-type="float" office:value="607084.37" calcext:value-type="float">
            <text:p>607 084,37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2:021202:370</text:p>
          </table:table-cell>
          <table:table-cell table:style-name="ce27" office:value-type="float" office:value="664860.81" calcext:value-type="float">
            <text:p>664 860,81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2:021202:346</text:p>
          </table:table-cell>
          <table:table-cell table:style-name="ce27" office:value-type="float" office:value="664860.81" calcext:value-type="float">
            <text:p>664 860,81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2:021109:31</text:p>
          </table:table-cell>
          <table:table-cell table:style-name="ce27" office:value-type="float" office:value="453895.41" calcext:value-type="float">
            <text:p>453 895,41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2:021109:30</text:p>
          </table:table-cell>
          <table:table-cell table:style-name="ce27" office:value-type="float" office:value="1315781.52" calcext:value-type="float">
            <text:p>1 315 781,52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13" office:value-type="string" calcext:value-type="string">
            <text:p>16.07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5:010608:438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5:010608:439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2:021210:243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5:011408:161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6:014069:101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6:014069:102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6:014069:103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6:014069:104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6:014069:107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6:014069:110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6:014069:111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6:014069:112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6:014069:116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6:014069:97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6:014069:98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6:000000:2358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6:015520:150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6:015520:151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6:015520:152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6:015520:153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6:015520:154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6:015520:155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6:015520:157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6:015520:158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6:015520:159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6:015520:160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6:015520:161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6:015520:162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6:015520:163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6:015520:164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6:015520:165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6:015520:166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6:015520:167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6:015520:168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6:015520:169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6:015520:170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6:015520:171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6:015520:172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6:015520:173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6:015520:174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6:015520:185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6:015520:193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6:015520:197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6:015520:209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6:015520:237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6:015520:241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6:015520:244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6:015520:245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6:015520:250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6:015520:260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6:015520:265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6:015520:266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6:015520:284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6:015520:299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6:015520:306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6:015520:307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6:015520:312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6:015520:322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6:015520:327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6:015520:334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6:015520:336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6:015520:341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6:015520:342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6:015520:354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6:015520:366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6:015520:371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6:015520:379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6:015520:380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6:015520:386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6:015520:399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6:015520:400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6:015520:427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6:015520:445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6:015520:448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6:015520:451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6:015520:474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6:015520:476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6:015520:648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6:015520:650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7:011000:342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7:011000:343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7:011012:48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7:011012:49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7:011013:42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7:011013:43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7:011142:42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7:011142:49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7:011157:76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7:011157:77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7:011167:35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7:011167:51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2:010636:310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2:010636:311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2:010636:312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2:010636:313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2:010636:314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2:010636:315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2:010636:316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2:010636:317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2:010636:318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2:010636:319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2:010636:320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2:010636:321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2:010636:322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2:010636:323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2:010636:324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2:010636:325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2:010636:326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2:010636:327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2:010636:328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2:010636:329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2:010636:330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2:010636:331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2:010636:332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2:010636:333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2:010636:334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2:010636:335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2:010636:336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2:010636:337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2:010636:338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2:010636:339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2:010636:340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2:010636:341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2:010636:342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2:010636:343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2:010636:344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2:010636:345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2:010636:346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2:010636:347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2:010636:348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2:010636:349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2:010636:350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2:010636:351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2:010636:352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2:010636:353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2:010636:354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2:010636:355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2:010636:356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2:010636:357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2:010636:358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2:010636:359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2:010636:360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2:010636:361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2:010636:362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2:010636:363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2:010636:364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2:010636:365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2:010636:459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2:010636:490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2:010636:524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2:010636:525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2:010636:526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2:010636:527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2:010636:528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2:010636:529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2:010636:530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2:010636:531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2:010636:532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2:010636:536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2:010636:552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2:010636:564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2:010636:570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2:010636:613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2:010636:616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2:010636:618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22:010636:750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2:010636:783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2:010639:69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2:010639:70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2:010639:71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2:010639:72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2:010639:73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2:010639:74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2:010639:75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2:010639:76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2:010639:77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2:010639:78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22:010639:79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2:010639:80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2:010639:85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22:010639:91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22:010639:96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22:010642:119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22:010642:120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2:010642:121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2:010642:122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22:010642:147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2:010642:148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22:010642:149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22:010642:150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22:010642:151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22:010642:152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22:010642:153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22:010642:154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22:010642:155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22:010642:156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22:010642:157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22:010642:158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22:010642:159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22:010642:160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22:010642:161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22:010642:162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22:010642:163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22:010642:164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22:010642:165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22:010642:166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22:010642:167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22:010642:127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22:010642:128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22:010642:129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22:010642:17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22:010642:18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22:010642:187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22:010642:188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22:010642:189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22:010642:19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22:010642:190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22:010642:20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22:010642:205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22:010642:208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22:010642:21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22:010642:219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22:010642:22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22:010642:23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22:010642:232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22:010642:24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22:010642:242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22:010642:25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22:010642:26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22:010642:27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22:010642:274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22:010642:275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22:010642:28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22:010642:29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22:010642:30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22:010642:31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22:010642:33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22:010642:34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22:010642:35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22:010642:36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22:010642:37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22:010642:38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22:010642:39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22:010642:40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22:010642:41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22:010642:42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22:010642:43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22:010642:44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22:010642:45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22:010642:46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22:010642:47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22:010642:48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22:010642:49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22:010642:50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22:010642:51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22:010642:52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22:010642:53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22:010642:54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22:010642:55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22:010642:56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22:010642:57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22:010642:58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22:010642:59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22:010642:60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7:010006:422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7:010006:487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22:010639:26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2:000000:3466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7:010009:808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7:010009:755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7:000000:2410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7:010009:806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24:010388:25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2:000415:57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3:020005:607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22:010636:494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23:021301:66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7:000000:2707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24:010359:14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15:011360:346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7:010009:809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15:011360:378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22:010642:11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7:000000:2147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5:000000:2847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14:010463:111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8:011017:37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5:011164:88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5:020401:100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7:010014:510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15:011360:393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15:011360:373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15:011360:200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6:011102:230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15:011408:46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22:000000:1888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22:000000:1895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18:000000:1100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22:000000:1898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22:000000:1893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5:010416:165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18:000000:648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7:010018:162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15:010605:450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2:000106:130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5:010608:414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14:011637:214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5:010608:213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8:011105:53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16:015615:29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9:010101:437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9:020204:81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16:014069:94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9:011108:216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9:000000:798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8:011105:38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8:011105:55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8:011105:131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10:042001:134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16:015464:22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1:020403:1668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3:030010:133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15:011360:533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2:000000:4522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1:020394:168</text:p>
          </table:table-cell>
          <table:table-cell table:style-name="ce20" office:value-type="string" calcext:value-type="string" table:number-columns-spanned="2" table:number-rows-spanned="1">
            <text:p>17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2272560A37B61BF8284B5E59505E34A7F97BD4D5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4"/>
          <table:table-cell table:number-columns-repeated="1017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0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2">00.00.0000</text:date>, <text:time style:data-style-name="N2" text:time-value="16:52:35.2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7-22T07:51:41</meta:creation-date>
    <dc:date>2024-07-22T16:54:36.668000000</dc:date>
    <meta:generator>LibreOffice/6.3.1.2$Windows_X86_64 LibreOffice_project/b79626edf0065ac373bd1df5c28bd630b4424273</meta:generator>
    <meta:editing-duration>PT2M1S</meta:editing-duration>
    <meta:editing-cycles>2</meta:editing-cycles>
    <meta:document-statistic meta:table-count="1" meta:cell-count="227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