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188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83" calcext:value-type="float">
            <text:p>8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11" calcext:value-type="float">
            <text:p>11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6:000000:3320</text:p>
          </table:table-cell>
          <table:table-cell table:style-name="ce27" office:value-type="float" office:value="22847.57" calcext:value-type="float">
            <text:p>22 847,5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2814:149</text:p>
          </table:table-cell>
          <table:table-cell table:style-name="ce27" office:value-type="float" office:value="208994.76" calcext:value-type="float">
            <text:p>208 994,7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097:245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2814:25</text:p>
          </table:table-cell>
          <table:table-cell table:style-name="ce27" office:value-type="float" office:value="3191586.84" calcext:value-type="float">
            <text:p>3 191 586,8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2814:150</text:p>
          </table:table-cell>
          <table:table-cell table:style-name="ce27" office:value-type="float" office:value="1202292" calcext:value-type="float">
            <text:p>1 202 292,0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2814:148</text:p>
          </table:table-cell>
          <table:table-cell table:style-name="ce27" office:value-type="float" office:value="396413.16" calcext:value-type="float">
            <text:p>396 413,1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2814:145</text:p>
          </table:table-cell>
          <table:table-cell table:style-name="ce27" office:value-type="float" office:value="6460733.76" calcext:value-type="float">
            <text:p>6 460 733,7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10085:181</text:p>
          </table:table-cell>
          <table:table-cell table:style-name="ce27" office:value-type="float" office:value="408950.78" calcext:value-type="float">
            <text:p>408 950,7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2:010639:293</text:p>
          </table:table-cell>
          <table:table-cell table:style-name="ce27" office:value-type="float" office:value="8606765.86" calcext:value-type="float">
            <text:p>8 606 765,8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8:011305:9</text:p>
          </table:table-cell>
          <table:table-cell table:style-name="ce27" office:value-type="float" office:value="4317918.03" calcext:value-type="float">
            <text:p>4 317 918,0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00000:7092</text:p>
          </table:table-cell>
          <table:table-cell table:style-name="ce27" office:value-type="float" office:value="79564.55" calcext:value-type="float">
            <text:p>79 564,5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2:010639:294</text:p>
          </table:table-cell>
          <table:table-cell table:style-name="ce27" office:value-type="float" office:value="9469948.46" calcext:value-type="float">
            <text:p>9 469 948,4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370:141</text:p>
          </table:table-cell>
          <table:table-cell table:style-name="ce27" office:value-type="float" office:value="708186.01" calcext:value-type="float">
            <text:p>708 186,0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20202:128</text:p>
          </table:table-cell>
          <table:table-cell table:style-name="ce27" office:value-type="float" office:value="420157.3" calcext:value-type="float">
            <text:p>420 157,3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1017:176</text:p>
          </table:table-cell>
          <table:table-cell table:style-name="ce27" office:value-type="float" office:value="662967.54" calcext:value-type="float">
            <text:p>662 967,5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0401:1001</text:p>
          </table:table-cell>
          <table:table-cell table:style-name="ce27" office:value-type="float" office:value="372866.87" calcext:value-type="float">
            <text:p>372 866,8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446:760</text:p>
          </table:table-cell>
          <table:table-cell table:style-name="ce27" office:value-type="float" office:value="79774.18" calcext:value-type="float">
            <text:p>79 774,1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401:205</text:p>
          </table:table-cell>
          <table:table-cell table:style-name="ce27" office:value-type="float" office:value="249249.69" calcext:value-type="float">
            <text:p>249 249,6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601:1515</text:p>
          </table:table-cell>
          <table:table-cell table:style-name="ce27" office:value-type="float" office:value="177985.87" calcext:value-type="float">
            <text:p>177 985,8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10006:809</text:p>
          </table:table-cell>
          <table:table-cell table:style-name="ce27" office:value-type="float" office:value="668740.88" calcext:value-type="float">
            <text:p>668 740,8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102:957</text:p>
          </table:table-cell>
          <table:table-cell table:style-name="ce27" office:value-type="float" office:value="532999.74" calcext:value-type="float">
            <text:p>532 999,7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813:1921</text:p>
          </table:table-cell>
          <table:table-cell table:style-name="ce27" office:value-type="float" office:value="121490.36" calcext:value-type="float">
            <text:p>121 490,3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4:010307:483</text:p>
          </table:table-cell>
          <table:table-cell table:style-name="ce27" office:value-type="float" office:value="118504.56" calcext:value-type="float">
            <text:p>118 504,5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4:010307:482</text:p>
          </table:table-cell>
          <table:table-cell table:style-name="ce27" office:value-type="float" office:value="401363.59" calcext:value-type="float">
            <text:p>401 363,5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355:211</text:p>
          </table:table-cell>
          <table:table-cell table:style-name="ce27" office:value-type="float" office:value="965425.68" calcext:value-type="float">
            <text:p>965 425,6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2:000000:2084</text:p>
          </table:table-cell>
          <table:table-cell table:style-name="ce27" office:value-type="float" office:value="8620688.16" calcext:value-type="float">
            <text:p>8 620 688,1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1203:117</text:p>
          </table:table-cell>
          <table:table-cell table:style-name="ce27" office:value-type="float" office:value="121531.33" calcext:value-type="float">
            <text:p>121 531,3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1360:135</text:p>
          </table:table-cell>
          <table:table-cell table:style-name="ce27" office:value-type="float" office:value="3425.27" calcext:value-type="float">
            <text:p>3 425,2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20210:223</text:p>
          </table:table-cell>
          <table:table-cell table:style-name="ce27" office:value-type="float" office:value="269505.24" calcext:value-type="float">
            <text:p>269 505,2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527:18</text:p>
          </table:table-cell>
          <table:table-cell table:style-name="ce27" office:value-type="float" office:value="686662.08" calcext:value-type="float">
            <text:p>686 662,0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20001:34</text:p>
          </table:table-cell>
          <table:table-cell table:style-name="ce27" office:value-type="float" office:value="558129.45" calcext:value-type="float">
            <text:p>558 129,4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813:1919</text:p>
          </table:table-cell>
          <table:table-cell table:style-name="ce27" office:value-type="float" office:value="121489.99" calcext:value-type="float">
            <text:p>121 489,9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813:1917</text:p>
          </table:table-cell>
          <table:table-cell table:style-name="ce27" office:value-type="float" office:value="121489.72" calcext:value-type="float">
            <text:p>121 489,7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5:011409:150</text:p>
          </table:table-cell>
          <table:table-cell table:style-name="ce27" office:value-type="float" office:value="422750.91" calcext:value-type="float">
            <text:p>422 750,9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0004:441</text:p>
          </table:table-cell>
          <table:table-cell table:style-name="ce27" office:value-type="float" office:value="209728.07" calcext:value-type="float">
            <text:p>209 728,0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10014:28</text:p>
          </table:table-cell>
          <table:table-cell table:style-name="ce27" office:value-type="float" office:value="234101.38" calcext:value-type="float">
            <text:p>234 101,3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0400:447</text:p>
          </table:table-cell>
          <table:table-cell table:style-name="ce27" office:value-type="float" office:value="938590.63" calcext:value-type="float">
            <text:p>938 590,6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367:7</text:p>
          </table:table-cell>
          <table:table-cell table:style-name="ce27" office:value-type="float" office:value="941853.36" calcext:value-type="float">
            <text:p>941 853,3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00004:513</text:p>
          </table:table-cell>
          <table:table-cell table:style-name="ce27" office:value-type="float" office:value="439070.19" calcext:value-type="float">
            <text:p>439 070,1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419:150</text:p>
          </table:table-cell>
          <table:table-cell table:style-name="ce27" office:value-type="float" office:value="1450926.37" calcext:value-type="float">
            <text:p>1 450 926,3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101:1336</text:p>
          </table:table-cell>
          <table:table-cell table:style-name="ce27" office:value-type="float" office:value="81245.18" calcext:value-type="float">
            <text:p>81 245,1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383:523</text:p>
          </table:table-cell>
          <table:table-cell table:style-name="ce27" office:value-type="float" office:value="76728.5" calcext:value-type="float">
            <text:p>76 728,5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741:72</text:p>
          </table:table-cell>
          <table:table-cell table:style-name="ce27" office:value-type="float" office:value="369819.01" calcext:value-type="float">
            <text:p>369 819,0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20448:33</text:p>
          </table:table-cell>
          <table:table-cell table:style-name="ce27" office:value-type="float" office:value="799713.09" calcext:value-type="float">
            <text:p>799 713,0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10014:11</text:p>
          </table:table-cell>
          <table:table-cell table:style-name="ce27" office:value-type="float" office:value="248983.92" calcext:value-type="float">
            <text:p>248 983,9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11360:11</text:p>
          </table:table-cell>
          <table:table-cell table:style-name="ce27" office:value-type="float" office:value="187745.28" calcext:value-type="float">
            <text:p>187 745,2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813:1916</text:p>
          </table:table-cell>
          <table:table-cell table:style-name="ce27" office:value-type="float" office:value="121489.57" calcext:value-type="float">
            <text:p>121 489,5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10307:303</text:p>
          </table:table-cell>
          <table:table-cell table:style-name="ce27" office:value-type="float" office:value="99066.09" calcext:value-type="float">
            <text:p>99 066,0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20030:15</text:p>
          </table:table-cell>
          <table:table-cell table:style-name="ce27" office:value-type="float" office:value="594419.96" calcext:value-type="float">
            <text:p>594 419,9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7:020001:293</text:p>
          </table:table-cell>
          <table:table-cell table:style-name="ce27" office:value-type="float" office:value="2065376.04" calcext:value-type="float">
            <text:p>2 065 376,0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7:020001:43</text:p>
          </table:table-cell>
          <table:table-cell table:style-name="ce27" office:value-type="float" office:value="1171998.43" calcext:value-type="float">
            <text:p>1 171 998,4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11801:799</text:p>
          </table:table-cell>
          <table:table-cell table:style-name="ce27" office:value-type="float" office:value="247721.85" calcext:value-type="float">
            <text:p>247 721,8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91015:212</text:p>
          </table:table-cell>
          <table:table-cell table:style-name="ce27" office:value-type="float" office:value="639600.61" calcext:value-type="float">
            <text:p>639 600,6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20448:5</text:p>
          </table:table-cell>
          <table:table-cell table:style-name="ce27" office:value-type="float" office:value="717651.94" calcext:value-type="float">
            <text:p>717 651,9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6:014079:599</text:p>
          </table:table-cell>
          <table:table-cell table:style-name="ce27" office:value-type="float" office:value="75214.71" calcext:value-type="float">
            <text:p>75 214,7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2:010635:361</text:p>
          </table:table-cell>
          <table:table-cell table:style-name="ce27" office:value-type="float" office:value="683526.52" calcext:value-type="float">
            <text:p>683 526,5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3:010011:285</text:p>
          </table:table-cell>
          <table:table-cell table:style-name="ce27" office:value-type="float" office:value="419979.35" calcext:value-type="float">
            <text:p>419 979,3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929:336</text:p>
          </table:table-cell>
          <table:table-cell table:style-name="ce27" office:value-type="float" office:value="90984.6" calcext:value-type="float">
            <text:p>90 984,6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10303:449</text:p>
          </table:table-cell>
          <table:table-cell table:style-name="ce27" office:value-type="float" office:value="244439.55" calcext:value-type="float">
            <text:p>244 439,5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0813:1918</text:p>
          </table:table-cell>
          <table:table-cell table:style-name="ce27" office:value-type="float" office:value="121489.86" calcext:value-type="float">
            <text:p>121 489,8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1164:344</text:p>
          </table:table-cell>
          <table:table-cell table:style-name="ce27" office:value-type="float" office:value="942047.51" calcext:value-type="float">
            <text:p>942 047,5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0443:16</text:p>
          </table:table-cell>
          <table:table-cell table:style-name="ce27" office:value-type="float" office:value="759915.59" calcext:value-type="float">
            <text:p>759 915,5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8:011305:128</text:p>
          </table:table-cell>
          <table:table-cell table:style-name="ce27" office:value-type="float" office:value="5133497.7" calcext:value-type="float">
            <text:p>5 133 497,7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20401:262</text:p>
          </table:table-cell>
          <table:table-cell table:style-name="ce27" office:value-type="float" office:value="1387648.23" calcext:value-type="float">
            <text:p>1 387 648,2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0305:130</text:p>
          </table:table-cell>
          <table:table-cell table:style-name="ce27" office:value-type="float" office:value="83508.04" calcext:value-type="float">
            <text:p>83 508,0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376:228</text:p>
          </table:table-cell>
          <table:table-cell table:style-name="ce27" office:value-type="float" office:value="414277.51" calcext:value-type="float">
            <text:p>414 277,5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000:8126</text:p>
          </table:table-cell>
          <table:table-cell table:style-name="ce27" office:value-type="float" office:value="385936.27" calcext:value-type="float">
            <text:p>385 936,2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0813:1920</text:p>
          </table:table-cell>
          <table:table-cell table:style-name="ce27" office:value-type="float" office:value="121490.13" calcext:value-type="float">
            <text:p>121 490,1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5:011359:327</text:p>
          </table:table-cell>
          <table:table-cell table:style-name="ce27" office:value-type="float" office:value="28856.13" calcext:value-type="float">
            <text:p>28 856,1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446:759</text:p>
          </table:table-cell>
          <table:table-cell table:style-name="ce27" office:value-type="float" office:value="28994089.86" calcext:value-type="float">
            <text:p>28 994 089,8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0359:129</text:p>
          </table:table-cell>
          <table:table-cell table:style-name="ce27" office:value-type="float" office:value="953681.45" calcext:value-type="float">
            <text:p>953 681,4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739:33</text:p>
          </table:table-cell>
          <table:table-cell table:style-name="ce27" office:value-type="float" office:value="192459.66" calcext:value-type="float">
            <text:p>192 459,6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5:011360:83</text:p>
          </table:table-cell>
          <table:table-cell table:style-name="ce27" office:value-type="float" office:value="43818.8" calcext:value-type="float">
            <text:p>43 818,8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5:011360:80</text:p>
          </table:table-cell>
          <table:table-cell table:style-name="ce27" office:value-type="float" office:value="56382.78" calcext:value-type="float">
            <text:p>56 382,7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3:020005:612</text:p>
          </table:table-cell>
          <table:table-cell table:style-name="ce27" office:value-type="float" office:value="46864.76" calcext:value-type="float">
            <text:p>46 864,7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70096:31</text:p>
          </table:table-cell>
          <table:table-cell table:style-name="ce27" office:value-type="float" office:value="449404.25" calcext:value-type="float">
            <text:p>449 404,2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232:1057</text:p>
          </table:table-cell>
          <table:table-cell table:style-name="ce27" office:value-type="float" office:value="111281.93" calcext:value-type="float">
            <text:p>111 281,9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00000:13968</text:p>
          </table:table-cell>
          <table:table-cell table:style-name="ce27" office:value-type="float" office:value="322852.04" calcext:value-type="float">
            <text:p>322 852,0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2:000000:2085</text:p>
          </table:table-cell>
          <table:table-cell table:style-name="ce27" office:value-type="float" office:value="7567911.09" calcext:value-type="float">
            <text:p>7 567 911,0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2:000000:2087</text:p>
          </table:table-cell>
          <table:table-cell table:style-name="ce27" office:value-type="float" office:value="484077.35" calcext:value-type="float">
            <text:p>484 077,3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2:000000:2086</text:p>
          </table:table-cell>
          <table:table-cell table:style-name="ce27" office:value-type="float" office:value="49883.75" calcext:value-type="float">
            <text:p>49 883,7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11:109</text:p>
          </table:table-cell>
          <table:table-cell table:style-name="ce27" office:value-type="float" office:value="223391.18" calcext:value-type="float">
            <text:p>223 391,1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2:000000:45</text:p>
          </table:table-cell>
          <table:table-cell table:style-name="ce27" office:value-type="float" office:value="31801413205.98" calcext:value-type="float">
            <text:p>31 801 413 205,9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20615: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90492:5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90072:3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1001:4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1001:1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1001:68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1001:1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000:821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000:435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1001:2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20101:12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20101:3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600:1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1001:2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20401:4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602:7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1001:2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1001:16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1100:7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602:35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000:772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20101:7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1001:95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552:36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552:81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507:38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3:020002:38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10017:4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7:010017:5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10002:160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062: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7:011531:12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7:011206:66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41500:47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15:104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1428:15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1709:3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060:1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41500:10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0600:46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1001:2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20101:13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1001:94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1100:12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3:010018:105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20101:6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0600:2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1100:59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31100:7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125:259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552:51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41500:56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584: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1001:108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20101:12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0600:46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1001:16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552:46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0000:821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7:010201:12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5:011360:11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5:011360:11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5:011360:13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5:011360:11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5:011360:13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20101: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31100:11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31001:79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0600:13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31001:82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1001:51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31001:1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31001:18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31001:2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31100:59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552:46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20101:7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31001:17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552:48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7:010704:17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808:14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11105:49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552:84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11507:22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0776:73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41500:56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20101:7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20101:12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221:15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31100:4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31100:58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31100:4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31100:4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31100:4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00000:58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31001:79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31001:4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31001:4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31001:107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30000:763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30000:817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00000:256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30000:817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30000:816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9:000000:172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8:011044:1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7:010017:23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7:020001:6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9:010112:37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7:010017:3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3:020405:24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C79AE191EA5B7263DC972312AE8227486DD24ED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.00.0000</text:date>, <text:time style:data-style-name="N2" text:time-value="16:58:03.5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22T07:56:05</meta:creation-date>
    <dc:date>2024-07-22T16:59:21.899000000</dc:date>
    <meta:generator>LibreOffice/6.3.1.2$Windows_X86_64 LibreOffice_project/b79626edf0065ac373bd1df5c28bd630b4424273</meta:generator>
    <meta:editing-duration>PT1M18S</meta:editing-duration>
    <meta:editing-cycles>1</meta:editing-cycles>
    <meta:document-statistic meta:table-count="1" meta:cell-count="8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